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paragraph-rsid="00393d4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language="ru" fo:country="RU" officeooo:paragraph-rsid="00393d43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paragraph-rsid="00393d43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paragraph-rsid="003abb3c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officeooo:paragraph-rsid="003abb3c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paragraph-rsid="003abb3c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font-size="14pt" fo:language="ru" fo:country="RU" fo:font-weight="bold" officeooo:paragraph-rsid="003abb3c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fo:language="ru" fo:country="RU" fo:font-weight="bold" officeooo:paragraph-rsid="003abb3c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fo:language="ru" fo:country="RU" fo:font-weight="bold" officeooo:paragraph-rsid="003abb3c" style:font-size-asian="14pt" style:font-weight-asian="bold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style:text-autospace="none"/>
      <style:text-properties fo:color="#333333" loext:opacity="100%" style:font-name="Times New Roman" fo:font-size="14pt" fo:language="ru" fo:country="RU" fo:font-style="normal" fo:font-weight="normal" officeooo:paragraph-rsid="003abb3c" style:font-name-asian="Calibri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о результатам вмешательства органов прокуратуры работникам частной охранной организации выплачена задолженность по заработной плате</text:p>
      <text:p text:style-name="P9"/>
      <text:p text:style-name="P5">Бугурусланской межрайонной прокуратурой в связи с поступившим обращением работников одной их частных охранных организаций, расположенных на территории города Бугуруслан, проведена проверка соблюдения трудового законодательства.</text:p>
      <text:p text:style-name="P5">Установлено, что в организации, на момент поступления обращения, перед 16 работниками имелась задолженность по заработной плате на общую сумму свыше 300 тысяч рублей.</text:p>
      <text:p text:style-name="P4">На основании изложенного, межрайонным прокурором в адрес руководителя юридического лица внесено представление с требованием устранить допущенные нарушения трудового законодательства, а также возбуждено дело об административном правонарушении по ч.6 ст.5.27 КоАП РФ - невыплата или неполная выплата в установленный срок заработной платы, других выплат, осуществляемых в рамках трудовых отношений, если эти действия не содержат уголовно наказуемого деяния.</text:p>
      <text:p text:style-name="P5">По результатам прокурорского вмешательства права работников восстановлены, задолженность по заработной плате погашена в полном объеме.</text:p>
      <text:p text:style-name="P5">Кроме того, постановлением Государственной инспекции труда по Оренбургской области, руководитель предприятия-должника признан виновным в совершении инкриминируемого административного правонарушения с назначением наказания в виде предупреждения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H17M19S</meta:editing-duration>
    <meta:editing-cycles>54</meta:editing-cycles>
    <dc:date>2022-06-21T12:15:50.030000000</dc:date>
    <meta:document-statistic meta:table-count="0" meta:image-count="0" meta:object-count="0" meta:page-count="1" meta:paragraph-count="6" meta:word-count="156" meta:character-count="1357" meta:non-whitespace-character-count="1207"/>
  </office:meta>
</office:document-meta>
</file>