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fo:language="ru" fo:country="RU" officeooo:paragraph-rsid="003ad023" style:font-name-asian="Calibri1" style:font-size-asian="14pt" style:language-asian="en" style:country-asian="US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fo:font-size="14pt" fo:language="ru" fo:country="RU" fo:font-weight="bold" officeooo:paragraph-rsid="003ad023" style:font-size-asian="14pt" style:font-weight-asian="bold" style:font-size-complex="14pt"/>
    </style:style>
    <style:style style:name="P3" style:family="paragraph" style:parent-style-name="Standard">
      <style:text-properties fo:color="#000000" loext:opacity="100%" fo:font-size="10pt" fo:language="ru" fo:country="RU" fo:font-weight="bold" officeooo:paragraph-rsid="003ad023" style:font-size-asian="10pt" style:font-weight-asian="bold" style:font-size-complex="10pt"/>
    </style:style>
    <style:style style:name="P4" style:family="paragraph" style:parent-style-name="Endnote">
      <style:paragraph-properties fo:margin-left="0cm" fo:margin-right="0cm" fo:text-align="justify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333333" loext:opacity="100%" style:font-name="Times New Roman" fo:font-size="14pt" fo:language="ru" fo:country="RU" fo:font-style="normal" fo:font-weight="normal" officeooo:paragraph-rsid="003c2950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3c2950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officeooo:paragraph-rsid="003c2950" style:font-size-asian="14pt" style:font-size-complex="14pt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fo:language="ru" fo:country="RU" fo:font-weight="bold" officeooo:paragraph-rsid="003c2950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officeooo:rsid="003c2950" style:font-size-asian="14pt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position="0% 100%"/>
    </style:style>
    <style:style style:name="T10" style:family="text">
      <style:text-properties fo:color="#22272f" loext:opacity="100%" fo:font-size="14pt" fo:background-color="#ffffff" loext:char-shading-value="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О сенокошении на землях лесного фонда</text:span></text:p>
      <text:p text:style-name="P7"/>
      <text:p text:style-name="P6"><text:span text:style-name="T1">В лесничествах Оренбургской области на землях лесного фонда имеются участки сенокосных угодий, которые традиционно использовались местным населением для собственных нужд.</text:span></text:p>
      <text:p text:style-name="P6"><text:span text:style-name="T1">Статьей 38 Лесного кодекса Российской Федерации (далее – ЛК РФ) предусмотрено предоставление гражданам лесных участков в безвозмездное пользование</text:span><text:span text:style-name="T1"><text:note text:id="ftn1" text:note-class="endnote"><text:note-citation>i</text:note-citation><text:note-body><text:p text:style-name="P9"><text:span text:style-name="Endnote_20_Characters"><text:span text:style-name="T9"/></text:span></text:p></text:note-body></text:note></text:span><text:span text:style-name="T1"> в целях ведения сельского </text:span><text:span text:style-name="T10">хозяйства</text:span><text:span text:style-name="T10"><text:note text:id="ftn2" text:note-class="endnote"><text:note-citation>ii</text:note-citation><text:note-body><text:p text:style-name="P9"><text:span text:style-name="Endnote_20_Characters"/></text:p></text:note-body></text:note></text:span><text:span text:style-name="T10"> (в том числе сенокошения) для собственных нужд.</text:span></text:p>
      <text:p text:style-name="P6"><text:span text:style-name="T1">До 2015 года оформление договора безвозмездного пользования лесным участком для сенокошения не требовало обязательной постановки участка на государственный кадастровый учет, поскольку применялся государственный учет в лесном реестре с присвоением участкам условных номеров. Данная процедура была абсолютно бесплатной, поэтому министерство массово заключало такие договоры с гражданами.</text:span></text:p>
      <text:p text:style-name="P6"><text:span text:style-name="T1">С 2015 года земельное и лесное законодательство изменилось, предоставление лесных участков стало возможным только после процедуры государственного кадастрового учета.</text:span></text:p>
      <text:p text:style-name="P6"><text:span text:style-name="T1">Поскольку подготовка межевого плана является платной процедурой, большинство местных жителей либо перестали заниматься сенокошением на лесных сенокосах, либо продолжили делать это без разрешительных документов, зачастую попадая под административное производство.</text:span></text:p>
      <text:p text:style-name="P6"><text:span text:style-name="T1">Напомним, что согласно статье 7.9 Кодекса Российской Федерации об административных правонарушениях самовольное занятие лесных участков или использование указанных участков для раскорчевки, переработки лесных ресурсов, устройства складов, возведения построек (строительства), распашки и </text:span><text:span text:style-name="T2">других целей без специальных разрешений на использование указанных участков</text:span><text:span text:style-name="T1"> влечет наложение административного штрафа на граждан в размере от </text:span><text:span text:style-name="T4">двадцати тысяч до пятидесяти тысяч рубле</text:span><text:span text:style-name="T3">й</text:span><text:span text:style-name="T1">; на должностных лиц - от </text:span><text:span text:style-name="T4">пятидесяти тысяч до ста тысяч рублей</text:span><text:span text:style-name="T1">; на юридических лиц - от </text:span><text:span text:style-name="T4">двухсот тысяч до трехсот тысяч рублей</text:span><text:span text:style-name="T5">.</text:span></text:p>
      <text:p text:style-name="P6"><text:span text:style-name="T1">Полномочия по составлению таких протоколов возложены на должностных лиц контрольно-надзорных органов, в том числе – государственных лесных инспекторов районных ГКУ «лесничеств».</text:span></text:p>
      <text:p text:style-name="P6"><text:span text:style-name="T1">Угроза административной ответственности вызывает огромный всплеск социальной напряженности на территориях области.</text:span></text:p>
      <text:p text:style-name="P6"><text:span text:style-name="T1">Кроме того, проблема отсутствия упорядоченного выкашивания местным населением травы в лесах имеет очень серьезные последствия в виде накопления горючих материалов в засушливый сезон и вызывает риск возникновения и стихийного распространения природных пожаров, которые зачастую случаются по вине незаконных сенокосчиков.</text:span></text:p>
      <text:p text:style-name="P6"><text:span text:style-name="T1">Заключение договора безвозмездного пользования лесным </text:span><text:span text:style-name="T6">участко</text:span><text:span text:style-name="T7">м </text:span><text:span text:style-name="T6">для</text:span><text:span text:style-name="T1"> сенокошения во многом предупреждает риск возникновения природных пожаров на сенокосах, поскольку на гражданина возлагаются обязанности по базово</text:span><text:soft-page-break/><text:span text:style-name="T1">му противопожарному обустройству лесов, исполнение которых легко проконтролировать.</text:span></text:p>
      <text:p text:style-name="P6"><text:span text:style-name="T1">Основным плюсом такого договора для гражданина является </text:span><text:span text:style-name="T2">отсутствие избыточных обязанностей</text:span><text:span text:style-name="T1"> по разработке проекта освоения лесов, арендной плате, подаче лесной декларации и многочисленных отчетов лесопользователей.</text:span></text:p>
      <text:p text:style-name="P6"><text:span text:style-name="T1">Договор безвозмездного пользования заключается максимально на 5 лет и требует проведения государственной регистрации в органах Росреестра, что для физических лиц облагается госпошлиной. Для </text:span><text:span text:style-name="T2">минимизации затрат местного населения</text:span><text:span text:style-name="T1"> министерство готово самостоятельно направлять договоры в Росреестр </text:span><text:span text:style-name="T2">бесплатно</text:span><text:span text:style-name="T1">.</text:span></text:p>
      <text:p text:style-name="P6"><text:span text:style-name="T1">После окончания срока договора министерство готово рассмотреть вопрос о предоставлении лесного участка </text:span><text:span text:style-name="T2">тому же пользователю в приоритетном порядке</text:span><text:span text:style-name="T1"> на новый срок на тех же условиях, если гражданин без нарушений исполнит условия предыдущего договора.</text:span></text:p>
      <text:p text:style-name="P6"><text:span text:style-name="T1">Также министерство готово заключать такие договоры с гражданами с применением механизма </text:span><text:span text:style-name="T2">предварительного согласования</text:span><text:span text:style-name="T1"> предоставления участков в безвозмездное пользование, предусмотренного статьей 39.15 Земельного кодекса Российской Федерации.</text:span></text:p>
      <text:p text:style-name="P6"><text:span text:style-name="T1">Данный механизм предполагает, что расходы на обеспечение кадастрового учета лесного участка гражданин будет нести только в случае вынесения предварительного решения о предоставлении, которое действует два года. Таким образом гражданин получает </text:span><text:span text:style-name="T2">гарантию</text:span><text:span text:style-name="T1"> того, что все понесенные затраты будут результативными.</text:span></text:p>
      <text:p text:style-name="P6"><text:span text:style-name="T1">Кроме того, несколько граждан могут коллективно нанимать одного кадастрового инженера (организацию) для сокращения затрат на межевание (например, экономия на транспортных расходах за один выезд на несколько участков).</text:span></text:p>
      <text:p text:style-name="P6"><text:span text:style-name="T1">К заявлению о предварительном согласовании необходимо прикладывать проектную документацию лесного участка, подготовка которой также возложена на заинтересованное лицо, то есть гражданина. С целью </text:span><text:span text:style-name="T2">минимизации количества отказов</text:span><text:span text:style-name="T1"> по таким заявлениям министерством и районными ГКУ «лесничествами» организована работа по анализу лесных сенокосных угодий и подготовка перечня лесных участков, пригодных и разрешенных к использованию в указанных целях.</text:span></text:p>
      <text:p text:style-name="P5">Министерство <text:span text:style-name="T8">готово оказать любую методическую и консультативную помощь</text:span> сотрудникам администраций МО и местным жителям в вопросах оформления участков по телефонам: (3532) 78-63-86 (Гирин Николай Владимирович) и 78-67-24 (Исаев Александр Вячеславович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Characters" style:display-name="Endnote Character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H22M52S</meta:editing-duration>
    <meta:editing-cycles>56</meta:editing-cycles>
    <dc:date>2022-07-01T09:35:36.682000000</dc:date>
    <meta:print-date>2022-07-01T09:34:48.278000000</meta:print-date>
    <meta:document-statistic meta:table-count="0" meta:image-count="0" meta:object-count="0" meta:page-count="3" meta:paragraph-count="19" meta:word-count="592" meta:character-count="4981" meta:non-whitespace-character-count="4406"/>
  </office:meta>
</office:document-meta>
</file>