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language="ru" fo:country="RU" officeooo:paragraph-rsid="00055b4f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language="ru" fo:country="RU" officeooo:paragraph-rsid="00055b4f"/>
    </style:style>
    <style:style style:name="T1" style:family="text">
      <style:text-properties fo:font-variant="normal" fo:text-transform="none" fo:color="#333333" loext:opacity="100%" style:font-name="Arial" fo:font-size="10.5pt" fo:letter-spacing="normal" fo:font-style="normal" fo:font-weight="normal"/>
    </style:style>
    <style:style style:name="T2" style:family="text">
      <style:text-properties fo:font-variant="normal" fo:text-transform="none" fo:color="#333333" loext:opacity="100%" style:font-name="Arial" fo:font-size="10.5pt" fo:letter-spacing="normal" fo:font-style="normal" fo:font-weight="normal" officeooo:rsid="00055b4f"/>
    </style:style>
    <style:style style:name="T3" style:family="text">
      <style:text-properties fo:font-variant="normal" fo:text-transform="none" fo:color="#333333" loext:opacity="100%" style:font-name="Arial" fo:font-size="10.5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loext:opacity="100%" style:font-name="Arial" fo:font-size="14pt" fo:letter-spacing="normal" fo:font-style="normal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В Оренбургской области увеличились штрафы за выброс мусора в лесу, на берегах водоемов и обочинах.</text:span></text:p>
      <text:p text:style-name="P2"><text:line-break/><text:span text:style-name="T1">Об этом сообщает региональное министерство природных ресурсов, экологии и имущественных отношений.</text:span><text:line-break/><text:line-break/><text:span text:style-name="T1">Ужесточение мер касается людей, которые выбрасывает мусор из легковых машин и грузовиков в лесу, на берегах водоемов и обочинах дорог. И если раньше нарушителям грозил штраф в размере 1-2 тыс. рублей, то теперь он увеличился минимум в 10 раз.</text:span><text:line-break/><text:line-break/><text:span text:style-name="T1">За выброс мусора из легковых автомобилей нарушителям грозит штраф от 10 тыс. до 15 тыс. рублей, для должностных лиц — от 20 тыс. до 30 тыс. рублей, для юр</text:span><text:span text:style-name="T2">идических <text:s/></text:span><text:span text:style-name="T1">лиц — от 30 тыс. до 50 тыс. рублей.</text:span><text:line-break/><text:line-break/><text:span text:style-name="T1">В случае если нарушители были замечены во второй раз, то сумма штрафа увеличивается. Так, за повторное нарушение граждане заплатят от 20 тыс. до 30 тыс. рублей, должностные лица — от 40 тыс. до 60 тыс. рублей, юр</text:span><text:span text:style-name="T2">идические </text:span><text:span text:style-name="T1">лица — от 60 тыс. до 100 тыс. рублей.</text:span><text:line-break/><text:line-break/><text:span text:style-name="T1">Отмечается, что для должностных и юридических лиц предусматривается возможность конфискации транспортного средства, которое использовалось для сброса мусора.</text:span><text:line-break/><text:line-break/><text:span text:style-name="T1">Если мусор выбрасывается за пределами санкционированных свалок из грузового автомобиля, то за первое нарушение гражданам придется заплатить штраф в размере от 40 тыс. до 50 тыс. рублей, должностным лицам — от 60 тыс. до 80 тыс. рублей, юр</text:span><text:span text:style-name="T2">идическим </text:span><text:span text:style-name="T1">лицам — от 100 тыс. до 120 тыс. рублей. За повторное нарушение для граждан и должностных лиц сумма штрафа увеличивается на 20 тыс. рублей, юр</text:span><text:span text:style-name="T2">идическим </text:span><text:span text:style-name="T1">лицам данное нарушение обойдется в 150-200 тыс. рублей. В этом случае также предусмотрена конфискация транспортного средства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7-15T12:09:25.744000000</dc:date>
    <meta:editing-duration>PT3M52S</meta:editing-duration>
    <meta:editing-cycles>3</meta:editing-cycles>
    <meta:document-statistic meta:table-count="0" meta:image-count="0" meta:object-count="0" meta:page-count="1" meta:paragraph-count="2" meta:word-count="239" meta:character-count="1590" meta:non-whitespace-character-count="1339"/>
  </office:meta>
</office:document-meta>
</file>