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loext:opacity="100%" fo:font-size="14pt" fo:font-weight="bold" officeooo:paragraph-rsid="00058173" style:font-size-asian="14pt" style:font-weight-asian="bold" style:font-size-complex="14pt" style:font-weight-complex="bold"/>
    </style:style>
    <style:style style:name="P2" style:family="paragraph" style:parent-style-name="Standard">
      <style:text-properties fo:font-size="8pt" officeooo:paragraph-rsid="00058173" style:font-size-asian="8pt" style:font-size-complex="14pt"/>
    </style:style>
    <style:style style:name="P3" style:family="paragraph" style:parent-style-name="Standard">
      <style:text-properties style:font-name="Times New Roman" fo:font-size="14pt" fo:language="ru" fo:country="RU" officeooo:paragraph-rsid="0006178d" style:font-size-asian="14pt" style:language-asian="zh" style:country-asian="CN" style:font-size-complex="14pt"/>
    </style:style>
    <style:style style:name="P4" style:family="paragraph" style:parent-style-name="Без_20_интервала">
      <style:paragraph-properties fo:text-align="center" style:justify-single-word="false"/>
      <style:text-properties fo:font-size="14pt" fo:font-weight="bold" officeooo:paragraph-rsid="00058173" style:font-size-asian="14pt" style:font-weight-asian="bold" style:font-size-complex="14pt"/>
    </style:style>
    <style:style style:name="P5" style:family="paragraph" style:parent-style-name="Standard">
      <style:paragraph-properties fo:margin-top="0cm" fo:margin-bottom="0cm" style:contextual-spacing="false" fo:line-height="100%" fo:text-align="center" style:justify-single-word="false"/>
      <style:text-properties fo:font-size="14pt" fo:language="ru" fo:country="RU" officeooo:paragraph-rsid="000b8120" style:font-size-asian="14pt" style:language-asian="zh" style:country-asian="CN" style:font-size-complex="14pt"/>
    </style:style>
    <style:style style:name="P6" style:family="paragraph" style:parent-style-name="Standard">
      <style:paragraph-properties fo:margin-top="0cm" fo:margin-bottom="0cm" style:contextual-spacing="false" fo:line-height="100%" fo:text-align="center" style:justify-single-word="false"/>
      <style:text-properties fo:font-size="14pt" fo:language="ru" fo:country="RU" fo:font-weight="bold" officeooo:paragraph-rsid="000b8120" style:font-size-asian="14pt" style:language-asian="zh" style:country-asian="CN" style:font-weight-asian="bold" style:font-size-complex="14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fo:font-size="14pt" fo:language="ru" fo:country="RU" fo:font-weight="bold" officeooo:paragraph-rsid="000b8120" style:font-size-asian="14pt" style:font-weight-asian="bold" style:font-size-complex="14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language="ru" fo:country="RU" officeooo:paragraph-rsid="000b8120"/>
    </style:style>
    <style:style style:name="P9" style:family="paragraph" style:parent-style-name="Standard">
      <style:paragraph-properties fo:margin-top="0cm" fo:margin-bottom="0cm" style:contextual-spacing="false" fo:line-height="100%" fo:text-align="end" style:justify-single-word="false"/>
      <style:text-properties fo:language="ru" fo:country="RU" officeooo:paragraph-rsid="000b8120"/>
    </style:style>
    <style:style style:name="P10" style:family="paragraph" style:parent-style-name="Standard">
      <style:paragraph-properties fo:margin-top="0cm" fo:margin-bottom="0cm" style:contextual-spacing="false" fo:line-height="100%"/>
      <style:text-properties fo:language="ru" fo:country="RU" officeooo:paragraph-rsid="000b8120"/>
    </style:style>
    <style:style style:name="P11" style:family="paragraph" style:parent-style-name="Standard">
      <style:paragraph-properties fo:margin-top="0cm" fo:margin-bottom="0cm" style:contextual-spacing="false" fo:line-height="100%" fo:text-align="end" style:justify-single-word="false"/>
      <style:text-properties style:font-name="Times New Roman" fo:font-size="14pt" fo:language="ru" fo:country="RU" officeooo:paragraph-rsid="000b8120"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language="ru" fo:country="RU" officeooo:paragraph-rsid="000b8120"/>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language="ru" fo:country="RU" officeooo:paragraph-rsid="000d1cb1"/>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font-size="14pt" fo:language="ru" fo:country="RU" officeooo:paragraph-rsid="000b8120" style:font-size-asian="14pt" style:font-size-complex="14pt"/>
    </style:style>
    <style:style style:name="P15" style:family="paragraph" style:parent-style-name="Standard">
      <style:paragraph-properties fo:margin-left="0cm" fo:margin-right="0cm" fo:margin-top="0cm" fo:margin-bottom="0cm" style:contextual-spacing="false" fo:line-height="100%" fo:text-align="end" style:justify-single-word="false" fo:text-indent="8.752cm" style:auto-text-indent="false"/>
      <style:text-properties style:font-name="Times New Roman" fo:font-size="14pt" fo:language="ru" fo:country="RU" officeooo:paragraph-rsid="000b8120"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0cm" fo:margin-top="0cm" fo:margin-bottom="0cm" style:contextual-spacing="false" fo:line-height="100%" fo:text-align="end" style:justify-single-word="false" fo:text-indent="9.001cm" style:auto-text-indent="false"/>
      <style:text-properties fo:language="ru" fo:country="RU" officeooo:paragraph-rsid="000b8120"/>
    </style:style>
    <style:style style:name="P17" style:family="paragraph" style:parent-style-name="Standard">
      <style:paragraph-properties fo:margin-left="0cm" fo:margin-right="0cm" fo:margin-top="0cm" fo:margin-bottom="0cm" style:contextual-spacing="false" fo:line-height="100%" fo:text-align="end" style:justify-single-word="false" fo:text-indent="9.001cm" style:auto-text-indent="false"/>
      <style:text-properties fo:language="ru" fo:country="RU" officeooo:rsid="000b8120" officeooo:paragraph-rsid="000b8120"/>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ru" fo:country="RU" officeooo:paragraph-rsid="000b8120" style:font-size-asian="14pt" style:language-asian="zh" style:country-asian="CN" style:font-size-complex="14pt"/>
    </style:style>
    <style:style style:name="P19" style:family="paragraph" style:parent-style-name="Без_20_интервала">
      <style:text-properties fo:font-size="14pt" fo:language="ru" fo:country="RU" fo:font-weight="bold" officeooo:paragraph-rsid="00058173" style:font-size-asian="14pt" style:language-asian="zh" style:country-asian="CN" style:font-weight-asian="bold" style:font-size-complex="14pt" style:font-weight-complex="bold"/>
    </style:style>
    <style:style style:name="P20" style:family="paragraph" style:parent-style-name="Без_20_интервала">
      <style:text-properties fo:font-size="14pt" fo:font-weight="bold" officeooo:paragraph-rsid="00058173" style:font-size-asian="14pt" style:font-weight-asian="bold" style:font-size-complex="14pt" style:font-weight-complex="bold"/>
    </style:style>
    <style:style style:name="T1" style:family="text">
      <style:text-properties fo:language="ru" fo:country="RU" style:language-asian="zh" style:country-asian="CN"/>
    </style:style>
    <style:style style:name="T2" style:family="text">
      <style:text-properties fo:language="ru" fo:country="RU" officeooo:rsid="0006178d" style:language-asian="zh" style:country-asian="CN"/>
    </style:style>
    <style:style style:name="T3" style:family="text">
      <style:text-properties fo:language="ru" fo:country="RU" officeooo:rsid="000b8120" style:language-asian="zh" style:country-asian="CN"/>
    </style:style>
    <style:style style:name="T4" style:family="text">
      <style:text-properties officeooo:rsid="000b8120"/>
    </style:style>
    <style:style style:name="T5"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T6" style:family="text">
      <style:text-properties style:font-name="Times New Roman" fo:font-size="13pt" style:font-name-asian="Times New Roman1" style:font-size-asian="13pt" style:language-asian="ru" style:country-asian="RU" style:font-name-complex="Times New Roman1" style:font-size-complex="13pt"/>
    </style:style>
    <style:style style:name="T7" style:family="text">
      <style:text-properties style:font-name="Times New Roman" fo:font-size="13pt" style:font-name-asian="Times New Roman1" style:font-size-asian="13pt" style:language-asian="ru" style:country-asian="RU" style:font-name-complex="Times New Roman1" style:font-size-complex="13pt" fo:background-color="#ffff00"/>
    </style:style>
    <style:style style:name="T8" style:family="text">
      <style:text-properties style:font-name="Times New Roman" fo:font-size="14pt" style:font-name-asian="Times New Roman1" style:font-size-asian="14pt" style:language-asian="ru" style:country-asian="RU" style:font-name-complex="Times New Roman1" style:font-size-complex="14pt"/>
    </style:style>
    <style:style style:name="T9" style:family="text">
      <style:text-properties style:font-name="Times New Roman" fo:font-size="14pt" style:font-name-asian="Times New Roman1" style:font-size-asian="14pt" style:language-asian="ru" style:country-asian="RU" style:font-name-complex="Times New Roman1" style:font-size-complex="14pt" fo:background-color="#ffff00"/>
    </style:style>
    <style:style style:name="T10" style:family="text">
      <style:text-properties style:font-name="Times New Roman" fo:font-size="14pt" officeooo:rsid="000b8120" style:font-name-asian="Times New Roman1" style:font-size-asian="14pt" style:language-asian="ru" style:country-asian="RU" style:font-name-complex="Times New Roman1" style:font-size-complex="14pt"/>
    </style:style>
    <style:style style:name="T11" style:family="text">
      <style:text-properties style:font-name="Times New Roman" fo:font-size="14pt" style:font-name-asian="Times New Roman1" style:font-size-asian="14pt" style:font-name-complex="Times New Roman1" style:font-size-complex="14pt"/>
    </style:style>
    <style:style style:name="T1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3" style:family="text">
      <style:text-properties style:font-name="Times New Roman" style:font-name-asian="Times New Roman1" style:language-asian="ru" style:country-asian="RU" style:font-name-complex="Times New Roman1"/>
    </style:style>
    <style:style style:name="T14" style:family="text">
      <style:text-properties style:font-name="Times New Roman" style:font-name-asian="Times New Roman1" style:language-asian="ru" style:country-asian="RU" style:font-name-complex="Times New Roman1" fo:background-color="#ffff00"/>
    </style:style>
    <style:style style:name="T15" style:family="text">
      <style:text-properties style:font-name="Times New Roman" officeooo:rsid="000b8120" style:font-name-asian="Times New Roman1" style:language-asian="ru" style:country-asian="RU" style:font-name-complex="Times New Roman1"/>
    </style:style>
    <style:style style:name="T16" style:family="text">
      <style:text-properties fo:font-size="13pt" officeooo:rsid="0006178d" style:font-name-asian="Times New Roman1" style:font-size-asian="13pt" style:language-asian="ru" style:country-asian="RU" style:font-name-complex="Times New Roman1" style:font-size-complex="13pt"/>
    </style:style>
    <style:style style:name="T17" style:family="text">
      <style:text-properties fo:color="#ffffff" loext:opacity="100%" style:font-name="Times New Roman" fo:font-size="14pt" fo:background-color="#ffffff" loext:char-shading-value="0" style:font-name-asian="Times New Roman1" style:font-size-asian="14pt" style:language-asian="ru" style:country-asian="RU" style:font-name-complex="Times New Roman1" style:font-size-complex="14pt"/>
    </style:style>
    <style:style style:name="T18" style:family="text">
      <style:text-properties style:font-name-asian="Times New Roman1" style:language-asian="ru" style:country-asian="RU" style:font-name-complex="Times New Roman1"/>
    </style:style>
    <style:style style:name="T19" style:family="text">
      <style:text-properties officeooo:rsid="0006178d" style:font-name-asian="Times New Roman1" style:language-asian="ru" style:country-asian="RU" style:font-name-complex="Times New Roman1"/>
    </style:style>
    <style:style style:name="T20" style:family="text">
      <style:text-properties officeooo:rsid="000b8120"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АДМИНИСТРАЦИЯ АКСАКОВСКОГО СЕЛЬСОВЕТА <text:s text:c="30"/>БУГУРУСЛАНСКОГО РАЙОНА ОРЕНБУРГСКОЙ ОБЛАСТИ</text:p>
      <text:p text:style-name="P4"/>
      <text:p text:style-name="P4">ПОСТАНОВЛЕНИЕ</text:p>
      <text:p text:style-name="P2"/>
      <text:p text:style-name="P20"><text:s text:c="3"/><text:span text:style-name="T4">03</text:span><text:span text:style-name="T2">.0</text:span><text:span text:style-name="T3">8</text:span><text:span text:style-name="T2">.2022</text:span><text:span text:style-name="T1"><text:tab/> <text:s text:c="29"/>с. Аксаково <text:s text:c="35"/>№ <text:s/></text:span><text:span text:style-name="T3">55-п</text:span></text:p>
      <text:p text:style-name="P19"/>
      <text:p text:style-name="P7"><text:span text:style-name="T13">ОБ УТВЕРЖДЕНИИ ПОРЯДКА РАЗРАБОТКИ И УТВЕРЖДЕНИЯ</text:span></text:p>
      <text:p text:style-name="P6"><text:span text:style-name="T13">АДМИНИСТРАТИВНЫХ РЕГЛАМЕНТОВ ПРЕДОСТАВЛЕНИЯ МУНИЦИПАЛЬНЫХ УСЛУГ, <text:s/>ПРОВЕДЕНИЯ ЭКСПЕРТИЗЫ ПРОЕКТОВ АДМИНИСТРАТИВНЫХ РЕГЛАМЕНТОВ ПРЕДОСТАВЛЕНИЯ МУНИЦИПАЛЬНЫХ УСЛУГ</text:span></text:p>
      <text:p text:style-name="P5"><text:span text:style-name="T5"/></text:p>
      <text:p text:style-name="P14"><text:span text:style-name="T13">Руководствуясь Федеральным законом от 27.07.2010 № 210-ФЗ «Об организации предоставления муниципальных и муниципальных услуг», постановлением Правительства Российской Федерации от 20.07.2021 № 1228 «Об утверждении Правил разработки и утверждения административных регламентов предоставления муниципаль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администрация муниципального образования «Аксаковский сельсовет» Бугурусланского района Оренбургской области постановляет:</text:span></text:p>
      <text:p text:style-name="P14"><text:span text:style-name="T13">1. Утвердить порядок разработки и утверждения административных регламентов предоставления муниципальных услуг, проведения экспертизы проектов административных регламентов предоставления муниципальных услуг согласно приложению к настоящему постановлению.</text:span></text:p>
      <text:p text:style-name="P14"><text:span text:style-name="T13">2. Определить правовое управление администрации муниципального образования «Аксаковский сельсовет» Бугурусланского района Оренбургской области уполномоченным органом на проведение экспертизы проектов административных регламентов предоставления муниципальных услуг.</text:span></text:p>
      <text:p text:style-name="P14"><text:span text:style-name="T13">3. </text:span><text:span text:style-name="T15">П</text:span><text:span text:style-name="T13">рив</text:span><text:span text:style-name="T15">ести</text:span><text:span text:style-name="T13"> административны</text:span><text:span text:style-name="T15">е</text:span><text:span text:style-name="T13"> регламент</text:span><text:span text:style-name="T15">ы</text:span><text:span text:style-name="T13"> предоставления муниципальных услуг в соответствие с федеральными законами, иными правовыми актами Российской Федерации, законами Оренбургской области, иными правовыми актами Оренбургской области, настоящим постановлением.</text:span></text:p>
      <text:p text:style-name="P14"><text:span text:style-name="T15">4</text:span><text:span text:style-name="T13">. Настоящее постановление вступает в силу со дня официального опубликования.</text:span></text:p>
      <text:p text:style-name="P14"><text:span text:style-name="T15">5</text:span><text:span text:style-name="T13">. Контроль за исполнением настоящего постановления оставляю за собой.</text:span></text:p>
      <text:p text:style-name="P11"/>
      <text:p text:style-name="P18"><text:span text:style-name="T19"/></text:p>
      <text:p text:style-name="P18"><text:span text:style-name="T19">Г</text:span><text:span text:style-name="T18">лав</text:span><text:span text:style-name="T19">а</text:span><text:span text:style-name="T18"> <text:s/>администрации </text:span></text:p>
      <text:p text:style-name="P18"><text:span text:style-name="T20">МО Аксаковский сельсовет <text:s text:c="63"/>И.Н. Конаков</text:span><text:span text:style-name="T13"> <text:s text:c="69"/></text:span></text:p>
      <text:p text:style-name="P15"/>
      <text:p text:style-name="P11"/>
      <text:p text:style-name="P9"><text:soft-page-break/><text:span text:style-name="T8">Приложение</text:span></text:p>
      <text:p text:style-name="P16"><text:span text:style-name="T8"><text:s/></text:span><text:span text:style-name="T10">к п</text:span><text:span text:style-name="T8">остановлени</text:span><text:span text:style-name="T10">ю</text:span></text:p>
      <text:p text:style-name="P16"><text:span text:style-name="T8">администрации МО</text:span></text:p>
      <text:p text:style-name="P16"><text:span text:style-name="T8">«Аксаковский сельсовет» Бугурусланского района </text:span></text:p>
      <text:p text:style-name="P16"><text:span text:style-name="T8">Оренбургской области</text:span></text:p>
      <text:p text:style-name="P17"><text:span text:style-name="T8">от 03.08.2022 № 55-п</text:span></text:p>
      <text:p text:style-name="P9"><text:span text:style-name="T17">от ------------- 2022</text:span></text:p>
      <text:p text:style-name="P8"><text:span text:style-name="T12">ПОРЯДОК</text:span></text:p>
      <text:p text:style-name="P8"><text:span text:style-name="T12">РАЗРАБОТКИ И УТВЕРЖДЕНИЯ АДМИНИСТРАТИВНЫХ РЕГЛАМЕНТОВ ПРЕДОСТАВЛЕНИЯ МУНИЦИПАЛЬНЫХ УСЛУГ,</text:span></text:p>
      <text:p text:style-name="P8"><text:span text:style-name="T12">ПРОВЕДЕНИЯ ЭКСПЕРТИЗЫ ПРОЕКТОВ АДМИНИСТРАТИВНЫХ</text:span></text:p>
      <text:p text:style-name="P8"><text:span text:style-name="T12">РЕГЛАМЕНТОВ ПРЕДОСТАВЛЕНИЯ МУНИЦИПАЛЬНЫХ УСЛУГ</text:span></text:p>
      <text:p text:style-name="P10"><text:span text:style-name="T8"/></text:p>
      <text:p text:style-name="P8"><text:span text:style-name="T12">I. Общие положения</text:span></text:p>
      <text:p text:style-name="P10"><text:span text:style-name="T8"/></text:p>
      <text:p text:style-name="P12"><text:span text:style-name="T8">1. Настоящий Порядок устанавливает требования к разработке структурными подразделениями администрации муниципального образования «Аксаковский сельсовет» Бугурусланского района Оренбургской области (далее - администрация) и подведомственными муниципальными учреждениями административных регламентов предоставления муниципальных услуг (далее соответственно - орган, предоставляющий муниципальную услугу, административный регламент) и утверждению административных регламентов.</text:span></text:p>
      <text:p text:style-name="P12"><text:span text:style-name="T8">2. Административные регламенты разрабатываются в соответствии с законодательством Российской Федерации и размещаются в специализированных информационных системах: «Реестр государственных (муниципальных) услуг (функций) Оренбургской области» (далее - Реестр) и «Единый портал государственных и муниципальных услуг (функций)» (далее - Портал).</text:span></text:p>
      <text:p text:style-name="P12"><text:span text:style-name="T8">Разработка, согласование, проведение экспертизы и утверждение проектов административных регламентов осуществляется органами, предоставляющими муниципальные услуги и правовым управлением администрации муниципального образования «Аксаковский сельсовет» Бугурусланского района Оренбургской области.</text:span></text:p>
      <text:p text:style-name="P12"><text:span text:style-name="T8">3. Сведения о муниципальной услуге должны быть достаточны для описания:</text:span></text:p>
      <text:p text:style-name="P12"><text:span text:style-name="T8">всех возможных категорий заявителей, обратившихся за одним результатом предоставления муниципальной услуги и объединенных общими признаками;</text:span></text:p>
      <text:p text:style-name="P12"><text:span text:style-name="T8">уникальных для каждой категории заявителей, указанной в абзаце втором настоящего пункта, сроков и порядка осуществления административных процедур, в том числе оснований для начала административных процедур, критериев принятия решений, результатов административных процедур и способов их фиксации, сведений о составе документов и (или) информации, необходимых для предоставления муниципальной услуги, основаниях для отказа в приеме таких документов и (или) информации, основаниях для </text:span><text:soft-page-break/><text:span text:style-name="T8">приостановления предоставления муниципальной услуги, критериях принятия решения о предоставлении (об отказе в предоставлении) муниципальной услуги, а также максимального срока предоставления муниципальной услуги (далее - вариант предоставления муниципальной услуги).</text:span></text:p>
      <text:p text:style-name="P12"><text:span text:style-name="T8">4. При разработке административных регламентов органы, предоставляющие муниципальные услуги, предусматривают оптимизацию (повышение качества) предоставления муниципальных услуг, в том числе возможность предоставления муниципальной услуги в упреждающем (проактивном) режиме, многоканальность и экстерриториальность получения муниципальных услуг, описания всех вариантов предоставления муниципальной услуги, устранение избыточных административных процедур и сроков их осуществления, а также документов и (или) информации, требуемых для получения муниципальной услуги, внедрение реестровой модели предоставления муниципальных услуг, а также внедрение иных принципов предоставления муниципальных услуг, предусмотренных Федеральным законом «Об организации предоставления государственных и муниципальных услуг».</text:span></text:p>
      <text:p text:style-name="P12"><text:span text:style-name="T8">5. Наименование административных регламентов определяется органами, предоставляющими муниципальные услуги, с учетом формулировки нормативного правового акта, которым предусмотрена соответствующая муниципальная услуга.</text:span></text:p>
      <text:p text:style-name="P12"><text:span text:style-name="T8">6. Проекты административных регламентов, проекты нормативных правовых актов по внесению изменений в ранее изданные административные регламенты, признанию административных регламентов утратившими силу (далее - проект административного регламента) разрабатываются, согласовываются в установленном Регламентом работы администрации порядке органами, предоставляющими муниципальные услуги. Если в предоставлении муниципальной услуги участвуют несколько органов, предоставляющих муниципальную услугу, проект административного регламента подлежит согласованию со всеми органами, участвующими в предоставлении муниципальной услуги.</text:span></text:p>
      <text:p text:style-name="P13"><text:span text:style-name="T8">7. Одновременно с началом процедуры согласования в целях проведения независимой антикоррупционной экспертизы проект административного регламента и пояснительная записку к нему размещаются органом, предоставляющим муниципальную услугу, в информационной системе и на официальном сайте администрации в информационно-телекоммуникационной сети «Интернет» <text:s/></text:span><text:a xlink:type="simple" xlink:href="http://adm_aksakovo.ru/" text:style-name="Internet_20_link" text:visited-style-name="Visited_20_Internet_20_Link"><text:span text:style-name="Internet_20_link"><text:span text:style-name="T11">http://adm_aksakovo.ru</text:span></text:span></text:a><text:span text:style-name="Internet_20_link"><text:span text:style-name="T11"> </text:span></text:span><text:span text:style-name="T8">(далее соответственно - региональный интернет-портал, официальный сайт администрации). Срок проведения независимой антикоррупционной экспертизы не может составлять менее 7 дней со дня размещения проекта административного регламента на региональном интернет-портале (официальном сайте администрации).</text:span></text:p>
      <text:p text:style-name="P12"><text:span text:style-name="T8">8. Административный регламент утверждается постановлением администрации, если иное не установлено федеральными законами.</text:span></text:p>
      <text:p text:style-name="P12"><text:soft-page-break/><text:span text:style-name="T8">Утвержденные административные регламенты подлежат официальному опубликованию, размещению на официальном сайте администрации, региональном интернет-портале и в реестре услуг.</text:span></text:p>
      <text:p text:style-name="P10"><text:span text:style-name="T8"/></text:p>
      <text:p text:style-name="P8"><text:span text:style-name="T12">II. Требования к структуре и содержанию</text:span></text:p>
      <text:p text:style-name="P8"><text:span text:style-name="T12">административных регламентов</text:span></text:p>
      <text:p text:style-name="P10"><text:span text:style-name="T8"/></text:p>
      <text:p text:style-name="P12"><text:span text:style-name="T8">9. В административный регламент включаются следующие разделы:</text:span></text:p>
      <text:p text:style-name="P12"><text:span text:style-name="T8">а) общие положения;</text:span></text:p>
      <text:p text:style-name="P12"><text:span text:style-name="T8">б) стандарт предоставления муниципальной услуги;</text:span></text:p>
      <text:p text:style-name="P12"><text:span text:style-name="T8">в) состав, последовательность и сроки выполнения административных процедур;</text:span></text:p>
      <text:p text:style-name="P12"><text:span text:style-name="T8">г) формы контроля за исполнением административного регламента;</text:span></text:p>
      <text:p text:style-name="P12"><text:span text:style-name="T8">д)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муниципальных служащих, работников.</text:span></text:p>
      <text:p text:style-name="P12"><text:span text:style-name="T8">10. В раздел «Общие положения» включаются следующие положения:</text:span></text:p>
      <text:p text:style-name="P12"><text:span text:style-name="T8">а) предмет регулирования административного регламента;</text:span></text:p>
      <text:p text:style-name="P12"><text:span text:style-name="T8">б) круг заявителей;</text:span></text:p>
      <text:p text:style-name="P12"><text:span text:style-name="T8">в)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span></text:p>
      <text:p text:style-name="P12"><text:span text:style-name="T8">11. Раздел «Стандарт предоставления муниципальной услуги» состоит из следующих подразделов:</text:span></text:p>
      <text:p text:style-name="P12"><text:span text:style-name="T8">а) наименование муниципальной услуги;</text:span></text:p>
      <text:p text:style-name="P12"><text:span text:style-name="T8">б) наименование органа, предоставляющего муниципальную услугу;</text:span></text:p>
      <text:p text:style-name="P12"><text:span text:style-name="T8">в) результат предоставления муниципальной услуги;</text:span></text:p>
      <text:p text:style-name="P12"><text:span text:style-name="T8">г) срок предоставления муниципальной услуги;</text:span></text:p>
      <text:p text:style-name="P12"><text:span text:style-name="T8">д) правовые основания для предоставления муниципальной услуги;</text:span></text:p>
      <text:p text:style-name="P12"><text:span text:style-name="T8">е) исчерпывающий перечень документов, необходимых для предоставления муниципальной услуги;</text:span></text:p>
      <text:p text:style-name="P12"><text:span text:style-name="T8">ж) исчерпывающий перечень оснований для отказа в приеме документов, необходимых для предоставления муниципальной услуги;</text:span></text:p>
      <text:p text:style-name="P12"><text:span text:style-name="T8">з) 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12"><text:span text:style-name="T8">и) размер платы, взимаемой с заявителя при предоставлении муниципальной услуги, и способы ее взимания;</text:span></text:p>
      <text:p text:style-name="P12"><text:soft-page-break/><text:span text:style-name="T8">к)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p>
      <text:p text:style-name="P12"><text:span text:style-name="T8">л) срок регистрации запроса заявителя о предоставлении муниципальной услуги;</text:span></text:p>
      <text:p text:style-name="P12"><text:span text:style-name="T8">м) требования к помещениям, в которых предоставляются муниципальные услуги;</text:span></text:p>
      <text:p text:style-name="P12"><text:span text:style-name="T8">н) показатели доступности и качества муниципальной услуги;</text:span></text:p>
      <text:p text:style-name="P12"><text:span text:style-name="T8">о)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text:span></text:p>
      <text:p text:style-name="P12"><text:span text:style-name="T8">12. Подраздел «Наименование органа, предоставляющего муниципальную услугу» должен включать следующие положения:</text:span></text:p>
      <text:p text:style-name="P12"><text:span text:style-name="T8">а) полное наименование органа, предоставляющего муниципальную услугу;</text:span></text:p>
      <text:p text:style-name="P12"><text:span text:style-name="T8">б) возможность (невозможность) принятия многофункциональным центром решения об отказе в приеме запроса и документов и (или) информации, необходимых для предоставления муниципальной услуги (в случае, если запрос о предоставлении муниципальной услуги может быть подан в многофункциональный центр).</text:span></text:p>
      <text:p text:style-name="P12"><text:span text:style-name="T8">13. Подраздел «Результат предоставления муниципальной услуги» должен включать следующие положения:</text:span></text:p>
      <text:p text:style-name="P12"><text:span text:style-name="T8">наименование результата (результатов) предоставления муниципальной услуги;</text:span></text:p>
      <text:p text:style-name="P12"><text:span text:style-name="T8">наименование и состав реквизитов документа, содержащего решение о предоставлении муниципальной услуги, на основании которого заявителю предоставляется результат муниципальной услуги;</text:span></text:p>
      <text:p text:style-name="P12"><text:span text:style-name="T8">состав реестровой записи о результате предоставления муниципальной услуги, а также наименование информационного ресурса, в котором размещена такая реестровая запись (в случае, если результатом предоставления муниципальной услуги является реестровая запись);</text:span></text:p>
      <text:p text:style-name="P12"><text:span text:style-name="T8">наименование информационной системы, в которой фиксируется факт получения заявителем результата предоставления муниципальной услуги;</text:span></text:p>
      <text:p text:style-name="P12"><text:span text:style-name="T8">способ получения результата предоставления муниципальной услуги.</text:span></text:p>
      <text:p text:style-name="P12"><text:span text:style-name="T8">14. Положения, указанные в пункте 13 настоящего Порядка, приводятся для каждого варианта предоставления муниципальной услуги в содержащих описания таких вариантов подразделах административного регламента.</text:span></text:p>
      <text:p text:style-name="P12"><text:span text:style-name="T8">15. Подраздел «Срок предоставления муниципальной услуги» должен включать сведения о максимальном сроке предоставления муниципальной услуги, который исчисляется со дня регистрации запроса и документов и (или) информации, необходимых для предоставления муниципальной услуги:</text:span></text:p>
      <text:p text:style-name="P12"><text:span text:style-name="T8">в органе, предоставляющем муниципальную услугу, в том числе в случае, если запрос и документы и (или) информация, необходимые для </text:span><text:soft-page-break/><text:span text:style-name="T8">предоставления муниципальной услуги, поданы заявителем посредством почтового отправления в орган, предоставляющий муниципальную услугу;</text:span></text:p>
      <text:p text:style-name="P12"><text:span text:style-name="T8">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на официальном сайте органа, предоставляющего муниципальную услугу;</text:span></text:p>
      <text:p text:style-name="P12"><text:span text:style-name="T8">в многофункциональном центре в случае, если запрос и документы и (или) информация, необходимые для предоставления муниципальной услуги, поданы заявителем в многофункциональном центре.</text:span></text:p>
      <text:p text:style-name="P12"><text:span text:style-name="T8">Максимальный срок предоставления муниципальной услуги для каждого варианта предоставления услуги приводится в содержащих описания таких вариантов подразделах административного регламента.</text:span></text:p>
      <text:p text:style-name="P12"><text:span text:style-name="T8">16. Подраздел «Правовые основания для предоставления муниципальной услуги» должен включать сведения о размещении на официальном сайте органа, предоставляющего муниципальную услугу, а также на Едином портале государственных и муниципальных услуг перечня нормативных правовых актов, регулирующих предоставление муниципальной услуги, информации о порядке досудебного (внесудебного) обжалования решений и действий (бездействия) органов, предоставляющих муниципальные услуги, а также их должностных лиц, муниципальных служащих, работников.</text:span></text:p>
      <text:p text:style-name="P12"><text:span text:style-name="T8">17. Подраздел «Исчерпывающий перечень документов, необходимых для предоставления муниципальной услуги» должен включать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а также следующие положения:</text:span></text:p>
      <text:p text:style-name="P12"><text:span text:style-name="T8">состав и способы подачи запроса о предоставлении муниципальной услуги, который должен содержать:</text:span></text:p>
      <text:p text:style-name="P12"><text:span text:style-name="T8">полное наименование органа, предоставляющего муниципальную услугу;</text:span></text:p>
      <text:p text:style-name="P12"><text:span text:style-name="T8">сведения, позволяющие идентифицировать заявителя, содержащиеся в документах, предусмотренных законодательством Российской Федерации;</text:span></text:p>
      <text:p text:style-name="P12"><text:span text:style-name="T8">сведения, позволяющие идентифицировать представителя, содержащиеся в документах, предусмотренных законодательством Российской Федерации;</text:span></text:p>
      <text:p text:style-name="P12"><text:span text:style-name="T8">дополнительные сведения, необходимые для предоставления муниципальной услуги;</text:span></text:p>
      <text:p text:style-name="P12"><text:span text:style-name="T8">перечень прилагаемых к запросу документов и (или) информации;</text:span></text:p>
      <text:p text:style-name="P12"><text:span text:style-name="T8">наименование документов (категорий документов), необходимых для предоставления муниципальной услуги в соответствии с нормативными правовыми актами и обязательных для представления заявителями, а также требования к представлению указанных документов (категорий документов);</text:span></text:p>
      <text:p text:style-name="P12"><text:span text:style-name="T8">наименование документов (категорий документов), необходимых для предоставления муниципальной услуги в соответствии с нормативными </text:span><text:soft-page-break/><text:span text:style-name="T8">правовыми актами и представляемых заявителями по собственной инициативе, а также требования к представлению указанных документов (категорий документов).</text:span></text:p>
      <text:p text:style-name="P12"><text:span text:style-name="T8">Формы запроса и иных документов, подаваемых заявителем в связи с предоставлением муниципальной услуги,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или Правительства Российской Федерации.</text:span></text:p>
      <text:p text:style-name="P12"><text:span text:style-name="T8">Исчерпывающий перечень документов, указанных в абзацах восьмом и девятом настоящего пункта, приводится для каждого варианта предоставления муниципальной услуги в содержащих описания таких вариантов подразделах административного регламента.</text:span></text:p>
      <text:p text:style-name="P12"><text:span text:style-name="T8">18. Подраздел «Исчерпывающий перечень оснований для отказа в приеме документов, необходимых для предоставления муниципальной услуги» должен включать информацию об исчерпывающем перечне таких оснований.</text:span></text:p>
      <text:p text:style-name="P12"><text:span text:style-name="T8">Исчерпывающий перечень оснований для каждого варианта предоставления муниципальной услуги приводится в содержащих описания таких вариантов подразделах административного регламента. В случае отсутствия таких оснований следует прямо указать в тексте административного регламента на их отсутствие.</text:span></text:p>
      <text:p text:style-name="P12"><text:span text:style-name="T8">19. Подраздел «Исчерпывающий перечень оснований для приостановления предоставления муниципальной услуги или отказа в предоставлении муниципальной услуги» должен включать следующие положения:</text:span></text:p>
      <text:p text:style-name="P12"><text:span text:style-name="T8">исчерпывающий перечень оснований для приостановления предоставления муниципальной услуги в случае, если возможность приостановления муниципальной услуги предусмотрена законодательством Российской Федерации;</text:span></text:p>
      <text:p text:style-name="P12"><text:span text:style-name="T8">исчерпывающий перечень оснований для отказа в предоставлении муниципальной услуги.</text:span></text:p>
      <text:p text:style-name="P12"><text:span text:style-name="T8">Для каждого основания, включенного в перечни, указанные в абзацах втором и третьем настоящего пункта, предусматриваются соответственно критерии принятия решения о предоставлении (об отказе в предоставлении) муниципальной услуги и критерии принятия решения о приостановлении предоставления муниципальной услуги, включаемые в состав описания соответствующих административных процедур.</text:span></text:p>
      <text:p text:style-name="P12"><text:span text:style-name="T8">Исчерпывающий перечень оснований, предусмотренных абзацами вторым и третьим настоящего пункта, приводится для каждого варианта предоставления муниципальной услуги в содержащих описания таких вариантов подразделах административного регламента. В случае отсутствия таких оснований следует прямо указать в тексте административного регламента на их отсутствие.</text:span></text:p>
      <text:p text:style-name="P12"><text:span text:style-name="T8">20. В подраздел «Размер платы, взимаемой с заявителя при предоставлении муниципальной услуги, и способы ее взимания» включаются следующие положения:</text:span></text:p>
      <text:p text:style-name="P12"><text:soft-page-break/><text:span text:style-name="T8">а) сведения о размещении на Едином портале государственных и муниципальных услуг информации о размере государственной пошлины или иной платы, взимаемой за предоставление муниципальной услуги;</text:span></text:p>
      <text:p text:style-name="P12"><text:span text:style-name="T8">б) порядок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Оренбургской области, муниципальными правовыми актами.</text:span></text:p>
      <text:p text:style-name="P12"><text:span text:style-name="T8">21. В подраздел «Требования к помещениям, в которых предоставляются муниципальные услуги» включаются требования, которым должны соответствовать такие помещения, в том числе зал ожидания, места для заполнения запросов о предоставлении муниципальной услуги, информационные стенды с образцами их заполнения и перечнем документов и (или) информации, необходимые для предоставления каждой муниципальной услуги,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2"><text:span text:style-name="T8">22. В подраздел «Показатели качества и доступности муниципальной услуги» включается перечень показателей качества и доступности муниципальной услуги, в том числе доступность электронных форм документов, необходимых для предоставления услуги, возможность подачи запроса на получение муниципальной услуги и документов в электронной форме, своевременное предоставление муниципальной услуги (отсутствие нарушений сроков предоставления муниципальной услуги), предоставление муниципальной услуги в соответствии с вариантом предоставления муниципальной услуги, доступность инструментов совершения в электронном виде платежей, необходимых для получения муниципальной услуги, удобство информирования заявителя о ходе предоставления муниципальной услуги, а также получения результата предоставления услуги.</text:span></text:p>
      <text:p text:style-name="P12"><text:span text:style-name="T8">23. В подраздел «Иные требования к предоставлению муниципальной услуги» включаются следующие положения:</text:span></text:p>
      <text:p text:style-name="P12"><text:span text:style-name="T8">а) перечень услуг, которые являются необходимыми и обязательными для предоставления муниципальной услуги;</text:span></text:p>
      <text:p text:style-name="P12"><text:span text:style-name="T8">б) размер платы за предоставление указанных в подпункте «а» настоящего пункта услуг в случаях, когда размер платы установлен законодательством Российской Федерации;</text:span></text:p>
      <text:p text:style-name="P12"><text:span text:style-name="T8">в) перечень информационных систем, используемых для предоставления муниципальной услуги.</text:span></text:p>
      <text:p text:style-name="P12"><text:span text:style-name="T8">24. Раздел «Состав, последовательность и сроки выполнения административных процедур» определяет требования к порядку выполнения административных процедур (действий), в том числе особенности выполнения административных процедур (действий) в электронной форме, особенности выполнения административных процедур (действий) в многофункциональных центрах и должен содержать следующие подразделы:</text:span></text:p>
      <text:p text:style-name="P12"><text:span text:style-name="T8">а) перечень вариантов предоставления муниципальной услуги, включающий в том числе варианты предоставления муниципальной услуги, </text:span><text:soft-page-break/><text:span text:style-name="T8">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муниципальной услуги без рассмотрения (при необходимости);</text:span></text:p>
      <text:p text:style-name="P12"><text:span text:style-name="T8">б) описание административной процедуры профилирования заявителя;</text:span></text:p>
      <text:p text:style-name="P12"><text:span text:style-name="T8">в) подразделы, содержащие описание вариантов предоставления муниципальной услуги.</text:span></text:p>
      <text:p text:style-name="P12"><text:span text:style-name="T8">25. В описание административной процедуры профилирования заявителя включаются способы и порядок определения и предъявления необходимого заявителю варианта предоставления муниципальной услуги.</text:span></text:p>
      <text:p text:style-name="P12"><text:span text:style-name="T8">В приложении к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span></text:p>
      <text:p text:style-name="P12"><text:span text:style-name="T8">26. Подразделы, содержащие описание вариантов предоставления муниципальной услуги, формируются по количеству вариантов предоставления услуги, предусмотренных подпунктом «а» пункта 24 настоящего Порядка, и должны содержать результат предоставления муниципальной услуги, перечень и описание административных процедур предоставления муниципальной услуги, а также максимальный срок предоставления муниципальной услуги в соответствии с вариантом предоставления муниципальной услуги.</text:span></text:p>
      <text:p text:style-name="P12"><text:span text:style-name="T8">27. В описание административной процедуры приема запроса и документов и (или) информации, необходимых для предоставления муниципальной услуги, включаются следующие положения:</text:span></text:p>
      <text:p text:style-name="P12"><text:span text:style-name="T8">а) состав запроса и перечень документов и (или) информации, необходимых для предоставления муниципальной услуги в соответствии с вариантом предоставления муниципальной услуги, а также способы подачи таких запроса и документов и (или) информации;</text:span></text:p>
      <text:p text:style-name="P12"><text:span text:style-name="T8">б) способы установления личности заявителя (представителя заявителя) для каждого способа подачи запроса и документов и (или) информации, необходимых для предоставления муниципальной услуги;</text:span></text:p>
      <text:p text:style-name="P12"><text:span text:style-name="T8">в) наличие (отсутствие) возможности подачи запроса представителем заявителя;</text:span></text:p>
      <text:p text:style-name="P12"><text:span text:style-name="T8">г) основания для принятия решения об отказе в приеме запроса и документов и (или) информации, а в случае отсутствия таких оснований - указание на их отсутствие;</text:span></text:p>
      <text:p text:style-name="P12"><text:span text:style-name="T8">д) органы, участвующие в приеме запроса о предоставлении муниципальной услуги, в том числе сведения о возможности подачи запроса в многофункциональный центр (при наличии такой возможности);</text:span></text:p>
      <text:p text:style-name="P12"><text:span text:style-name="T8">е) возможность (невозможность) приема органом, предоставляющим муниципальную услугу, или многофункциональным центром запроса и документов и (или) информации, необходимых для предоставления </text:span><text:soft-page-break/><text:span text:style-name="T8">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pan></text:p>
      <text:p text:style-name="P12"><text:span text:style-name="T8">ж) срок регистрации запроса и документов и (или) информации, необходимых для предоставления муниципальной услуги, в органе, предоставляющем муниципальную услугу, или в многофункциональном центре.</text:span></text:p>
      <text:p text:style-name="P12"><text:span text:style-name="T8">28. В описание административной процедуры межведомственного информационного взаимодействия включается перечень информационных запросов, необходимых для предоставления муниципальной услуги, который должен содержать:</text:span></text:p>
      <text:p text:style-name="P12"><text:span text:style-name="T8">наименование органов и организаций, в которые направляется запрос;</text:span></text:p>
      <text:p text:style-name="P12"><text:span text:style-name="T8">направляемые в запросе сведения;</text:span></text:p>
      <text:p text:style-name="P12"><text:span text:style-name="T8">запрашиваемые в запросе сведения с указанием их цели использования;</text:span></text:p>
      <text:p text:style-name="P12"><text:span text:style-name="T8">основание для информационного запроса, срок его направления;</text:span></text:p>
      <text:p text:style-name="P12"><text:span text:style-name="T8">срок, в течение которого результат запроса должен поступить в орган, предоставляющий муниципальную услугу.</text:span></text:p>
      <text:p text:style-name="P12"><text:span text:style-name="T8">Орган, предоставляющий муниципальную услугу, организует между входящими в его состав структурными подразделениями обмен сведениями, необходимыми для предоставления муниципальной услуги и находящимися в распоряжении указанного органа, в том числе в электронной форме. При этом в состав административного регламента включаются сведения о количестве, составе запросов, направляемых в рамках такого обмена, а также о сроках подготовки и направления ответов на такие запросы.</text:span></text:p>
      <text:p text:style-name="P12"><text:span text:style-name="T8">29. В описание административной процедуры приостановления предоставления муниципальной услуги включаются следующие положения:</text:span></text:p>
      <text:p text:style-name="P12"><text:span text:style-name="T8">а) перечень оснований для приостановления предоставления муниципальной услуги, а в случае отсутствия таких оснований - указание на их отсутствие;</text:span></text:p>
      <text:p text:style-name="P12"><text:span text:style-name="T8">б) состав и содержание осуществляемых при приостановлении предоставления муниципальной услуги административных действий;</text:span></text:p>
      <text:p text:style-name="P12"><text:span text:style-name="T8">в) перечень оснований для возобновления предоставления муниципальной услуги.</text:span></text:p>
      <text:p text:style-name="P12"><text:span text:style-name="T8">30. В описание административной процедуры принятия решения о предоставлении (об отказе в предоставлении) муниципальной услуги включаются следующие положения:</text:span></text:p>
      <text:p text:style-name="P12"><text:span text:style-name="T8">а) критерии принятия решения о предоставлении (об отказе в предоставлении) муниципальной услуги;</text:span></text:p>
      <text:p text:style-name="P12"><text:span text:style-name="T8">б) срок принятия решения о предоставлении (об отказе в предоставлении) муниципальной услуги, исчисляемый с даты получения органом, предоставляющим муниципальную услугу, всех сведений, необходимых для принятия решения.</text:span></text:p>
      <text:p text:style-name="P12"><text:span text:style-name="T8">31. В описание административной процедуры предоставления результата муниципальной услуги включаются следующие положения:</text:span></text:p>
      <text:p text:style-name="P12"><text:span text:style-name="T8">а) способы предоставления результата муниципальной услуги;</text:span></text:p>
      <text:p text:style-name="P12"><text:soft-page-break/><text:span text:style-name="T8">б) срок предоставления заявителю результата муниципальной услуги, исчисляемый со дня принятия решения о предоставлении муниципальной услуги;</text:span></text:p>
      <text:p text:style-name="P12"><text:span text:style-name="T8">в) возможность (невозможность) предоставления органом, предоставляющим муниципальную услугу, или многофункциональным центром 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pan></text:p>
      <text:p text:style-name="P12"><text:span text:style-name="T8">32. В описание административной процедуры получения дополнительных сведений от заявителя включаются следующие положения:</text:span></text:p>
      <text:p text:style-name="P12"><text:span text:style-name="T8">а) основания для получения от заявителя дополнительных документов и (или) информации в процессе предоставления муниципальной услуги;</text:span></text:p>
      <text:p text:style-name="P12"><text:span text:style-name="T8">б) срок, необходимый для получения таких документов и (или) информации;</text:span></text:p>
      <text:p text:style-name="P12"><text:span text:style-name="T8">в) указание на необходимость (отсутствие необходимости) для приостановления предоставления муниципальной услуги при необходимости получения от заявителя дополнительных сведений;</text:span></text:p>
      <text:p text:style-name="P12"><text:span text:style-name="T8">г) перечень органов, участвующих в административной процедуре, в случае, если они известны (при необходимости).</text:span></text:p>
      <text:p text:style-name="P12"><text:span text:style-name="T8">33. В случае если вариант предоставления муниципальной услуги предполагает предоставление муниципальной услуги в упреждающем (проактивном) режиме, в состав подраздела, содержащего описание варианта предоставления муниципальной услуги, включаются следующие положения:</text:span></text:p>
      <text:p text:style-name="P12"><text:span text:style-name="T8">а) указание на необходимость предварительной подачи заявителем запроса о предоставлении ему данной муниципальной услуги в упреждающем (проактивном) режиме или подачи заявителем запроса о предоставлении данной муниципальной услуги после осуществления органом, предоставляющим муниципальную услугу, мероприятий в соответствии с пунктом 1 части 1 статьи 7.3 Федерального закона «Об организации предоставления государственных и муниципальных услуг»;</text:span></text:p>
      <text:p text:style-name="P12"><text:span text:style-name="T8">б) сведения о юридическом факте, поступление которых в информационную систему органа, предоставляющего муниципальную услугу, является основанием для предоставления заявителю данной муниципальной услуги в упреждающем (проактивном) режиме;</text:span></text:p>
      <text:p text:style-name="P12"><text:span text:style-name="T8">в) наименование информационной системы, из которой должны поступить сведения, указанные в подпункте «б» настоящего пункта, а также информационной системы органа, предоставляющего муниципальную услугу, в которую должны поступить данные сведения;</text:span></text:p>
      <text:p text:style-name="P12"><text:span text:style-name="T8">г) состав, последовательность и сроки выполнения административных процедур, осуществляемых органом, предоставляющим муниципальную услугу, после поступления в информационную систему данного органа сведений, указанных в подпункте «б» настоящего пункта.</text:span></text:p>
      <text:p text:style-name="P12"><text:span text:style-name="T8">34. Раздел «Формы контроля за исполнением административного регламента» состоит из следующих подразделов:</text:span></text:p>
      <text:p text:style-name="P12"><text:soft-page-break/><text:span text:style-name="T8">а)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12"><text:span text:style-name="T8">б)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2"><text:span text:style-name="T8">в)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p>
      <text:p text:style-name="P12"><text:span text:style-name="T8">г)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12"><text:span text:style-name="T8">35. Раздел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или муниципальных служащих, работников» должен содержать способы информирования заявителей о порядке досудебного (внесудебного) обжалования, а также формы и способы подачи заявителями жалобы.</text:span></text:p>
      <text:p text:style-name="P10"><text:span text:style-name="T8"/></text:p>
      <text:p text:style-name="P8"><text:span text:style-name="T12">III. Проведение экспертизы проектов</text:span></text:p>
      <text:p text:style-name="P8"><text:span text:style-name="T12">административных регламентов</text:span></text:p>
      <text:p text:style-name="P10"><text:span text:style-name="T8"/></text:p>
      <text:p text:style-name="P12"><text:span text:style-name="T8">36. Экспертиза проектов административных регламентов проводится органом, уполномоченным на проведение экспертизы проектов административных регламентов (далее - уполномоченный орган). Уполномоченным органом является правовое управление администрации.</text:span></text:p>
      <text:p text:style-name="P12"><text:span text:style-name="T8">37. Предметом экспертизы являются:</text:span></text:p>
      <text:p text:style-name="P12"><text:span text:style-name="T8">а) соответствие проектов административных регламентов требованиям пунктов 2 и 4 настоящего Порядка;</text:span></text:p>
      <text:p text:style-name="P12"><text:span text:style-name="T8">б) соответствие критериев принятия решения требованиям, предусмотренным абзацем четвертым пункта 19 настоящего Порядка;</text:span></text:p>
      <text:p text:style-name="P12"><text:span text:style-name="T8">в) отсутствие в проекте требований об обязательном предоставлении заявителями документов и (или) информации, которые могут быть получены в рамках межведомственного запроса.</text:span></text:p>
      <text:p text:style-name="P12"><text:span text:style-name="T8">38. По результатам рассмотрения проекта административного регламента уполномоченный орган в течение 10 рабочих дней принимает решение о представлении положительного заключения на проект административного регламента или представлении отрицательного заключения на проект административного регламента.</text:span></text:p>
      <text:p text:style-name="P12"><text:soft-page-break/><text:span text:style-name="T8">39. При принятии решения о представлении положительного заключения на проект административного регламента уполномоченный орган проставляет соответствующую отметку в лист согласования.</text:span></text:p>
      <text:p text:style-name="P12"><text:span text:style-name="T8">40. При принятии решения о представлении отрицательного заключения на проект административного регламента уполномоченный орган проставляет соответствующую отметку в лист согласования и вносит замечания и предложений к проекту в заключение.</text:span></text:p>
      <text:p text:style-name="P12"><text:span text:style-name="T8">41. При наличии в заключении уполномоченного органа замечаний и предложений к проекту административного регламента орган, предоставляющий муниципальную услугу, обеспечивает учет таких замечаний и предложений.</text:span></text:p>
      <text:p text:style-name="P12"><text:span text:style-name="T8">При наличии разногласий орган, предоставляющий муниципальную услугу, вносит в протокол разногласий возражения на замечания уполномоченного органа.</text:span></text:p>
      <text:p text:style-name="P12"><text:span text:style-name="T8">Уполномоченный орган рассматривает возражения, представленные органом, предоставляющим муниципальную услугу, в срок, не превышающий 5 рабочих дней с даты внесения органом, предоставляющим муниципальную услугу, таких возражений в протокол разногласий.</text:span></text:p>
      <text:p text:style-name="P12"><text:span text:style-name="T8">В случае несогласия с возражениями, представленными органом, предоставляющим муниципальную услугу, уполномоченный орган проставляет соответствующую отметку в протоколе разногласий.</text:span></text:p>
      <text:p text:style-name="P12"><text:span text:style-name="T8">42. Разногласия по проекту административного регламента между органом, предоставляющим муниципальную услугу, и уполномоченным органом разрешаются в порядке, предусмотренном Регламентом работы администрации.</text:span></text:p>
      <text:p text:style-name="P10"><text:span text:style-name="T8"/></text:p>
      <text:p text:style-name="P3"><text:s text:c="7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8-03T11:30:14.631000000</dc:date>
    <meta:editing-duration>PT26M45S</meta:editing-duration>
    <meta:editing-cycles>7</meta:editing-cycles>
    <meta:print-date>2022-08-03T11:28:11.708000000</meta:print-date>
    <meta:document-statistic meta:table-count="0" meta:image-count="0" meta:object-count="0" meta:page-count="13" meta:paragraph-count="172" meta:word-count="3463" meta:character-count="31681" meta:non-whitespace-character-count="28077"/>
  </office:meta>
</office:document-meta>
</file>