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Tahoma, Verdana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6.669cm" fo:margin-left="-0.09cm" table:align="left" style:writing-mode="lr-tb"/>
    </style:style>
    <style:style style:name="Таблица4.A" style:family="table-column">
      <style:table-column-properties style:column-width="5.583cm"/>
    </style:style>
    <style:style style:name="Таблица4.B" style:family="table-column">
      <style:table-column-properties style:column-width="5.503cm"/>
    </style:style>
    <style:style style:name="Таблица4.A1" style:family="table-cell">
      <style:table-cell-properties fo:padding="0.097cm" fo:border="none"/>
    </style:style>
    <style:style style:name="Таблица1" style:family="table">
      <style:table-properties style:width="16.669cm" fo:margin-left="-0.09cm" table:align="left" style:writing-mode="lr-tb"/>
    </style:style>
    <style:style style:name="Таблица1.A" style:family="table-column">
      <style:table-column-properties style:column-width="5.583cm"/>
    </style:style>
    <style:style style:name="Таблица1.B" style:family="table-column">
      <style:table-column-properties style:column-width="5.503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536cm" fo:margin-left="-0.051cm" fo:margin-top="0cm" fo:margin-bottom="0cm" table:align="left" style:writing-mode="lr-tb"/>
    </style:style>
    <style:style style:name="Таблица2.A" style:family="table-column">
      <style:table-column-properties style:column-width="0.529cm"/>
    </style:style>
    <style:style style:name="Таблица2.B" style:family="table-column">
      <style:table-column-properties style:column-width="1.856cm"/>
    </style:style>
    <style:style style:name="Таблица2.C" style:family="table-column">
      <style:table-column-properties style:column-width="1.73cm"/>
    </style:style>
    <style:style style:name="Таблица2.D" style:family="table-column">
      <style:table-column-properties style:column-width="2.094cm"/>
    </style:style>
    <style:style style:name="Таблица2.E" style:family="table-column">
      <style:table-column-properties style:column-width="2.044cm"/>
    </style:style>
    <style:style style:name="Таблица2.F" style:family="table-column">
      <style:table-column-properties style:column-width="2.912cm"/>
    </style:style>
    <style:style style:name="Таблица2.G" style:family="table-column">
      <style:table-column-properties style:column-width="2.321cm"/>
    </style:style>
    <style:style style:name="Таблица2.H" style:family="table-column">
      <style:table-column-properties style:column-width="1.796cm"/>
    </style:style>
    <style:style style:name="Таблица2.I" style:family="table-column">
      <style:table-column-properties style:column-width="1.25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I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I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" style:family="table">
      <style:table-properties style:width="17.198cm" fo:margin-left="-0.051cm" fo:margin-top="0cm" fo:margin-bottom="0cm" table:align="left" style:writing-mode="lr-tb"/>
    </style:style>
    <style:style style:name="Таблица3.A" style:family="table-column">
      <style:table-column-properties style:column-width="0.894cm"/>
    </style:style>
    <style:style style:name="Таблица3.B" style:family="table-column">
      <style:table-column-properties style:column-width="2.669cm"/>
    </style:style>
    <style:style style:name="Таблица3.C" style:family="table-column">
      <style:table-column-properties style:column-width="3.013cm"/>
    </style:style>
    <style:style style:name="Таблица3.D" style:family="table-column">
      <style:table-column-properties style:column-width="2.849cm"/>
    </style:style>
    <style:style style:name="Таблица3.E" style:family="table-column">
      <style:table-column-properties style:column-width="3.041cm"/>
    </style:style>
    <style:style style:name="Таблица3.F" style:family="table-column">
      <style:table-column-properties style:column-width="2.441cm"/>
    </style:style>
    <style:style style:name="Таблица3.G" style:family="table-column">
      <style:table-column-properties style:column-width="2.29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G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Таблица3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officeooo:rsid="001bf7e6" officeooo:paragraph-rsid="001bf7e6" style:font-size-asian="12.25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officeooo:rsid="001bf7e6" officeooo:paragraph-rsid="003184be" style:font-size-asian="12.25pt" style:font-size-complex="14pt"/>
    </style:style>
    <style:style style:name="P3" style:family="paragraph" style:parent-style-name="Table_20_Contents">
      <style:paragraph-properties fo:text-align="end" style:justify-single-word="false"/>
      <style:text-properties style:font-name="Times New Roman" fo:font-size="14pt" officeooo:rsid="001bf7e6" officeooo:paragraph-rsid="001bf7e6" style:font-size-asian="12.25pt" style:font-size-complex="14pt"/>
    </style:style>
    <style:style style:name="P4" style:family="paragraph" style:parent-style-name="Table_20_Contents">
      <style:paragraph-properties fo:text-align="end" style:justify-single-word="false"/>
      <style:text-properties style:font-name="Times New Roman" fo:font-size="14pt" officeooo:rsid="001bf7e6" officeooo:paragraph-rsid="003184be" style:font-size-asian="12.25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officeooo:rsid="003184be" officeooo:paragraph-rsid="003184be" style:font-size-asian="12.25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4pt" officeooo:rsid="00352fb3" officeooo:paragraph-rsid="00352fb3" style:font-size-asian="12.2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writing-mode="lr-tb"/>
      <style:text-properties style:font-name="Times New Roman" fo:font-size="14pt" officeooo:rsid="00163ab7" officeooo:paragraph-rsid="00163ab7" style:font-size-asian="12.25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officeooo:paragraph-rsid="003184be" style:font-size-asian="14pt" style:font-weight-asian="bold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writing-mode="lr-tb"/>
      <style:text-properties style:font-name="Times New Roman" fo:font-size="14pt" fo:font-weight="bold" officeooo:rsid="00163ab7" officeooo:paragraph-rsid="00163ab7" style:font-size-asian="14pt" style:font-weight-asian="bold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 style:writing-mode="lr-tb"/>
      <style:text-properties style:font-name="Times New Roman" fo:font-size="14pt" fo:font-weight="normal" officeooo:rsid="0031acb6" officeooo:paragraph-rsid="0031acb6" style:font-size-asian="14pt" style:font-weight-asian="normal" style:font-size-complex="14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style:writing-mode="lr-tb"/>
      <style:text-properties style:font-name="Times New Roman" fo:font-size="14pt" officeooo:rsid="00163ab7" officeooo:paragraph-rsid="003184be" style:font-size-asian="12.25pt" style:font-size-complex="14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align="justify" style:justify-single-word="false" fo:text-indent="0cm" style:auto-text-indent="false" fo:background-color="#ffffff" style:writing-mode="lr-tb"/>
      <style:text-properties style:font-name="Times New Roman" fo:font-size="14pt" style:font-size-asian="14pt" style:font-size-complex="14p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align="justify" style:justify-single-word="false" fo:text-indent="0cm" style:auto-text-indent="false" fo:background-color="#ffffff" style:writing-mode="lr-tb"/>
      <style:text-properties style:font-name="Times New Roman" fo:font-size="14pt" officeooo:paragraph-rsid="002704cf" style:font-size-asian="14pt" style:font-size-complex="14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align="center" style:justify-single-word="false" fo:text-indent="0cm" style:auto-text-indent="false" fo:background-color="#ffffff" style:writing-mode="lr-tb"/>
      <style:text-properties style:font-name="Times New Roman" fo:font-size="14pt" style:font-size-asian="14pt" style:font-size-complex="14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text-align="end" style:justify-single-word="false" fo:text-indent="0cm" style:auto-text-indent="false" fo:background-color="#ffffff" style:writing-mode="lr-tb"/>
      <style:text-properties style:font-name="Times New Roman" fo:font-size="14pt" style:font-size-asian="14pt" style:font-size-complex="14p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align="justify" style:justify-single-word="false" fo:text-indent="0cm" style:auto-text-indent="false" fo:background-color="#ffffff" style:writing-mode="lr-tb"/>
      <style:text-properties style:font-name="Times New Roman" fo:font-size="14pt" officeooo:rsid="00364214" officeooo:paragraph-rsid="00364214" style:font-size-asian="14pt" style:font-size-complex="14pt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align="end" style:justify-single-word="false" fo:text-indent="0cm" style:auto-text-indent="false" fo:background-color="#ffffff" style:writing-mode="lr-tb"/>
      <style:text-properties style:font-name="Times New Roman" fo:font-size="12pt" officeooo:paragraph-rsid="002a8004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22cm" style:contextual-spacing="false" fo:line-height="115%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align="justify" style:justify-single-word="false" fo:text-indent="0cm" style:auto-text-indent="false" fo:background-color="#ffffff" style:writing-mode="lr-tb"/>
      <style:text-properties fo:color="#000000" loext:opacity="100%" style:font-name="Times New Roman" fo:font-size="14pt" style:font-size-asian="14pt" style:language-asian="ru" style:country-asian="RU" style:font-name-complex="Arial2" style:font-size-complex="14pt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text-indent="0cm" style:auto-text-indent="false" fo:background-color="#ffffff" style:writing-mode="lr-tb"/>
      <style:text-properties fo:color="#000000" loext:opacity="100%" style:font-name="Times New Roman" fo:font-size="14pt" style:font-size-asian="14pt" style:language-asian="ru" style:country-asian="RU" style:font-name-complex="Arial2" style:font-size-complex="14pt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align="center" style:justify-single-word="false" fo:text-indent="0cm" style:auto-text-indent="false" fo:background-color="#ffffff" style:writing-mode="lr-tb"/>
      <style:text-properties fo:color="#000000" loext:opacity="100%" style:font-name="Times New Roman" fo:font-size="14pt" fo:font-weight="normal" style:font-size-asian="14pt" style:language-asian="ru" style:country-asian="RU" style:font-weight-asian="normal" style:font-name-complex="Arial2" style:font-size-complex="14pt" style:font-weight-complex="normal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indent="0cm" style:auto-text-indent="false" fo:background-color="#ffffff" style:writing-mode="lr-tb"/>
      <style:text-properties fo:color="#000000" loext:opacity="100%" style:font-name="Times New Roman" fo:font-size="14pt" fo:font-weight="bold" style:font-size-asian="14pt" style:language-asian="ru" style:country-asian="RU" style:font-weight-asian="bold" style:font-name-complex="Arial2" style:font-size-complex="14pt" style:font-weight-complex="bold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align="center" style:justify-single-word="false" fo:text-indent="0cm" style:auto-text-indent="false" fo:background-color="#ffffff" style:writing-mode="lr-tb"/>
      <style:text-properties fo:color="#000000" loext:opacity="100%" style:font-name="Times New Roman" fo:font-size="14pt" fo:font-weight="bold" style:font-size-asian="14pt" style:language-asian="ru" style:country-asian="RU" style:font-weight-asian="bold" style:font-name-complex="Arial2" style:font-size-complex="14pt" style:font-weight-complex="bold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align="justify" style:justify-single-word="false" fo:text-indent="0cm" style:auto-text-indent="false" fo:background-color="#ffffff" style:writing-mode="lr-tb"/>
      <style:text-properties fo:color="#000000" loext:opacity="100%" style:font-name="Times New Roman" fo:font-size="14pt" fo:font-weight="bold" style:font-size-asian="14pt" style:language-asian="ru" style:country-asian="RU" style:font-weight-asian="bold" style:font-name-complex="Arial2" style:font-size-complex="14pt" style:font-weight-complex="bold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align="end" style:justify-single-word="false" fo:text-indent="0cm" style:auto-text-indent="false" fo:background-color="#ffffff" style:writing-mode="lr-tb"/>
      <style:text-properties fo:color="#000000" loext:opacity="100%" style:font-name="Times New Roman" fo:font-size="12pt" style:font-size-asian="12pt" style:language-asian="ru" style:country-asian="RU" style:font-name-complex="Arial2" style:font-size-complex="12pt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align="end" style:justify-single-word="false" fo:text-indent="0cm" style:auto-text-indent="false" fo:background-color="#ffffff" style:writing-mode="lr-tb"/>
      <style:text-properties fo:color="#000000" loext:opacity="100%" style:font-name="Times New Roman" fo:font-size="12pt" officeooo:paragraph-rsid="002a4dd5" style:font-size-asian="12pt" style:language-asian="ru" style:country-asian="RU" style:font-name-complex="Arial2" style:font-size-complex="12pt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indent="0cm" style:auto-text-indent="false" fo:background-color="#ffffff" style:writing-mode="lr-tb"/>
      <style:text-properties fo:color="#000000" loext:opacity="100%" style:font-name="Times New Roman" fo:font-size="12pt" style:font-size-asian="12pt" style:language-asian="ru" style:country-asian="RU" style:font-name-complex="Arial2" style:font-size-complex="12pt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align="center" style:justify-single-word="false" fo:text-indent="0cm" style:auto-text-indent="false" fo:background-color="#ffffff" style:writing-mode="lr-tb"/>
      <style:text-properties fo:color="#000000" loext:opacity="100%" style:font-name="Times New Roman" fo:font-size="12pt" style:font-size-asian="12pt" style:language-asian="ru" style:country-asian="RU" style:font-name-complex="Arial2" style:font-size-complex="12pt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align="center" style:justify-single-word="false" fo:text-indent="0cm" style:auto-text-indent="false" fo:background-color="#ffffff" style:writing-mode="lr-tb"/>
      <style:text-properties fo:color="#000000" loext:opacity="100%" style:font-name="Times New Roman" fo:font-size="12pt" officeooo:paragraph-rsid="002a4dd5" style:font-size-asian="12pt" style:language-asian="ru" style:country-asian="RU" style:font-name-complex="Arial2" style:font-size-complex="12pt"/>
    </style:style>
    <style:style style:name="P31" style:family="paragraph" style:parent-style-name="Standard">
      <style:paragraph-properties fo:margin-left="0cm" fo:margin-right="0cm" fo:margin-top="0cm" fo:margin-bottom="0.22cm" style:contextual-spacing="false" fo:line-height="115%" fo:orphans="0" fo:widows="0" fo:text-indent="0cm" style:auto-text-indent="false" style:writing-mode="lr-tb"/>
      <style:text-properties fo:color="#000000" loext:opacity="100%" style:font-name="Times New Roman" fo:font-size="12pt" style:font-size-asian="12pt" style:language-asian="ru" style:country-asian="RU" style:font-name-complex="Arial2" style:font-size-complex="12pt"/>
    </style:style>
    <style:style style:name="P32" style:family="paragraph" style:parent-style-name="Standard">
      <style:paragraph-properties fo:margin-left="0cm" fo:margin-right="0cm" fo:margin-top="0cm" fo:margin-bottom="0.22cm" style:contextual-spacing="false" fo:line-height="115%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style:font-size-asian="12pt" style:language-asian="ru" style:country-asian="RU" style:font-name-complex="Arial2" style:font-size-complex="12pt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orphans="0" fo:widows="0" fo:text-indent="0cm" style:auto-text-indent="false" fo:background-color="#ffffff" style:writing-mode="lr-tb"/>
      <style:text-properties fo:color="#000000" loext:opacity="100%" style:font-name="Times New Roman" fo:font-size="12pt" style:font-size-asian="12pt" style:language-asian="ru" style:country-asian="RU" style:font-name-complex="Arial2" style:font-size-complex="12pt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indent="0cm" style:auto-text-indent="false" fo:background-color="#ffffff" style:writing-mode="lr-tb"/>
      <style:text-properties fo:color="#000000" loext:opacity="100%" style:font-name="Times New Roman" fo:font-size="12pt" officeooo:paragraph-rsid="002a4dd5" style:font-size-asian="12pt" style:language-asian="ru" style:country-asian="RU" style:font-name-complex="Arial2" style:font-size-complex="12pt"/>
    </style:style>
    <style:style style:name="P35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align="end" style:justify-single-word="false" fo:text-indent="0cm" style:auto-text-indent="false" fo:background-color="#ffffff" style:writing-mode="lr-tb"/>
      <style:text-properties fo:color="#000000" loext:opacity="100%" style:font-name="Times New Roman" fo:font-size="12pt" style:text-underline-style="solid" style:text-underline-width="auto" style:text-underline-color="font-color" style:font-size-asian="12pt" style:language-asian="ru" style:country-asian="RU" style:font-name-complex="Arial2" style:font-size-complex="12pt"/>
    </style:style>
    <style:style style:name="P36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align="end" style:justify-single-word="false" fo:text-indent="0cm" style:auto-text-indent="false" fo:background-color="#ffffff" style:writing-mode="lr-tb"/>
      <style:text-properties fo:color="#000000" loext:opacity="100%" style:font-name="Times New Roman" fo:font-size="12pt" style:text-underline-style="solid" style:text-underline-width="auto" style:text-underline-color="font-color" officeooo:rsid="002704cf" officeooo:paragraph-rsid="002a4dd5" style:font-size-asian="12pt" style:language-asian="ru" style:country-asian="RU" style:font-name-complex="Arial2" style:font-size-complex="12pt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align="justify" style:justify-single-word="false" fo:text-indent="0cm" style:auto-text-indent="false" fo:background-color="#ffffff" style:writing-mode="lr-tb"/>
      <style:text-properties officeooo:paragraph-rsid="00364214"/>
    </style:style>
    <style:style style:name="P38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/>
      <style:text-properties officeooo:paragraph-rsid="003184be"/>
    </style:style>
    <style:style style:name="P39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/>
      <style:text-properties officeooo:paragraph-rsid="001bf7e6"/>
    </style:style>
    <style:style style:name="P40" style:family="paragraph" style:parent-style-name="Standard" style:list-style-name="">
      <style:paragraph-properties fo:margin-left="0cm" fo:margin-right="0cm" style:line-height-at-least="0.499cm" fo:text-align="center" style:justify-single-word="false" fo:text-indent="0cm" style:auto-text-indent="false" style:writing-mode="lr-tb"/>
      <style:text-properties style:font-name="Times New Roman" fo:font-size="14pt" officeooo:rsid="00163ab7" style:font-size-asian="12.25pt" style:font-size-complex="14pt"/>
    </style:style>
    <style:style style:name="P41" style:family="paragraph" style:parent-style-name="Standard" style:list-style-name="">
      <style:paragraph-properties fo:margin-left="0cm" fo:margin-right="0cm" style:line-height-at-least="0.499cm" fo:text-align="center" style:justify-single-word="false" fo:text-indent="0cm" style:auto-text-indent="false" style:writing-mode="lr-tb"/>
      <style:text-properties style:font-name="Times New Roman" fo:font-size="14pt" officeooo:rsid="00163ab7" officeooo:paragraph-rsid="003184be" style:font-size-asian="12.25pt" style:font-size-complex="14pt"/>
    </style:style>
    <style:style style:name="P42" style:family="paragraph" style:parent-style-name="Standard" style:list-style-name="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officeooo:rsid="00163ab7" style:font-size-asian="12.25pt" style:font-size-complex="14pt"/>
    </style:style>
    <style:style style:name="P43" style:family="paragraph" style:parent-style-name="Standard" style:list-style-name="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officeooo:rsid="00163ab7" officeooo:paragraph-rsid="003184be" style:font-size-asian="12.25pt" style:font-size-complex="14pt"/>
    </style:style>
    <style:style style:name="P44" style:family="paragraph" style:parent-style-name="Standard" style:list-style-name="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Times New Roman" fo:font-size="14pt" officeooo:rsid="00163ab7" officeooo:paragraph-rsid="003184be" style:font-size-asian="12.25pt" style:font-size-complex="14pt"/>
    </style:style>
    <style:style style:name="P45" style:family="paragraph" style:parent-style-name="Standard" style:list-style-name="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officeooo:rsid="002c47d2" officeooo:paragraph-rsid="003184be" style:font-size-asian="12.25pt" style:font-size-complex="14pt"/>
    </style:style>
    <style:style style:name="P46" style:family="paragraph" style:parent-style-name="Standard" style:list-style-name="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officeooo:rsid="002c47d2" officeooo:paragraph-rsid="002c47d2" style:font-size-asian="12.25pt" style:font-size-complex="14pt"/>
    </style:style>
    <style:style style:name="P47" style:family="paragraph" style:parent-style-name="Standard" style:list-style-name="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officeooo:rsid="001bf7e6" officeooo:paragraph-rsid="003184be" style:font-size-asian="12.25pt" style:font-size-complex="14pt"/>
    </style:style>
    <style:style style:name="P48" style:family="paragraph" style:parent-style-name="Standard" style:list-style-name="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officeooo:rsid="001bf7e6" officeooo:paragraph-rsid="001bf7e6" style:font-size-asian="12.25pt" style:font-size-complex="14pt"/>
    </style:style>
    <style:style style:name="P49" style:family="paragraph" style:parent-style-name="Standard" style:list-style-name="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4pt" officeooo:rsid="001c7ea3" officeooo:paragraph-rsid="00352fb3" style:font-size-asian="12.25pt" style:font-size-complex="14pt"/>
    </style:style>
    <style:style style:name="P50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 style:writing-mode="lr-tb"/>
      <style:text-properties style:font-name="Times New Roman" fo:font-size="14pt" fo:font-weight="normal" officeooo:rsid="0031acb6" officeooo:paragraph-rsid="0031acb6" style:font-size-asian="14pt" style:font-weight-asian="normal" style:font-size-complex="14pt" style:font-weight-complex="normal"/>
    </style:style>
    <style:style style:name="P51" style:family="paragraph" style:parent-style-name="Standard" style:list-style-name="">
      <loext:graphic-properties draw:fill="none"/>
      <style:paragraph-properties fo:margin-left="0cm" fo:margin-right="0cm" style:line-height-at-least="0.499cm" fo:text-align="start" style:justify-single-word="false" fo:text-indent="0cm" style:auto-text-indent="false" fo:background-color="transparent" style:writing-mode="lr-tb"/>
      <style:text-properties style:font-name="Times New Roman" fo:font-size="12pt" fo:font-weight="normal" officeooo:rsid="001f1f40" officeooo:paragraph-rsid="003184be" style:font-size-asian="14pt" style:font-weight-asian="normal" style:font-size-complex="12pt" style:font-weight-complex="normal"/>
    </style:style>
    <style:style style:name="P52" style:family="paragraph" style:parent-style-name="Standard" style:list-style-name="">
      <style:paragraph-properties fo:margin-left="0cm" fo:margin-right="0cm" style:line-height-at-least="0.499cm" fo:text-align="start" style:justify-single-word="false" fo:text-indent="0cm" style:auto-text-indent="false" style:writing-mode="lr-tb"/>
      <style:text-properties style:font-name="Times New Roman" fo:font-size="12pt" officeooo:rsid="001f1f40" officeooo:paragraph-rsid="001f1f40" style:font-size-asian="12pt" style:font-size-complex="12pt"/>
    </style:style>
    <style:style style:name="P53" style:family="paragraph" style:parent-style-name="Standard" style:list-style-name="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Times New Roman" fo:font-size="14pt" officeooo:paragraph-rsid="001f58ac" style:font-size-asian="14pt" style:language-asian="ru" style:country-asian="RU" style:font-name-complex="Arial2" style:font-size-complex="14pt"/>
    </style:style>
    <style:style style:name="P54" style:family="paragraph" style:parent-style-name="Standard" style:list-style-name="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Times New Roman" fo:font-size="14pt" fo:font-weight="bold" officeooo:paragraph-rsid="003184be" style:font-size-asian="14pt" style:language-asian="ru" style:country-asian="RU" style:font-weight-asian="bold" style:font-name-complex="Arial2" style:font-size-complex="14pt" style:font-weight-complex="bold"/>
    </style:style>
    <style:style style:name="P55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.176cm" style:contextual-spacing="false" fo:line-height="115%" fo:text-align="justify" style:justify-single-word="false" fo:orphans="2" fo:widows="2" fo:text-indent="0cm" style:auto-text-indent="false" fo:background-color="#ffffff" style:writing-mode="lr-tb">
        <style:tab-stops>
          <style:tab-stop style:position="0.106cm"/>
        </style:tab-stops>
      </style:paragraph-properties>
      <style:text-properties style:font-name="Times New Roman" fo:font-size="14pt" officeooo:paragraph-rsid="0031acb6" style:font-size-asian="14pt" style:font-size-complex="14pt"/>
    </style:style>
    <style:style style:name="P56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.176cm" style:contextual-spacing="false" fo:line-height="115%" fo:text-align="justify" style:justify-single-word="false" fo:orphans="2" fo:widows="2" fo:text-indent="0cm" style:auto-text-indent="false" fo:background-color="#ffffff" style:writing-mode="lr-tb">
        <style:tab-stops>
          <style:tab-stop style:position="0.106cm"/>
        </style:tab-stops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.22cm" style:contextual-spacing="false" style:line-height-at-least="0.499cm" fo:text-align="end" style:justify-single-word="false" fo:text-indent="0cm" style:auto-text-indent="false" fo:background-color="#ffffff" style:writing-mode="lr-tb"/>
      <style:text-properties fo:color="#000000" loext:opacity="100%" style:font-name="Times New Roman" fo:font-size="14pt" officeooo:paragraph-rsid="00253135" style:font-size-asian="14pt" style:language-asian="ru" style:country-asian="RU" style:font-name-complex="Arial2" style:font-size-complex="14pt"/>
    </style:style>
    <style:style style:name="P58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align="justify" style:justify-single-word="false" fo:text-indent="0cm" style:auto-text-indent="false" fo:background-color="#ffffff" style:writing-mode="lr-tb"/>
      <style:text-properties fo:color="#000000" loext:opacity="100%" style:font-name="Times New Roman" fo:font-size="14pt" style:font-size-asian="14pt" style:language-asian="ru" style:country-asian="RU" style:font-name-complex="Arial2" style:font-size-complex="14pt"/>
    </style:style>
    <style:style style:name="P59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align="justify" style:justify-single-word="false" fo:text-indent="0cm" style:auto-text-indent="false" fo:background-color="#ffffff" style:writing-mode="lr-tb"/>
      <style:text-properties fo:color="#000000" loext:opacity="100%" style:font-name="Times New Roman" fo:font-size="14pt" fo:font-weight="bold" officeooo:paragraph-rsid="003708a1" style:font-size-asian="14pt" style:language-asian="ru" style:country-asian="RU" style:font-weight-asian="bold" style:font-name-complex="Arial2" style:font-size-complex="14pt" style:font-weight-complex="bold"/>
    </style:style>
    <style:style style:name="P60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align="justify" style:justify-single-word="false" fo:text-indent="0cm" style:auto-text-indent="false" fo:background-color="#ffffff" style:writing-mode="lr-tb"/>
      <style:text-properties fo:color="#000000" loext:opacity="100%" style:font-name="Times New Roman" fo:font-size="14pt" fo:font-weight="bold" officeooo:paragraph-rsid="00352fb3" style:font-size-asian="14pt" style:language-asian="ru" style:country-asian="RU" style:font-weight-asian="bold" style:font-name-complex="Arial2" style:font-size-complex="14pt" style:font-weight-complex="bold"/>
    </style:style>
    <style:style style:name="P61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.22cm" style:contextual-spacing="false" style:line-height-at-least="0.499cm" fo:text-align="end" style:justify-single-word="false" fo:text-indent="0cm" style:auto-text-indent="false" fo:background-color="#ffffff" style:writing-mode="lr-tb"/>
      <style:text-properties style:font-name="Times New Roman" fo:font-size="14pt" officeooo:paragraph-rsid="00253135" style:font-size-asian="14pt" style:font-size-complex="14pt"/>
    </style:style>
    <style:style style:name="P62" style:family="paragraph" style:parent-style-name="Standard" style:list-style-name="" style:master-page-name="">
      <loext:graphic-properties draw:fill="solid" draw:fill-color="#ffffff"/>
      <style:paragraph-properties fo:margin-left="0cm" fo:margin-right="0cm" fo:margin-top="0cm" fo:margin-bottom="0.22cm" style:contextual-spacing="false" fo:line-height="115%" fo:text-align="justify" style:justify-single-word="false" fo:orphans="2" fo:widows="2" fo:text-indent="1.499cm" style:auto-text-indent="false" style:page-number="auto" fo:background-color="#ffffff" style:writing-mode="lr-tb"/>
      <style:text-properties style:font-name="Times New Roman" fo:font-size="14pt" officeooo:paragraph-rsid="003184be" style:font-size-asian="14pt" style:font-size-complex="14pt"/>
    </style:style>
    <style:style style:name="P63" style:family="paragraph" style:parent-style-name="Standard" style:list-style-name="" style:master-page-name="">
      <loext:graphic-properties draw:fill="solid" draw:fill-color="#ffffff"/>
      <style:paragraph-properties fo:margin-left="0cm" fo:margin-right="0cm" fo:margin-top="0cm" fo:margin-bottom="0.22cm" style:contextual-spacing="false" fo:line-height="115%" fo:text-align="justify" style:justify-single-word="false" fo:orphans="2" fo:widows="2" fo:text-indent="1.499cm" style:auto-text-indent="false" style:page-number="auto" fo:background-color="#ffffff" style:writing-mode="lr-tb"/>
      <style:text-properties style:font-name="Times New Roman" fo:font-size="14pt" officeooo:paragraph-rsid="001bf7e6" style:font-size-asian="14pt" style:font-size-complex="14pt"/>
    </style:style>
    <style:style style:name="P64" style:family="paragraph" style:parent-style-name="Standard" style:list-style-name="">
      <loext:graphic-properties draw:fill="none"/>
      <style:paragraph-properties fo:margin-left="0cm" fo:margin-right="0cm" fo:line-height="115%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4pt" officeooo:rsid="001bf7e6" officeooo:paragraph-rsid="003184be" style:font-size-asian="12.25pt" style:font-size-complex="14pt"/>
    </style:style>
    <style:style style:name="P65" style:family="paragraph" style:parent-style-name="Standard" style:list-style-name="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499cm" style:auto-text-indent="false" style:page-number="auto" fo:background-color="transparent" style:writing-mode="lr-tb"/>
      <style:text-properties style:font-name="Times New Roman" fo:font-size="12pt" officeooo:rsid="001f1f40" officeooo:paragraph-rsid="003184be" style:font-size-asian="12pt" style:font-size-complex="12pt"/>
    </style:style>
    <style:style style:name="P66" style:family="paragraph" style:parent-style-name="Standard" style:list-style-name="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499cm" style:auto-text-indent="false" style:page-number="auto" fo:background-color="transparent" style:writing-mode="lr-tb"/>
      <style:text-properties style:font-name="Times New Roman" fo:font-size="14pt" officeooo:rsid="00198414" officeooo:paragraph-rsid="00198414" style:font-size-asian="12.25pt" style:font-size-complex="14pt"/>
    </style:style>
    <style:style style:name="P67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.176cm" style:contextual-spacing="false" fo:line-height="115%" fo:text-align="justify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officeooo:paragraph-rsid="003184be"/>
    </style:style>
    <style:style style:name="P68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.176cm" style:contextual-spacing="false" fo:line-height="115%" fo:text-align="justify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69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.176cm" style:contextual-spacing="false" fo:line-height="115%" fo:text-align="justify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style:font-name="Times New Roman" fo:font-size="14pt" officeooo:paragraph-rsid="003184be" style:font-size-asian="14pt" style:font-size-complex="14pt"/>
    </style:style>
    <style:style style:name="P70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.176cm" style:contextual-spacing="false" fo:line-height="115%" fo:text-align="justify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71" style:family="paragraph" style:parent-style-name="Standard" style:list-style-name="WWNum1a">
      <loext:graphic-properties draw:fill="solid" draw:fill-color="#ffffff"/>
      <style:paragraph-properties fo:margin-left="0cm" fo:margin-right="0cm" fo:margin-top="0cm" fo:margin-bottom="0.176cm" style:contextual-spacing="false" fo:line-height="115%" fo:text-align="center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fo:color="#000000" loext:opacity="100%" style:font-name="Times New Roman" fo:font-size="14pt" fo:font-weight="bold" style:font-size-asian="14pt" style:language-asian="ru" style:country-asian="RU" style:font-weight-asian="bold" style:font-name-complex="Arial2" style:font-size-complex="14pt" style:font-weight-complex="bold"/>
    </style:style>
    <style:style style:name="P72" style:family="paragraph" style:parent-style-name="Standard" style:list-style-name="WWNum2">
      <loext:graphic-properties draw:fill="solid" draw:fill-color="#ffffff"/>
      <style:paragraph-properties fo:margin-left="0cm" fo:margin-right="0cm" fo:margin-top="0cm" fo:margin-bottom="0.176cm" style:contextual-spacing="false" fo:line-height="115%" fo:text-align="center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fo:color="#000000" loext:opacity="100%" style:font-name="Times New Roman" fo:font-size="14pt" fo:font-weight="bold" officeooo:paragraph-rsid="00352fb3" style:font-size-asian="14pt" style:language-asian="ru" style:country-asian="RU" style:font-weight-asian="bold" style:font-name-complex="Arial2" style:font-size-complex="14pt" style:font-weight-complex="bold"/>
    </style:style>
    <style:style style:name="P73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.176cm" style:contextual-spacing="false" fo:line-height="115%" fo:text-align="center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fo:color="#000000" loext:opacity="100%" style:font-name="Times New Roman" fo:font-size="14pt" fo:font-weight="bold" style:font-size-asian="14pt" style:language-asian="ru" style:country-asian="RU" style:font-weight-asian="bold" style:font-name-complex="Arial2" style:font-size-complex="14pt" style:font-weight-complex="bold"/>
    </style:style>
    <style:style style:name="P74" style:family="paragraph" style:parent-style-name="Standard" style:list-style-name="WWNum4">
      <loext:graphic-properties draw:fill="solid" draw:fill-color="#ffffff"/>
      <style:paragraph-properties fo:margin-left="0cm" fo:margin-right="0cm" fo:margin-top="0cm" fo:margin-bottom="0.176cm" style:contextual-spacing="false" fo:line-height="115%" fo:text-align="center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fo:color="#000000" loext:opacity="100%" style:font-name="Times New Roman" fo:font-size="14pt" fo:font-weight="bold" style:font-size-asian="14pt" style:language-asian="ru" style:country-asian="RU" style:font-weight-asian="bold" style:font-name-complex="Arial2" style:font-size-complex="14pt" style:font-weight-complex="bold"/>
    </style:style>
    <style:style style:name="P75" style:family="paragraph" style:parent-style-name="Standard" style:list-style-name="WWNum5">
      <loext:graphic-properties draw:fill="solid" draw:fill-color="#ffffff"/>
      <style:paragraph-properties fo:margin-left="0cm" fo:margin-right="0cm" fo:margin-top="0cm" fo:margin-bottom="0.176cm" style:contextual-spacing="false" fo:line-height="115%" fo:text-align="center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fo:color="#000000" loext:opacity="100%" style:font-name="Times New Roman" fo:font-size="14pt" fo:font-weight="bold" style:font-size-asian="14pt" style:language-asian="ru" style:country-asian="RU" style:font-weight-asian="bold" style:font-name-complex="Arial2" style:font-size-complex="14pt" style:font-weight-complex="bold"/>
    </style:style>
    <style:style style:name="P76" style:family="paragraph" style:parent-style-name="Standard" style:list-style-name="">
      <loext:graphic-properties draw:fill="none"/>
      <style:paragraph-properties fo:margin-left="0cm" fo:margin-right="0cm" fo:line-height="115%" fo:text-align="justify" style:justify-single-word="false" fo:orphans="2" fo:widows="2" fo:text-indent="1.249cm" style:auto-text-indent="false" fo:background-color="transparent" style:writing-mode="lr-tb"/>
      <style:text-properties style:font-name="Times New Roman" fo:font-size="14pt" officeooo:rsid="00163ab7" officeooo:paragraph-rsid="001bf7e6" style:font-size-asian="12.25pt" style:font-size-complex="14pt"/>
    </style:style>
    <style:style style:name="P77" style:family="paragraph">
      <loext:graphic-properties draw:fill-color="#ffffff"/>
      <style:paragraph-properties fo:text-align="center" style:writing-mode="lr-tb"/>
    </style:style>
    <style:style style:name="T1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language="ru" fo:country="RU" fo:font-weight="bold" officeooo:rsid="001bf7e6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language="ru" fo:country="RU" fo:font-weight="bold" officeooo:rsid="003384d2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ru" fo:country="RU" fo:font-weight="bold" officeooo:rsid="00352fb3" style:font-size-asian="14pt" style:font-weight-asian="bold" style:font-size-complex="14pt" style:font-weight-complex="bold"/>
    </style:style>
    <style:style style:name="T5" style:family="text">
      <style:text-properties style:font-name="Times New Roman" fo:font-size="11pt" fo:language="ru" fo:country="RU" officeooo:rsid="001bf7e6" style:font-size-asian="11pt" style:font-size-complex="11pt"/>
    </style:style>
    <style:style style:name="T6" style:family="text">
      <style:text-properties style:font-name="Times New Roman" fo:font-weight="bold" style:font-size-asian="14pt" style:font-weight-asian="bold"/>
    </style:style>
    <style:style style:name="T7" style:family="text">
      <style:text-properties fo:color="#000000" loext:opacity="100%" style:font-name="Times New Roman" fo:font-size="14pt" style:font-size-asian="14pt" style:language-asian="ru" style:country-asian="RU" style:font-name-complex="Arial2" style:font-size-complex="14pt"/>
    </style:style>
    <style:style style:name="T8" style:family="text">
      <style:text-properties fo:color="#000000" loext:opacity="100%" style:font-name="Times New Roman" fo:font-size="14pt" officeooo:rsid="002d38bc" style:font-size-asian="14pt" style:language-asian="ru" style:country-asian="RU" style:font-name-complex="Arial2" style:font-size-complex="14pt"/>
    </style:style>
    <style:style style:name="T9" style:family="text">
      <style:text-properties fo:color="#000000" loext:opacity="100%" style:font-name="Times New Roman" fo:font-size="14pt" officeooo:rsid="00352fb3" style:font-size-asian="14pt" style:language-asian="ru" style:country-asian="RU" style:font-name-complex="Arial2" style:font-size-complex="14pt"/>
    </style:style>
    <style:style style:name="T10" style:family="text">
      <style:text-properties fo:color="#000000" loext:opacity="100%" style:font-name="Times New Roman" fo:font-size="14pt" officeooo:rsid="0027fc6f" style:font-size-asian="14pt" style:language-asian="ru" style:country-asian="RU" style:font-name-complex="Arial2" style:font-size-complex="14pt"/>
    </style:style>
    <style:style style:name="T11" style:family="text">
      <style:text-properties fo:color="#000000" loext:opacity="100%" style:font-name="Times New Roman" fo:font-size="14pt" officeooo:rsid="00364214" style:font-size-asian="14pt" style:language-asian="ru" style:country-asian="RU" style:font-name-complex="Arial2" style:font-size-complex="14pt"/>
    </style:style>
    <style:style style:name="T12" style:family="text">
      <style:text-properties fo:color="#000000" loext:opacity="100%" style:language-asian="ru" style:country-asian="RU" style:font-name-complex="Arial2"/>
    </style:style>
    <style:style style:name="T13" style:family="text">
      <style:text-properties fo:color="#000000" loext:opacity="100%" officeooo:rsid="00253135" style:language-asian="ru" style:country-asian="RU" style:font-name-complex="Arial2"/>
    </style:style>
    <style:style style:name="T14" style:family="text">
      <style:text-properties fo:color="#000000" loext:opacity="100%" officeooo:rsid="002704cf" style:language-asian="ru" style:country-asian="RU" style:font-name-complex="Arial2"/>
    </style:style>
    <style:style style:name="T15" style:family="text">
      <style:text-properties fo:color="#000000" loext:opacity="100%" officeooo:rsid="0027fc6f" style:language-asian="ru" style:country-asian="RU" style:font-name-complex="Arial2"/>
    </style:style>
    <style:style style:name="T16" style:family="text">
      <style:text-properties fo:color="#000000" loext:opacity="100%" officeooo:rsid="002a4dd5" style:language-asian="ru" style:country-asian="RU" style:font-name-complex="Arial2"/>
    </style:style>
    <style:style style:name="T17" style:family="text">
      <style:text-properties fo:color="#000000" loext:opacity="100%" officeooo:rsid="002a8004" style:language-asian="ru" style:country-asian="RU" style:font-name-complex="Arial2"/>
    </style:style>
    <style:style style:name="T18" style:family="text">
      <style:text-properties fo:color="#000000" loext:opacity="100%" officeooo:rsid="002d38bc" style:language-asian="ru" style:country-asian="RU" style:font-name-complex="Arial2"/>
    </style:style>
    <style:style style:name="T19" style:family="text">
      <style:text-properties fo:color="#000000" loext:opacity="100%" officeooo:rsid="0031acb6" style:language-asian="ru" style:country-asian="RU" style:font-name-complex="Arial2"/>
    </style:style>
    <style:style style:name="T20" style:family="text">
      <style:text-properties fo:color="#000000" loext:opacity="100%" officeooo:rsid="00352fb3" style:language-asian="ru" style:country-asian="RU" style:font-name-complex="Arial2"/>
    </style:style>
    <style:style style:name="T21" style:family="text">
      <style:text-properties fo:color="#000000" loext:opacity="100%" officeooo:rsid="00364214" style:language-asian="ru" style:country-asian="RU" style:font-name-complex="Arial2"/>
    </style:style>
    <style:style style:name="T22" style:family="text">
      <style:text-properties fo:color="#000000" loext:opacity="100%" fo:font-weight="bold" style:language-asian="ru" style:country-asian="RU" style:font-weight-asian="bold" style:font-name-complex="Arial2" style:font-weight-complex="bold"/>
    </style:style>
    <style:style style:name="T23" style:family="text">
      <style:text-properties fo:font-weight="bold" style:font-size-asian="14pt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352fb3" style:font-weight-asian="bold" style:font-weight-complex="bold"/>
    </style:style>
    <style:style style:name="T26" style:family="text">
      <style:text-properties officeooo:rsid="0031acb6"/>
    </style:style>
    <style:style style:name="T27" style:family="text">
      <style:text-properties officeooo:rsid="00352fb3"/>
    </style:style>
    <style:style style:name="T28" style:family="text">
      <style:text-properties officeooo:rsid="00364214"/>
    </style:style>
    <style:style style:name="gr1" style:family="graphic">
      <style:graphic-properties draw:stroke="solid" draw:stroke-dash="Long_20_Dash" svg:stroke-width="0.101cm" svg:stroke-color="#000000" draw:marker-start-width="0.266cm" draw:marker-end-width="0.266cm" draw:fill-color="#ffffff" draw:textarea-horizontal-align="center" draw:textarea-vertical-align="middle" fo:padding-top="0.051cm" fo:padding-bottom="0.051cm" fo:padding-left="0.051cm" fo:padding-right="0.05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3">АДМИНИСТРАЦИЯ МУНИЦИПАЛЬНОГО ОБРАЗОВАНИЯ</text:span><text:line-break/><text:span text:style-name="T25">АКСАКОВСКИЙ</text:span><text:span text:style-name="T23"> СЕЛЬСОВЕТ БУГУРУСЛАНСКОГО РАЙОНА</text:span></text:p>
      <text:p text:style-name="P9">ОРЕНБУРГСКОЙ ОБЛАСТИ</text:p>
      <text:h text:style-name="P38" text:outline-level="1"><text:a xlink:type="simple" xlink:href="mailto:zavss2015orb@yandex.ru" text:style-name="Internet_20_link" text:visited-style-name="Visited_20_Internet_20_Link"><text:span text:style-name="T5"/></text:a></text:h>
      <text:h text:style-name="P38" text:outline-level="1"><text:span text:style-name="T3">П</text:span><text:span text:style-name="T2">ОСТАНОВЛЕНИЕ</text:span></text:h>
      <text:h text:style-name="P41" text:outline-level="1"><draw:line text:anchor-type="char" draw:z-index="1" draw:name="Фигура 1" draw:style-name="gr1" draw:text-style-name="P77" svg:x1="-0.538cm" svg:y1="0.213cm" svg:x2="17.111cm" svg:y2="0.213cm"><text:p/></draw:line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A"/>
        <table:table-row>
          <table:table-cell table:style-name="Таблица4.A1" office:value-type="string">
            <text:p text:style-name="P6">06.09.2022</text:p>
          </table:table-cell>
          <table:table-cell table:style-name="Таблица4.A1" office:value-type="string">
            <text:p text:style-name="P2">с. <text:span text:style-name="T27">Аксаково</text:span></text:p>
          </table:table-cell>
          <table:table-cell table:style-name="Таблица4.A1" office:value-type="string">
            <text:p text:style-name="P4">№ <text:span text:style-name="T27">61-п</text:span> <text:s text:c="2"/></text:p>
          </table:table-cell>
        </table:table-row>
      </table:table>
      <text:h text:style-name="P43" text:outline-level="1"/>
      <text:h text:style-name="P45" text:outline-level="1"/>
      <text:h text:style-name="P54" text:outline-level="1"><text:span text:style-name="T26">О принятии проекта постановления о</text:span>б утверждении Административного регламента предоставления муниципальной услуги «Признание граждан малоимущими в целях постановки на учет в качестве нуждающихся в жилых помещениях»</text:h>
      <text:h text:style-name="P47" text:outline-level="1"/>
      <text:h text:style-name="P62" text:outline-level="1"><text:span text:style-name="T12">В соответствии с Федеральным законом от 06.10.2003 № 131-ФЗ «Об общих принципах организации местного самоуправления в Российской Федерации», Жилищным кодексом Российской Федерации,   Федеральным законом от 27.07.2010 № 210-ФЗ «Об организации предоставления государственных и муниципальных услуг»,  руководствуясь  Уставом муниципального образования </text:span><text:span text:style-name="T20">Аксаковский</text:span><text:span text:style-name="T12"> сельсовет</text:span></text:h>
      <text:list xml:id="list1451683823" text:style-name="WWNum1">
        <text:list-header>
          <text:p text:style-name="P55"><text:span text:style-name="T18">1. </text:span><text:span text:style-name="T19">Принять</text:span><text:span text:style-name="T12"> </text:span><text:span text:style-name="T19">проект постановления о</text:span><text:span text:style-name="T12">б утверждении Административного регламента предоставления муниципальной услуги «Признание граждан малоимущими в целях постановки на учет в качестве нуждающихся в жилых помещениях» согласно приложению.</text:span></text:p>
          <text:p text:style-name="P67"><text:span text:style-name="T8">2. </text:span><text:span text:style-name="T7">Настоящее постановление вступает в силу после его обнародования в установленном порядке в соответствии с действующим законодательством и подлежит размещению в информационно-телекоммуникационной сети Интернет на </text:span><text:a xlink:type="simple" xlink:href="garantf1://29009202.30" text:style-name="Standard" text:visited-style-name="Standard"><text:span text:style-name="T7">официальном сайте</text:span></text:a><text:span text:style-name="T7"> муниципального образования </text:span><text:span text:style-name="T9">Аксаковский</text:span><text:span text:style-name="T8"> сельсовет Бугурусланского</text:span><text:span text:style-name="T7"> района Оренбургской области.</text:span></text:p>
          <text:p text:style-name="P69"><text:span text:style-name="T18">3. </text:span><text:span text:style-name="T12">Контроль за исполнением настоящего постановления оставляю за собой.</text:span></text:p>
        </text:list-header>
      </text:list>
      <text:h text:style-name="P64" text:outline-level="1"/>
      <text:h text:style-name="P44" text:outline-level="1"/>
      <text:h text:style-name="P49" text:outline-level="1"><text:span text:style-name="T27">Г</text:span>лав<text:span text:style-name="T27">а администрации</text:span></text:h>
      <text:h text:style-name="P49" text:outline-level="1">муниципального образования <text:s text:c="56"/><text:span text:style-name="T27">Конаков И.Н.</text:span> <text:s text:c="33"/></text:h>
      <text:h text:style-name="P65" text:outline-level="1"/>
      <text:h text:style-name="P51" text:outline-level="1">Разослано: в дело, Бугурусланскую межрайонную прокуратуру.</text:h>
      <text:p text:style-name="P11"/>
      <text:p text:style-name="P11"/>
      <text:p text:style-name="P11"/>
      <text:p text:style-name="P11"><text:soft-page-break/></text:p>
      <text:p text:style-name="P11">Приложение</text:p>
      <text:p text:style-name="P11">к постановлению администрации</text:p>
      <text:p text:style-name="P11">муниципального образования </text:p>
      <text:p text:style-name="P11"><text:span text:style-name="T27">Аксаковский</text:span> сельсовета</text:p>
      <text:p text:style-name="P11">от <text:s text:c="14"/>№ </text:p>
      <text:p text:style-name="P10"/>
      <text:p text:style-name="P7"><text:span text:style-name="T6">АДМИНИСТРАЦИЯ МУНИЦИПАЛЬНОГО ОБРАЗОВАНИЯ</text:span><text:line-break/><text:span text:style-name="T25">АКСАКОВСКИЙ</text:span><text:span text:style-name="T6"> СЕЛЬСОВЕТ БУГУРУСЛАНСКОГО РАЙОНА</text:span></text:p>
      <text:p text:style-name="P8">ОРЕНБУРГСКОЙ ОБЛАСТИ</text:p>
      <text:h text:style-name="P39" text:outline-level="1"><text:a xlink:type="simple" xlink:href="mailto:zavss2015orb@yandex.ru" text:style-name="Internet_20_link" text:visited-style-name="Visited_20_Internet_20_Link"><text:span text:style-name="T5"/></text:a></text:h>
      <text:h text:style-name="P39" text:outline-level="1"><text:span text:style-name="T4">ПО</text:span><text:span text:style-name="T2">СТАНОВЛЕНИЕ</text:span></text:h>
      <text:h text:style-name="P40" text:outline-level="1"><draw:line text:anchor-type="char" draw:z-index="0" draw:name="Фигура1" draw:style-name="gr1" draw:text-style-name="P77" svg:x1="-0.538cm" svg:y1="0.213cm" svg:x2="17.111cm" svg:y2="0.213cm"><text:p/></draw:line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row>
          <table:table-cell table:style-name="Таблица1.A1" office:value-type="string">
            <text:p text:style-name="P5">___________</text:p>
          </table:table-cell>
          <table:table-cell table:style-name="Таблица1.A1" office:value-type="string">
            <text:p text:style-name="P1">с. <text:span text:style-name="T27">Аксаково</text:span></text:p>
          </table:table-cell>
          <table:table-cell table:style-name="Таблица1.A1" office:value-type="string">
            <text:p text:style-name="P3">№ ___-п</text:p>
          </table:table-cell>
        </table:table-row>
      </table:table>
      <text:h text:style-name="P42" text:outline-level="1"/>
      <text:h text:style-name="P46" text:outline-level="1">ПРОЕКТ</text:h>
      <text:h text:style-name="P46" text:outline-level="1"/>
      <text:h text:style-name="P53" text:outline-level="1">Об утверждении Административного регламента предоставления муниципальной услуги «Признание граждан малоимущими в целях постановки на учет в качестве нуждающихся в жилых помещениях</text:h>
      <text:h text:style-name="P48" text:outline-level="1"/>
      <text:h text:style-name="P48" text:outline-level="1"/>
      <text:h text:style-name="P63" text:outline-level="1"><text:span text:style-name="T12">В соответствии с Федеральным законом от 06.10.2003 № 131-ФЗ «Об общих принципах организации местного самоуправления в Российской Федерации», Жилищным кодексом Российской Федерации,   Федеральным законом от 27.07.2010 № 210-ФЗ «Об организации предоставления государственных и муниципальных услуг»,  руководствуясь  Уставом муниципального образования </text:span><text:span text:style-name="T20">Аксаковский</text:span><text:span text:style-name="T12"> сельсовет</text:span></text:h>
      <text:list xml:id="list163703916983413" text:continue-numbering="true" text:style-name="WWNum1">
        <text:list-header>
          <text:p text:style-name="P56"><text:span text:style-name="T18">1. </text:span><text:span text:style-name="T12">Утвердить Административный регламент предоставления муниципальной услуги «Признание граждан малоимущими в целях постановки на учет в качестве нуждающихся в жилых помещениях» согласно приложению.</text:span></text:p>
          <text:p text:style-name="P68"><text:span text:style-name="T8">2. </text:span><text:span text:style-name="T7">Настоящее постановление вступает в силу после его обнародования в установленном порядке в соответствии с действующим законодательством и подлежит размещению в информационно-телекоммуникационной сети Интернет на </text:span><text:a xlink:type="simple" xlink:href="garantf1://29009202.30" text:style-name="Standard" text:visited-style-name="Standard"><text:span text:style-name="T7">официальном сайте</text:span></text:a><text:span text:style-name="T7"> муниципального образования </text:span><text:span text:style-name="T9">Аксаковский</text:span><text:span text:style-name="T8"> сельсовет Бугурусланского</text:span><text:span text:style-name="T7"> района Оренбургской области.</text:span></text:p>
          <text:p text:style-name="P70"><text:span text:style-name="T18">3. </text:span><text:span text:style-name="T12">Контроль за исполнением настоящего постановления оставляю за собой.</text:span></text:p>
        </text:list-header>
      </text:list>
      <text:h text:style-name="P76" text:outline-level="1"/>
      <text:h text:style-name="P49" text:outline-level="1"><text:span text:style-name="T27">Г</text:span>лав<text:span text:style-name="T27">а администрации</text:span> </text:h>
      <text:h text:style-name="P49" text:outline-level="1">муниципального образования <text:s text:c="44"/></text:h>
      <text:h text:style-name="P66" text:outline-level="1"><text:soft-page-break/></text:h>
      <text:h text:style-name="P52" text:outline-level="1"/>
      <text:h text:style-name="P52" text:outline-level="1"/>
      <text:h text:style-name="P52" text:outline-level="1">Разослано: в дело, Бугурусланскую межрайонную прокуратуру.</text:h>
      <text:h text:style-name="P57" text:outline-level="1">Приложение </text:h>
      <text:h text:style-name="P57" text:outline-level="1">к постановлению администрации </text:h>
      <text:h text:style-name="P61" text:outline-level="1"><text:span text:style-name="T13">м</text:span><text:span text:style-name="T12">униципального образования </text:span></text:h>
      <text:h text:style-name="P61" text:outline-level="1"><text:span text:style-name="T20">Аксаковский</text:span><text:span text:style-name="T12"> сельсовет</text:span></text:h>
      <text:p text:style-name="P16"><text:span text:style-name="T13">о</text:span><text:span text:style-name="T12">т ___________</text:span><text:span text:style-name="T13">г.</text:span><text:span text:style-name="T12"> № </text:span><text:span text:style-name="T13">__</text:span><text:span text:style-name="T12">-п</text:span></text:p>
      <text:p text:style-name="P21"> </text:p>
      <text:p text:style-name="P21"> </text:p>
      <text:p text:style-name="P22">Административный регламент</text:p>
      <text:p text:style-name="P22">представления муниципальной услуги</text:p>
      <text:p text:style-name="P22">«Признание граждан малоимущими в целях постановки на учет в качестве нуждающихся в жилых помещениях»</text:p>
      <text:p text:style-name="P23"/>
      <text:list xml:id="list322830368" text:style-name="WWNum1a">
        <text:list-item>
          <text:p text:style-name="P71"> Общие положения</text:p>
        </text:list-item>
      </text:list>
      <text:p text:style-name="P23"> </text:p>
      <text:p text:style-name="P13"><text:span text:style-name="T12">1.1. Административный регламент предоставления муниципальной услуги «Признание граждан малоимущими в целях постановки на учет в качестве нуждающихся в жилых помещениях»  (далее - Административный регламент) разработан в целях повышения качества предоставления и доступности муниципальной услуги, определяет требования к порядку предоставления муниципальной услуги, сроки и последовательность действий получателя муниципальной услуги при признании администрацией муниципального образования </text:span><text:span text:style-name="T20">Аксаковский</text:span><text:span text:style-name="T14"> сельсовет Бугурусланского района</text:span><text:span text:style-name="T12"> Оренбургской области (далее- администрация сельсовета) граждан малоимущими в целях постановки на учет в качестве нуждающихся в жилых помещениях.</text:span></text:p>
      <text:p text:style-name="P20">1.2. В целях настоящего административного регламента используются следующие понятия:</text:p>
      <text:p text:style-name="P14"><text:span text:style-name="T12">1) малоимущие граждане – граждане, признанные таковыми администрацией сельсовета в порядке, установленном Постановлением администрации муниципального образования </text:span><text:span text:style-name="T20">Аксаковский</text:span><text:span text:style-name="T14"> сельсовет Бугурусланского района</text:span><text:span text:style-name="T12"> Оренбургской области «О порядке признания граждан малоимущими в целях постановки на учет в качестве нуждающихся в жилых помещениях, </text:span><text:soft-page-break/><text:span text:style-name="T12">предоставляемых им по договорам социального найма из муниципального жилищного фонда».</text:span></text:p>
      <text:p text:style-name="P20">Малоимущие граждане, которые с намерением приобретения права состоять на учете в качестве нуждающихся в жилых помещениях  совершили действия,  в результате которых такие граждане могут быть признаны нуждающимися в жилых помещениях, принимаются на учет в качестве нуждающихся в жилых помещениях не ранее, чем через пять лет со дня совершения указанных намеренных действий.</text:p>
      <text:p text:style-name="P20">1.3. Предоставление муниципальной услуги осуществляется в соответствии с:</text:p>
      <text:p text:style-name="P20">- Конституцией Российской Федерации;</text:p>
      <text:p text:style-name="P20">- Федеральным законом от 06.10.2003 № 131-ФЗ «Об общих принципах организации местного самоуправления в Российской Федерации»;</text:p>
      <text:p text:style-name="P20">- Федеральным законом от 02.05.2006 № 59-ФЗ «О порядке рассмотрения обращений граждан Российской Федерации»;</text:p>
      <text:p text:style-name="P20">- Законом Оренбургской области от 09.11.2005 № 2729-ЗО  «О порядке признания граждан малоимущими в целях предоставления им жилых помещений муниципального жилого фонда по договорам социального найма»</text:p>
      <text:p text:style-name="P13"><text:span text:style-name="T12">- Постановлением Администрации от ______ №____ «О предельной величине ежемеся</text:span><text:span text:style-name="T14">ч</text:span><text:span text:style-name="T12">ного дохода и стоимости имущества находящегося в собственности граж</text:span><text:span text:style-name="T14">д</text:span><text:span text:style-name="T12">ан и подлежащего налогооблож</text:span><text:span text:style-name="T14">е</text:span><text:span text:style-name="T12">нию, в целях предоставления им жилых помещений муниципального жилищного фонда по договорам социального найма»</text:span></text:p>
      <text:p text:style-name="P14"><text:span text:style-name="T12">- Уставом муниципального образования </text:span><text:span text:style-name="T20">Аксаковский</text:span><text:span text:style-name="T14"> сельсовет Бугурусланского района</text:span><text:span text:style-name="T12"> Оренбургской области;</text:span></text:p>
      <text:p text:style-name="P20">Иными нормативными правовыми актами Российской Федерации,</text:p>
      <text:p text:style-name="P14"><text:span text:style-name="T12">1.4. Муниципальная услуга предоставляется органом местного самоуправления – администрацией муниципального образования </text:span><text:span text:style-name="T20">Аксаковский</text:span><text:span text:style-name="T14"> сельсовет Бугурусланского района</text:span><text:span text:style-name="T12"> Оренбургской области и осуществляется через должностное лицо администрации (далее – должностное лицо).</text:span></text:p>
      <text:p text:style-name="P14"><text:span text:style-name="T12">Прием, проверка представленных гражданами документов и подготовка их для рассмотрения жилищно-бытовой комиссии при администрации сельсовета осуществляется должностным лицом администрации </text:span><text:soft-page-break/><text:span text:style-name="T12">муниципального образования </text:span><text:span text:style-name="T20">Аксаковский</text:span><text:span text:style-name="T14"> сельсовет Бугурусланского района</text:span><text:span text:style-name="T12">. </text:span></text:p>
      <text:p text:style-name="P20">Жилищная комиссия администрации сельсовета (далее – Комиссия),   создана для предварительного рассмотрения вопросов по признанию граждан малоимущими в целях постановки на учет в качестве нуждающихся в жилых помещениях.</text:p>
      <text:p text:style-name="P20">1.5. Заявителями, получателями муниципальной услуги являются граждане, обратившиеся с заявлением о признании малоимущими в целях постановки на учет в качестве нуждающихся в жилых помещениях.</text:p>
      <text:p text:style-name="P20">1.6. Муниципальная услуга по признанию граждан малоимущими в целях постановки на учет в качестве нуждающихся в жилых помещениях администрацией сельсовета, оказывается бесплатно.</text:p>
      <text:p text:style-name="P13"><text:span text:style-name="T12">1</text:span><text:span text:style-name="T22">.</text:span><text:span text:style-name="T12">7. Результатом предоставления муниципальной услуги является признание граждан малоимущими в целях постановки на учет в качестве нуждающихся в жилых помещениях администрацией сельсовета.</text:span></text:p>
      <text:p text:style-name="P60"> </text:p>
      <text:list xml:id="list122112737" text:style-name="WWNum2">
        <text:list-item>
          <text:p text:style-name="P72"> Стандарт предоставления муниципальной услуги</text:p>
        </text:list-item>
      </text:list>
      <text:p text:style-name="P13"><text:span text:style-name="T22">   </text:span><text:span text:style-name="T12">2.1. Порядок  информирования  об исполнении муниципальной услуги предоставляется непосредственно в администрации  сельсовета по адресу: Оренбургская область, </text:span><text:span text:style-name="T15">Бугурусланский</text:span><text:span text:style-name="T12"> район, </text:span><text:span text:style-name="T15">с. </text:span><text:span text:style-name="T20">Аксаково</text:span><text:span text:style-name="T15">, у</text:span><text:span text:style-name="T12">л. </text:span><text:span text:style-name="T20">Аксаковск</text:span><text:span text:style-name="T15">ая</text:span><text:span text:style-name="T12">, </text:span><text:span text:style-name="T20">68</text:span><text:span text:style-name="T15">;</text:span></text:p>
      <text:p text:style-name="P37"><text:span text:style-name="T10">- </text:span><text:span text:style-name="T7">с использованием средств телефонной связи   тел: 8(353</text:span><text:span text:style-name="T10">52)5</text:span><text:span text:style-name="T9">3</text:span><text:span text:style-name="T10">-1-3</text:span><text:span text:style-name="T9">1, 8(353</text:span><text:span text:style-name="T10">52)5</text:span><text:span text:style-name="T9">3</text:span><text:span text:style-name="T10">-1-3</text:span><text:span text:style-name="T11">2</text:span><text:span text:style-name="T10">;</text:span></text:p>
      <text:p text:style-name="P20">- посредством размещения публикаций на информационных стендах администрации сельсовета.</text:p>
      <text:p text:style-name="P20">2.2.При ответах на телефонные звонки работники подробно и в вежливой (корректной) форме информируют обратившихся граждан по интересующим их вопросам. Ответ должен начинаться с информации о наименовании органа, в который позвонил гражданин, фамилии, имени, отчества и должности работника, принявшего телефонный звонок.</text:p>
      <text:p text:style-name="P20">2.3. Режим работы, график приема граждан, организация деятельности регламентируется  правилами внутреннего трудового распорядка администрации сельсовета:</text:p>
      <text:p text:style-name="P13"><text:span text:style-name="T12">Понедельник- пятница                  9-00 – 17-</text:span><text:span text:style-name="T15">00</text:span></text:p>
      <text:p text:style-name="P17"><text:span text:style-name="T15">Ч</text:span><text:span text:style-name="T12">етверг- технический день</text:span></text:p>
      <text:p text:style-name="P20"><text:soft-page-break/>Суббота, воскресенье                    Выходные дни</text:p>
      <text:p text:style-name="P20">Обеденный перерыв                      с 13-00 до 14-00</text:p>
      <text:p text:style-name="P13"><text:span text:style-name="T12">2.4. Приемные дни для получателей муниципальной услуги: понедельник, вторник, среда, пятница с 9-00 до 17-</text:span><text:span text:style-name="T15">00</text:span><text:span text:style-name="T12">.      </text:span></text:p>
      <text:p text:style-name="P15"><text:span text:style-name="T12"> </text:span><text:span text:style-name="T22"> Порядок получения консультаций (справок)</text:span></text:p>
      <text:p text:style-name="P24">по процедуре предоставления муниципальной услуги</text:p>
      <text:p text:style-name="P20"> 2.5. Консультации по процедуре предоставления муниципальной услуги осуществляются:</text:p>
      <text:p text:style-name="P20">- при личном обращении;</text:p>
      <text:p text:style-name="P20">- при письменном обращении (в том числе посредством электронной почты);</text:p>
      <text:p text:style-name="P20">- по телефону.</text:p>
      <text:p text:style-name="P20">2.6. Консультирование по процедуре предоставления муниципальной услуги осуществляется специалистом администрации сельсовета  в соответствии с должностной инструкцией.</text:p>
      <text:p text:style-name="P20">2.7. Время ожидания в очереди для получения консультации не должно превышать 20 минут.</text:p>
      <text:p text:style-name="P20">2.8. При консультировании по письменным обращениям заявителей, ответ направляется почтой в срок, не  превышающий 30 дней со дня поступления обращения.</text:p>
      <text:p text:style-name="P20">2.9. При устных обращениях и ответах на телефонные звонки специалистом  администрации сельсовета подробно, четко и в вежливой форме осуществляется консультирование (информирование) обратившихся по существу интересующего их вопроса.</text:p>
      <text:p text:style-name="P20">2.10. Соединение с абонентом производится не позже пятого телефонного зуммера. В случае необходимости производится не более одной переадресации звонка другому сотруднику для ответа на вопрос получателя услуги. Время разговора по телефону не должно превышать 7 минут.</text:p>
      <text:p text:style-name="P20">При консультировании по телефону специалист  обязан  назвать занимаемую должность, фамилию, имя, отчество и предоставить информацию  по следующим  вопросам:</text:p>
      <text:p text:style-name="P20">- информацию о входящих номерах, под которыми зарегистрированы заявления на предоставление муниципальной услуги;</text:p>
      <text:p text:style-name="P20">- информацию  о принятии решения  по конкретному заявлению о предоставлении муниципальной услуги;</text:p>
      <text:p text:style-name="P20"><text:soft-page-break/>- сведения о нормативных актах, регулирующих предоставление муниципальной услуги;</text:p>
      <text:p text:style-name="P20">- перечень необходимых документов для получения муниципальной услуги.</text:p>
      <text:p text:style-name="P20"> </text:p>
      <text:p text:style-name="P24">Организация и ведение приема</text:p>
      <text:p text:style-name="P24">получателей муниципальной услуги</text:p>
      <text:p text:style-name="P13"><text:span text:style-name="T12">2.11. Прием получателей муниципальной услуги ведется в порядке живой очереди в дни и часы приема в соответствии с графиком работы, утвержденным главой муниципального образования </text:span><text:span text:style-name="T21">Аксаковский</text:span><text:span text:style-name="T12"> сельсовет.</text:span></text:p>
      <text:p text:style-name="P20">2.12. Дверь кабинета  каждого сотрудника, ведущего прием документов, оснащается  табличкой с указанием фамилии, имени, отчества и должности.</text:p>
      <text:p text:style-name="P20"> </text:p>
      <text:p text:style-name="P24">Требования к оборудованию места</text:p>
      <text:p text:style-name="P24">предоставления  муниципальной услуги</text:p>
      <text:p text:style-name="P20">2.13. Прием   получателей муниципальной услуги осуществляется в специально выделенном для этих целей  помещении.</text:p>
      <text:p text:style-name="P20">2.14. Здание должно быть оборудовано вывеской (табличкой), содержащей информацию о полном наименовании органа муниципального образования, предоставляющего муниципальную услугу, месте его нахождения, режиме работы, телефонном номере для справок.</text:p>
      <text:p text:style-name="P20">Информационную табличку необходимо разместить рядом с входом так, чтобы ее хорошо видели посетители.</text:p>
      <text:p text:style-name="P20">В местах предоставления муниципальной услуги на видном месте размещаются схемы расположения средств пожаротушения и путей эвакуации посетителей и работников.</text:p>
      <text:p text:style-name="P20">2.15.  Места предоставления муниципальной услуги оборудуются:</text:p>
      <text:p text:style-name="P20">- информационными стендами;</text:p>
      <text:p text:style-name="P20">- стульями и столами;</text:p>
      <text:p text:style-name="P20">- средствами пожаротушения.</text:p>
      <text:p text:style-name="P20">2.16. Рабочие места сотрудников должны быть оборудованы необходимой мебелью, телефонной связью, компьютерной и оргтехникой.</text:p>
      <text:p text:style-name="P13"><text:span text:style-name="T12">2.17. В помещении для предоставления муниципальной услуг</text:span><text:span text:style-name="T16">и </text:span><text:span text:style-name="T12">должно быть предусмотрено оборудование доступных мест общественного пользования </text:span><text:soft-page-break/><text:span text:style-name="T12">(туалета) и размещения, в случае необходимости, верхней одежды посетителей, ожидание приема предполагается в коридоре, оборудованном местами для сидения.</text:span></text:p>
      <text:p text:style-name="P20">2.18. Требования к помещению должны соответствовать санитарно- эпидемиологическим правилам и нормативам.</text:p>
      <text:p text:style-name="P20">2.19. Информирование о ходе предоставления муниципальной услуги осуществляется специалистом  при личном контакте с заявителями, с использованием почтовой и телефонной связи.</text:p>
      <text:p text:style-name="P20">2.20. Заявители, представившие документы для предоставления муниципальной услуги, в обязательном порядке информируются специалистом:</text:p>
      <text:p text:style-name="P20">-  об основаниях для отказа в предоставлении муниципальной услуги;</text:p>
      <text:p text:style-name="P20">- о сроке завершения оформления документов и возможности их получения.</text:p>
      <text:p text:style-name="P20"> </text:p>
      <text:p text:style-name="P24">Перечень документов, необходимых</text:p>
      <text:p text:style-name="P24">для предоставления  муниципальной услуги</text:p>
      <text:p text:style-name="P20">2.21. Для получения муниципальной услуги заявитель обращается с  заявлением (форма заявления приводится в приложении 1 к Административному регламенту).</text:p>
      <text:p text:style-name="P20">К заявлению прилагаются следующие документы:</text:p>
      <text:p text:style-name="P20">       а) паспорт или иной документ, удостоверяющий личность;</text:p>
      <text:p text:style-name="P20">       б)   справка   о   составе  семьи  и  занимаемой   площади   по установленной форме либо выписка из домовой книги;</text:p>
      <text:p text:style-name="P20">       в)  документы  о  составе семьи (свидетельства  о  рождении,  о заключении  брака,  решение об усыновлении  (удочерении),  судебные решения и др.);</text:p>
      <text:p text:style-name="P20">       г)  копии  налоговых деклараций о доходах за расчетный  период, заверенные    налоговыми    органами,   или    другие    документы, подтверждающие доходы гражданина и всех членов его семьи;</text:p>
      <text:p text:style-name="P20">       д)  документы, подтверждающие право собственности гражданина  и членов  его  семьи  на движимое и недвижимое имущество,  подлежащее налогообложению;</text:p>
      <text:p text:style-name="P20"><text:soft-page-break/>       е)   копии  документов,  подтверждающих  сведения  о  стоимости принадлежащего  на  праве  собственности гражданину  и  членам  его семьи налогооблагаемого движимого и недвижимого имущества.</text:p>
      <text:p text:style-name="P20">       ж) заявление о согласии на проверку сведений, содержащихся в представленных документах,  по форме согласно приложению 2 к Административному регламенту;</text:p>
      <text:p text:style-name="P20">        з) согласие на использование персональных данных заявителя и членов его семьи в целях принятия на учет в качестве нуждающихся в жилых помещениях.</text:p>
      <text:p text:style-name="P20">2.22. При обращении заявителем представляются подлинники и копии документов, подтверждающих право граждан на предоставление жилого помещения по договору социального найма, действительные на дату обращения.</text:p>
      <text:p text:style-name="P20">      </text:p>
      <text:p text:style-name="P24">Сроки предоставления муниципальной услуги</text:p>
      <text:p text:style-name="P20"><text:span text:style-name="T24"> </text:span>       2.23. Решение о признании граждан малоимущими должно быть принято администрацией сельсовета по результатам рассмотрения заявления и представленных документов на жилищно-бытовой комиссии не позднее чем через 30 дней со дня представления указанных документов.      </text:p>
      <text:p text:style-name="P59"> </text:p>
      <text:p text:style-name="P59">Перечень оснований для приостановления или отказа в предоставлении муниципальной услуги</text:p>
      <text:p text:style-name="P20">2.24. Основаниями для приостановления или отказа заявителю в предоставлении муниципальной услуги являются:</text:p>
      <text:p text:style-name="P20">      1)  не  представлены в полном объеме предусмотренные  настоящим Административным регламентом документы,  подтверждающие право  соответствующих  граждан быть признанными малоимущими;</text:p>
      <text:p text:style-name="P20">      2)  представлены недостоверные документы и сведения;</text:p>
      <text:p text:style-name="P20">      3)   рассчитанный  администрацией поселения  размер   среднедушевого  дохода,   приходящийся   на гражданина-заявителя  и  каждого  члена  его   семьи,   равен   или превышает  предельную величину среднедушевого дохода,  приходящуюся на гражданина-заявителя и каждого члена его семьи, установленную  в данном муниципальном образовании;</text:p>
      <text:p text:style-name="P20">      4)   рассчитанный  администрацией поселения   размер   стоимости   имущества,   находящегося    в собственности  гражданина-заявителя и <text:soft-page-break/>членов его семьи,  равен  или превышает  предельную стоимость имущества, установленную  в  данном муниципальном образовании;</text:p>
      <text:p text:style-name="P20">      5)  имеется возможность приобретения жилого помещения с помощью ипотечного кредита;</text:p>
      <text:p text:style-name="P20">      6)  гражданин для признания его малоимущим совершил гражданско-правовые   сделки  с  жилым  помещением  в  расчетный   период,   в результате которых такой гражданин может быть признан малоимущим.</text:p>
      <text:p text:style-name="P20">2.25. Отказ в предоставлении муниципальной услуги должен быть мотивирован.</text:p>
      <text:p text:style-name="P20"> </text:p>
      <text:list xml:id="list1189171181" text:style-name="WWNum3">
        <text:list-item>
          <text:p text:style-name="P73"> Административные процедуры</text:p>
        </text:list-item>
      </text:list>
      <text:p text:style-name="P20"> </text:p>
      <text:p text:style-name="P24">Описание последовательности действий</text:p>
      <text:p text:style-name="P24">при предоставлении муниципальной услуги</text:p>
      <text:p text:style-name="P20"> </text:p>
      <text:p text:style-name="P20">3.1 Предоставление муниципальной услуги включает в себя последовательность следующих административных процедур:</text:p>
      <text:p text:style-name="P20">- прием и регистрация заявления и документов с целью предоставления муниципальной услуги;</text:p>
      <text:p text:style-name="P20">- рассмотрение документов на жилищно-бытовой комиссии при администрации сельсовета; </text:p>
      <text:p text:style-name="P20">- проведение проверок представленных заявителем сведений;</text:p>
      <text:p text:style-name="P20">- принятие решения о предоставлении либо отказе в предоставлении муниципальной услуги;</text:p>
      <text:p text:style-name="P20">- уведомление заявителя о предоставлении либо отказе в предоставлении муниципальной услуги;</text:p>
      <text:p text:style-name="P20">- регистрация  принятого на учет гражданина в Книге учета граждан, признанных малоимущими, и формирование учетного дела заявителя.</text:p>
      <text:p text:style-name="P20"> </text:p>
      <text:p text:style-name="P24">Прием и регистрация заявления и документов для</text:p>
      <text:p text:style-name="P24">предоставления муниципальной услуги</text:p>
      <text:p text:style-name="P20"><text:soft-page-break/>3.2. Основанием для начала предоставления муниципальной услуги является обращение заявителя с заявлением и  документами, указанными в настоящем Административном регламенте.</text:p>
      <text:p text:style-name="P20">3.3. Специалистом администрации сельсовета, ответственным за прием документов:</text:p>
      <text:p text:style-name="P20">      устанавливается личность заявителя;</text:p>
      <text:p text:style-name="P20">      проводится проверка представленных документов на предмет соответствия их установленным законодательством требованиям;</text:p>
      <text:p text:style-name="P20">      осуществляется сверка копий документов с оригиналами и заверение их своей подписью и печатью;</text:p>
      <text:p text:style-name="P20">      регистрируется заявление в Книге регистрации заявлений граждан с целью принятия на учет в качестве нуждающихся в жилых помещениях, предоставляемых по договорам социального найма (приложение 3 к Административному регламенту);</text:p>
      <text:p text:style-name="P20">      осуществляется выдача заявителю расписки в получении документов с указанием их перечня, даты и времени их получения, фамилии и должности принявшего документы специалиста. Датой и временем получения  документов считаются дата и время предоставления полного комплекта документов, указанных в настоящем Административном  регламенте;</text:p>
      <text:p text:style-name="P20">     готовится пакет документов для рассмотрения  на Комиссии.</text:p>
      <text:p text:style-name="P20">3.4. Срок выполнения административного действия по проверке и регистрации  документа – 30 минут на одного заявителя.</text:p>
      <text:p text:style-name="P20"> </text:p>
      <text:p text:style-name="P24">Рассмотрение документов на жилищно-бытовой комиссии</text:p>
      <text:p text:style-name="P24">администрации сельсовета </text:p>
      <text:p text:style-name="P25"> </text:p>
      <text:p text:style-name="P20">3.5. Основанием для начала административной процедуры является поступление заявления с пакетом документов на Комиссию.</text:p>
      <text:p text:style-name="P20">3.6. Комиссией осуществляется проверка представленных документов и определяется наличие либо отсутствие у заявителя права на получение муниципальной услуги.</text:p>
      <text:p text:style-name="P20">3.7. Для решения возложенных на нее задач, Комиссия имеет право запрашивать в различных организациях необходимую информацию по вопросам, относящимся к компетенции Комиссии, привлекать в <text:soft-page-break/>установленном порядке к участию в работе Комиссии представителей заинтересованных органов и организаций.</text:p>
      <text:p text:style-name="P20">3.8. Комиссией принимается решение о  признания граждан малоимущими.</text:p>
      <text:p text:style-name="P20">3.9. Решение Комиссии оформляется протоколом, который подписывается всеми присутствующими членами Комиссии.</text:p>
      <text:p text:style-name="P20">Общий максимальный срок рассмотрения документов не должен превышать 30 минут на одно заявление (без учета времени, затраченного на проведение проверки представленных сведений).</text:p>
      <text:p text:style-name="P20"> </text:p>
      <text:p text:style-name="P24">Проведение проверок представленных</text:p>
      <text:p text:style-name="P24">заявителем сведений</text:p>
      <text:p text:style-name="P25"> </text:p>
      <text:p text:style-name="P20">3.10. Основанием для начала административной процедуры является представление заявителем документов, требующих  проверки полноты и достоверности указанных в них сведений.</text:p>
      <text:p text:style-name="P20">3.11. Проверка сведений может проводиться путем направления письменного запроса на предприятие (организацию) о представлении необходимой информации с обязательным указанием:</text:p>
      <text:p text:style-name="P20"> - цели запроса;</text:p>
      <text:p text:style-name="P20"> - данных о физическом лице, в отношении которого делается запрос;</text:p>
      <text:p text:style-name="P20"> - перечня запрашиваемых документов или сведений;</text:p>
      <text:p text:style-name="P20"> - срока представления запрашиваемых документов (14 дней).</text:p>
      <text:p text:style-name="P20">Максимальный срок подготовки запроса составляет 15 минут на одного заявителя.</text:p>
      <text:p text:style-name="P20">  </text:p>
      <text:p text:style-name="P24">Принятие решения о предоставлении</text:p>
      <text:p text:style-name="P24">либо об отказе в предоставлении муниципальной услуги</text:p>
      <text:p text:style-name="P20"> </text:p>
      <text:p text:style-name="P20">3.12. Основанием для начала административной процедуры является оформление специалистом администрации сельсовета  (секретарем Комиссии) протокола Комиссии о признании граждан малоимущими. </text:p>
      <text:p text:style-name="P20"><text:soft-page-break/>3.13. По результатам принятого Комиссией решения специалист (секретарь Комиссии), должен подготовить проект постановления администрации сельсовета  о признании либо отказе в признании гражданина малоимущими.</text:p>
      <text:p text:style-name="P20">3.14. Проект постановления  направляется на согласование  на подпись главе муниципального образования Ленинский сельсовет Первомайского района Оренбургской области (далее - главе сельсовета).</text:p>
      <text:p text:style-name="P20">Срок согласования проекта постановления не должен превышать 15 дней.</text:p>
      <text:p text:style-name="P20"> </text:p>
      <text:p text:style-name="P24">Уведомление заявителя о принятом решении</text:p>
      <text:p text:style-name="P25"> </text:p>
      <text:p text:style-name="P20">3.15. Основанием для начала административной процедуры является получение специалистом   (секретарем Комиссии) подписанного главой сельсовета   постановления о признании либо об отказе в признании малоимущим заявителя. </text:p>
      <text:p text:style-name="P20">3.16. Специалистом, ответственным за ведение учета заявителей, по почте направляется в адрес заявителя извещение о принятом решении по форме, указанной в приложении 4 к Административному регламенту.</text:p>
      <text:p text:style-name="P20"> </text:p>
      <text:p text:style-name="P24">Регистрация  принятого на учет малоимущего гражданина</text:p>
      <text:p text:style-name="P24">в Книге регистрации граждан, принятых на учет в качестве нуждающихся в жилых помещениях, и формирование</text:p>
      <text:p text:style-name="P15"><text:span text:style-name="T22">учетного дела</text:span><text:span text:style-name="T12"> </text:span><text:span text:style-name="T22">заявителя</text:span></text:p>
      <text:p text:style-name="P25"> </text:p>
      <text:p text:style-name="P20">3.17. Основанием для начала административной процедуры является поступление работнику, ответственному за ведение учета, постановления главы сельсовета  о принятии на учет заявителя.             </text:p>
      <text:p text:style-name="P20"> 3.18. Специалистом, ответственным за ведение учета, осуществляется регистрация принятого на учет гражданина в регистрация  принятого на учет гражданина в Книге учета граждан, признанных малоимущими (далее – Книга учета), форма которой приведена в приложении 5 к Административному регламенту.</text:p>
      <text:p text:style-name="P20"> 3.19. Специалистом, ответственным за ведение учета, на каждого принятого на учет заявителя заводится учетное дело, в котором содержатся все <text:soft-page-break/>представленные им необходимые документы, послужившие основанием для принятия решения о принятии на учет.</text:p>
      <text:p text:style-name="P20">Учетному делу присваивается номер, соответствующий порядковому номеру в Книге учета.</text:p>
      <text:p text:style-name="P20">3.20.Срок выполнения административного действия  не должен превышать  30 минут на одно дело.</text:p>
      <text:p text:style-name="P25"> </text:p>
      <text:list xml:id="list4020180731" text:style-name="WWNum4">
        <text:list-item>
          <text:p text:style-name="P74"> Контроль за исполнением муниципальной услуги</text:p>
        </text:list-item>
      </text:list>
      <text:p text:style-name="P25"> </text:p>
      <text:p text:style-name="P20">4.1. Текущий контроль за соблюдением последовательности действий, определенных административными процедурами по предоставлению муниципальной услуги и принятием решений, осуществляется главой администрации сельсовета.</text:p>
      <text:p text:style-name="P20">4.3. Текущий контроль осуществляется путем проведения проверок соблюдения и исполнения специалистом положений Административного регламента, иных нормативных правовых актов Российской Федерации, субъекта Российской Федерации, органа местного самоуправления регулирующих правоотношения в данной сфере.</text:p>
      <text:p text:style-name="P20">4.4. Периодичность осуществления текущего контроля устанавливается главой администрации сельсовета.</text:p>
      <text:p text:style-name="P20">4.5. Контроль за полнотой и качеством предоставления муниципальной услуги включает в себя проведение проверок, выявление и устранение нарушений прав заявителей, рассмотрение, принятие решений и подготовку ответов на обращения получателей муниципальной услуги, содержащих жалобы на решения, действия (бездействия) специалиста.</text:p>
      <text:p text:style-name="P20"/>
      <text:list xml:id="list3292967941" text:style-name="WWNum5">
        <text:list-item>
          <text:p text:style-name="P75"> Досудебный порядок обжалования</text:p>
        </text:list-item>
      </text:list>
      <text:p text:style-name="P20">5.1. Заявители имеют право на обжалование решений, принятых в ходе предоставления муниципальной услуги, действий или бездействия специалистов в вышестоящий орган или в судебном порядке.</text:p>
      <text:p text:style-name="P20">При получении заявления об обжаловании решения администрации сельсовета  осуществляется уведомление заявителя о принятии заявления, сообщаются координаты специалиста (фамилия, имя, отчество, телефон), ответственного за рассмотрение данного заявления, а также дату принятия решения о рассмотрении заявления.</text:p>
      <text:p text:style-name="P20"><text:soft-page-break/>5.2.  Контроль за деятельностью специалистов осуществляется заместителем главы администрации сельсовета. Заявители имеют право обратиться с жалобой лично к нему или направить письменное обращение, жалобу.</text:p>
      <text:p text:style-name="P20">5.3. При обращении заявителей в письменной форме, срок рассмотрения жалобы не должен превышать 30 дней с момента регистрации такого обращения. В исключительных случаях, а также в случае направления запроса другим государственным органам, органам местного самоуправления и иным специалистам для получения необходимых для рассмотрения обращения документов и материалов заместитель главы администрации вправе продлить срок рассмотрения обращения не более чем на 30 дней, уведомив заявителя о продлении срока его рассмотрения.</text:p>
      <text:p text:style-name="P20">5.4. При поступлении заявления об обжаловании решений, принятых в ходе исполнения муниципальной функции, действий (бездействия) сотрудников может быть принято одно из следующих решений:</text:p>
      <text:p text:style-name="P20">- признать действия (бездействие) специалиста необоснованным;</text:p>
      <text:p text:style-name="P20">- отказать в удовлетворении заявления об обжаловании, обосновав заявителю причины отказа при любом обращении либо по почте посредством письма.</text:p>
      <text:p text:style-name="P20">Заявление об обжаловании рассматривается главой администрации сельсовета  в течение 30 дней со дня его регистрации.</text:p>
      <text:p text:style-name="P20">5.5. В случае несогласия с результатами досудебного обжалования, а также на любой стадии рассмотрения спорных вопросов заявитель имеет право обратиться в суд согласно установленному действующему законодательством порядку.      </text:p>
      <text:p text:style-name="P20"> </text:p>
      <text:p text:style-name="P20"> </text:p>
      <text:p text:style-name="P20"> </text:p>
      <text:p text:style-name="P20"> </text:p>
      <text:p text:style-name="P20"> </text:p>
      <text:p text:style-name="P20"> </text:p>
      <text:p text:style-name="P20"> </text:p>
      <text:p text:style-name="P20"> </text:p>
      <text:p text:style-name="P20"/>
      <text:p text:style-name="P20"> </text:p>
      <text:p text:style-name="P26"><text:soft-page-break/>Приложение 1</text:p>
      <text:p text:style-name="P26">                                                                     к Административному регламенту</text:p>
      <text:p text:style-name="P26"> «Признание граждан малоимущими</text:p>
      <text:p text:style-name="P26"> в целях постановки на учет в качестве</text:p>
      <text:p text:style-name="P26"> нуждающихся в жилых помещениях»</text:p>
      <text:p text:style-name="P28">  </text:p>
      <text:p text:style-name="P35">В администрацию  муниципального образования</text:p>
      <text:p text:style-name="P36"><text:span text:style-name="T28">Аксаковский</text:span> сельсовет Бугурусланского района</text:p>
      <text:p text:style-name="P35"> Оренбургской области</text:p>
      <text:p text:style-name="P26">                                          (наименование  органа учета)</text:p>
      <text:p text:style-name="P28">  </text:p>
      <text:p text:style-name="P29">ЗАЯВЛЕНИЕ</text:p>
      <text:p text:style-name="P28">          Я, __________________________________________________________, паспорт ___________________________________________________________</text:p>
      <text:p text:style-name="P28">                                               (серия, номер, кем, когда выдан)</text:p>
      <text:p text:style-name="P28">__________________________________________________________________, прошу признать меня (мою семью) малоимущим (ей) в целях постановки на учет в качестве нуждающихся в жилых помещениях, предоставляемых по договору социального найма.</text:p>
      <text:p text:style-name="P28"> </text:p>
      <text:p text:style-name="P28">            Состав семьи:</text:p>
      <text:p text:style-name="P28">1.______________________________________________</text:p>
      <text:p text:style-name="P28">    (Ф.И.О. – степень родства)                                                        (подпись)</text:p>
      <text:p text:style-name="P28">2.______________________________________________</text:p>
      <text:p text:style-name="P28">    (Ф.И.О. – степень родства)                                                        (подпись)</text:p>
      <text:p text:style-name="P28">3.______________________________________________</text:p>
      <text:p text:style-name="P28">    (Ф.И.О. – степень родства)                                                        (подпись)</text:p>
      <text:p text:style-name="P28">4.______________________________________________</text:p>
      <text:p text:style-name="P28">    (Ф.И.О. – степень родства)                                                        (подпись)</text:p>
      <text:p text:style-name="P28">5.______________________________________________</text:p>
      <text:p text:style-name="P28">    (Ф.И.О. – степень родства)                                                        (подпись)</text:p>
      <text:p text:style-name="P28"> </text:p>
      <text:p text:style-name="P28">«______» ___________ 20    г. ___________________ _____________________</text:p>
      <text:p text:style-name="P28">                                                                                              (подпись)                             (расшифровка)</text:p>
      <text:p text:style-name="P26"><text:soft-page-break/>Приложение 2</text:p>
      <text:p text:style-name="P26">                                                                         к Административному регламенту</text:p>
      <text:p text:style-name="P26">«Признание граждан малоимущими</text:p>
      <text:p text:style-name="P26"> в целях постановки на учет в качестве</text:p>
      <text:p text:style-name="P26"> нуждающихся в жилых помещениях»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28"> </text:p>
      <text:p text:style-name="P28"> </text:p>
      <text:p text:style-name="P35"> В администрацию  муниципального образования</text:p>
      <text:p text:style-name="P36"><text:span text:style-name="T28">Аксаковский</text:span> сельсовет Бугурусланского района</text:p>
      <text:p text:style-name="P35"> Оренбургской области</text:p>
      <text:p text:style-name="P26">                                          (наименование  органа учета)</text:p>
      <text:p text:style-name="P26"> </text:p>
      <text:p text:style-name="P29"> ЗАЯВЛЕНИЕ</text:p>
      <text:p text:style-name="P29">о согласии на проверку сведений, содержащихся в документах,</text:p>
      <text:p text:style-name="P29">представленных в орган учета</text:p>
      <text:p text:style-name="P28"> </text:p>
      <text:p text:style-name="P28">Я, _______________________________________________________________</text:p>
      <text:p text:style-name="P28">                              (фамилия, имя, отчество гражданина-заявителя)</text:p>
      <text:p text:style-name="P28">представляющий установленные документы в _________________________</text:p>
      <text:p text:style-name="P28">                                                                                       (наименование органа учета)</text:p>
      <text:p text:style-name="P28">в отношении себя,</text:p>
      <text:p text:style-name="P28">членов моей семьи:_________________________________________________ __________________________________________________________________</text:p>
      <text:p text:style-name="P28">                                 (указать фамилии, имена, отчества, даты рождения детей) __________________________________________________________________</text:p>
      <text:p text:style-name="P28">                       </text:p>
      <text:p text:style-name="P28">на основании закона</text:p>
      <text:p text:style-name="P28">и нижеуказанных членов моей семьи__________________________________</text:p>
      <text:p text:style-name="P28">__________________________________________________________________</text:p>
      <text:p text:style-name="P28">(указать фамилии, имена, отчества, даты рождения совершеннолетних членов семьи)</text:p>
      <text:p text:style-name="P28">__________________________________________________________________</text:p>
      <text:p text:style-name="P28"> </text:p>
      <text:p text:style-name="P28">на основании доверенности__________________________________________</text:p>
      <text:p text:style-name="P28"><text:soft-page-break/>                                                                       (указать реквизиты доверенности)</text:p>
      <text:p text:style-name="P28">настоящим выражаю согласие на проверку сведений, содержащихся в представленных  мною документах в отношении себя и вышеуказанных членов моей семьи.</text:p>
      <text:p text:style-name="P28">                                                                                     ________________________</text:p>
      <text:p text:style-name="P28">                                                                                                 (подпись)</text:p>
      <text:p text:style-name="P28">                                                                                     «_____»___________20___г.               </text:p>
      <text:p text:style-name="P28"> </text:p>
      <text:p text:style-name="P28">Подпись гр. ____________________________________________подтверждаю.</text:p>
      <text:p text:style-name="P28"> </text:p>
      <text:p text:style-name="P28">________________________________                 _________________________</text:p>
      <text:p text:style-name="P28">(должность, фамилия, имя, отчество                                                  (подпись)</text:p>
      <text:p text:style-name="P28">должностного, удостоверяющего                                                              М.П.</text:p>
      <text:p text:style-name="P28">заявление гражданина)                                                            </text:p>
      <text:p text:style-name="P28"> </text:p>
      <text:p text:style-name="P28"> </text:p>
      <text:p text:style-name="P28"> </text:p>
      <text:p text:style-name="P28"> 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 </text:p>
      <text:p text:style-name="P26"><text:soft-page-break/>Приложение 3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26">                                                                         к Административному регламенту</text:p>
      <text:p text:style-name="P26">«Признание граждан малоимущими</text:p>
      <text:p text:style-name="P27"> в целях постановки на учет </text:p>
      <text:p text:style-name="P27">в качественуждающихся </text:p>
      <text:p text:style-name="P27">в жилых помещениях» </text:p>
      <text:p text:style-name="P28">  </text:p>
      <text:p text:style-name="P29">КНИГА</text:p>
      <text:p text:style-name="P29">РЕГИСТРАЦИИ ЗАЯВЛЕНИЙ ГРАЖДАН</text:p>
      <text:p text:style-name="P29">С ЦЕЛЬЮ ПРИНЯТИЯ НА УЧЕТ В КАЧЕСТВЕ</text:p>
      <text:p text:style-name="P29">НУЖДАЮЩИХСЯ В ЖИЛЫХ ПОМЕЩЕНИЯХ,</text:p>
      <text:p text:style-name="P29">ПРЕДОСТАВЛЯЕМЫХ ПО ДОГОВОРАМ</text:p>
      <text:p text:style-name="P29">СОЦИАЛЬНОГО НАЙМА</text:p>
      <text:p text:style-name="P28">  </text:p>
      <text:p text:style-name="P28">Населенный пункт _________________________________________________</text:p>
      <text:p text:style-name="P28">                                      _________________________________________________________________</text:p>
      <text:p text:style-name="P28">                                (наименование органа учета)</text:p>
      <text:p text:style-name="P28"> </text:p>
      <text:p text:style-name="P28">                                                                                    Начата _________________</text:p>
      <text:p text:style-name="P28">                                                                                    Окончена _______________</text:p>
      <text:p text:style-name="P28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19"><text:span text:style-name="T12">N</text:span><text:line-break/><text:span text:style-name="T12">п/п</text:span></text:p>
          </table:table-cell>
          <table:table-cell table:style-name="Таблица2.A1" office:value-type="string">
            <text:p text:style-name="P19"><text:span text:style-name="T12">Дата и время</text:span><text:line-break/><text:span text:style-name="T12">поступле</text:span></text:p>
            <text:p text:style-name="P19"><text:span text:style-name="T12">ния</text:span><text:line-break/><text:span text:style-name="T12">заявления </text:span></text:p>
          </table:table-cell>
          <table:table-cell table:style-name="Таблица2.A1" office:value-type="string">
            <text:p text:style-name="P19"><text:span text:style-name="T12">Фамилия, </text:span><text:line-break/><text:span text:style-name="T12">имя,   </text:span><text:line-break/><text:span text:style-name="T12">отчество </text:span><text:line-break/><text:span text:style-name="T12">гражда</text:span></text:p>
            <text:p text:style-name="P19"><text:span text:style-name="T12">нина-зая</text:span><text:line-break/><text:span text:style-name="T12">вителя</text:span></text:p>
            <text:p text:style-name="P32"> </text:p>
          </table:table-cell>
          <table:table-cell table:style-name="Таблица2.A1" office:value-type="string">
            <text:p text:style-name="P19"><text:span text:style-name="T12">Адрес  </text:span><text:line-break/><text:span text:style-name="T12">регистрации</text:span><text:line-break/><text:span text:style-name="T12">гражданина-</text:span><text:line-break/><text:span text:style-name="T12">заявителя</text:span></text:p>
          </table:table-cell>
          <table:table-cell table:style-name="Таблица2.A1" office:value-type="string">
            <text:p text:style-name="P19"><text:span text:style-name="T12">Перечень </text:span><text:line-break/><text:span text:style-name="T12">документов, прило  женных  к заявлению</text:span></text:p>
          </table:table-cell>
          <table:table-cell table:style-name="Таблица2.A1" office:value-type="string">
            <text:p text:style-name="P32">Решение уполномоченного органа (дата и номер)</text:p>
          </table:table-cell>
          <table:table-cell table:style-name="Таблица2.A1" office:value-type="string">
            <text:p text:style-name="P19"><text:span text:style-name="T12">Заявление </text:span><text:line-break/><text:span text:style-name="T12">принято  </text:span><text:line-break/><text:span text:style-name="T12">(фамилия и должность</text:span><text:line-break/><text:span text:style-name="T12">должностного лица органа учета)  </text:span></text:p>
          </table:table-cell>
          <table:table-cell table:style-name="Таблица2.A1" office:value-type="string">
            <text:p text:style-name="P32">Сообщено заявителю</text:p>
            <text:p text:style-name="P19"><text:span text:style-name="T12">о приня том</text:span><text:line-break/><text:span text:style-name="T12">решении </text:span><text:line-break/><text:span text:style-name="T12">(N письма</text:span></text:p>
            <text:p text:style-name="P32">и дата) </text:p>
          </table:table-cell>
          <table:table-cell table:style-name="Таблица2.I1" office:value-type="string">
            <text:p text:style-name="P32">При</text:p>
            <text:p text:style-name="P32">мечааа ние</text:p>
          </table:table-cell>
        </table:table-row>
        <table:table-row table:style-name="Таблица2.1">
          <table:table-cell table:style-name="Таблица2.A2" office:value-type="string">
            <text:p text:style-name="P31"> </text:p>
          </table:table-cell>
          <table:table-cell table:style-name="Таблица2.A2" office:value-type="string">
            <text:p text:style-name="P31"> </text:p>
          </table:table-cell>
          <table:table-cell table:style-name="Таблица2.A2" office:value-type="string">
            <text:p text:style-name="P31"> </text:p>
          </table:table-cell>
          <table:table-cell table:style-name="Таблица2.A2" office:value-type="string">
            <text:p text:style-name="P31"> </text:p>
          </table:table-cell>
          <table:table-cell table:style-name="Таблица2.A2" office:value-type="string">
            <text:p text:style-name="P31"> </text:p>
          </table:table-cell>
          <table:table-cell table:style-name="Таблица2.A2" office:value-type="string">
            <text:p text:style-name="P31"> </text:p>
          </table:table-cell>
          <table:table-cell table:style-name="Таблица2.A2" office:value-type="string">
            <text:p text:style-name="P31"> </text:p>
          </table:table-cell>
          <table:table-cell table:style-name="Таблица2.A2" office:value-type="string">
            <text:p text:style-name="P31"> </text:p>
          </table:table-cell>
          <table:table-cell table:style-name="Таблица2.I2" office:value-type="string">
            <text:p text:style-name="P31"> </text:p>
          </table:table-cell>
        </table:table-row>
      </table:table>
      <text:p text:style-name="P33"> </text:p>
      <text:p text:style-name="P26"><text:soft-page-break/> Приложение 4 </text:p>
      <text:p text:style-name="P27">к Административному регламенту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26">«Признание граждан малоимущими</text:p>
      <text:p text:style-name="P26"> в целях постановки на учет в качестве</text:p>
      <text:p text:style-name="P26"> нуждающихся в жилых помещениях»   </text:p>
      <text:p text:style-name="P28"> </text:p>
      <text:p text:style-name="P26">Куда___________________</text:p>
      <text:p text:style-name="P26">_______________________</text:p>
      <text:p text:style-name="P26">Кому__________________</text:p>
      <text:p text:style-name="P26">_______________________</text:p>
      <text:p text:style-name="P28"> </text:p>
      <text:p text:style-name="P30">ИЗВЕЩЕНИЕ</text:p>
      <text:p text:style-name="P30">Согласно постановлению администрации ______ 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34">№________ от ____________ 20_____г. </text:p>
      <text:p text:style-name="P34">Вы признаны малоимущими  с составом семьи ______человек (а):</text:p>
      <text:p text:style-name="P28">1.____________________________________________________</text:p>
      <text:p text:style-name="P28">       (Ф.И.О., число, месяц год рождения)</text:p>
      <text:p text:style-name="P28">2.____________________________________________________</text:p>
      <text:p text:style-name="P28">       (Ф.И.О., число, месяц год рождения)</text:p>
      <text:p text:style-name="P28">3.____________________________________________________</text:p>
      <text:p text:style-name="P28">       (Ф.И.О., число, месяц год рождения)</text:p>
      <text:p text:style-name="P28">и т.д.</text:p>
      <text:p text:style-name="P28">Номер Вашего учетного дела _____________.</text:p>
      <text:p text:style-name="P28"> </text:p>
      <text:p text:style-name="P28">                                 </text:p>
      <text:p text:style-name="P28">_______________________               ____________            _____________________</text:p>
      <text:p text:style-name="P28">(руководитель подразделения)              (подпись)                                    (И.О. Фамилия)</text:p>
      <text:p text:style-name="P28"> </text:p>
      <text:p text:style-name="P28"> </text:p>
      <text:p text:style-name="P28">М.П.</text:p>
      <text:p text:style-name="P28"> </text:p>
      <text:p text:style-name="P28">«_____»__________20____ г.</text:p>
      <text:p text:style-name="P28"> </text:p>
      <text:p text:style-name="P18"><text:soft-page-break/><text:span text:style-name="T12"> Приложение </text:span><text:span text:style-name="T17">5</text:span><text:span text:style-name="T12"> </text:span></text:p>
      <text:p text:style-name="P27">к Административному регламенту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27">«Признание граждан малоимущими</text:p>
      <text:p text:style-name="P27"> в целях постановки на учет в качестве</text:p>
      <text:p text:style-name="P27"> нуждающихся в жилых помещениях» <text:s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28"> </text:p>
      <text:p text:style-name="P29">Книга</text:p>
      <text:p text:style-name="P29">учета граждан, признанных малоимущими</text:p>
      <text:p text:style-name="P28"> </text:p>
      <text:p text:style-name="P28">__________________________________________________________________________</text:p>
      <text:p text:style-name="P28">(населенный пункт)</text:p>
      <text:p text:style-name="P28"> </text:p>
      <text:p text:style-name="P28">_________________________________________________________________________</text:p>
      <text:p text:style-name="P28">(наименование органа местного самоуправления)</text:p>
      <text:p text:style-name="P28"> </text:p>
      <text:p text:style-name="P28">Начата       «_____» ________________ 20       года</text:p>
      <text:p text:style-name="P28">Окончена « _____» ________________ 20      года</text:p>
      <text:p text:style-name="P28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2">№ п/п</text:p>
          </table:table-cell>
          <table:table-cell table:style-name="Таблица3.A1" office:value-type="string">
            <text:p text:style-name="P32">Данные о гражданине (фамилия, имя, отчество, дата рождения, количествен</text:p>
            <text:p text:style-name="P32">ный состав семьи)</text:p>
          </table:table-cell>
          <table:table-cell table:style-name="Таблица3.A1" office:value-type="string">
            <text:p text:style-name="P32">Данные паспорта или иного документа, удостоверяющего личность</text:p>
          </table:table-cell>
          <table:table-cell table:style-name="Таблица3.A1" office:value-type="string">
            <text:p text:style-name="P32">Решение органа местного самоуправления о принятии на учет (номер и дата)</text:p>
          </table:table-cell>
          <table:table-cell table:style-name="Таблица3.A1" office:value-type="string">
            <text:p text:style-name="P32">Включен в список на предоставле</text:p>
            <text:p text:style-name="P32">ние жилого помещения (год и номер очереди)</text:p>
          </table:table-cell>
          <table:table-cell table:style-name="Таблица3.A1" office:value-type="string">
            <text:p text:style-name="P32">Дата основания снятия с учета</text:p>
          </table:table-cell>
          <table:table-cell table:style-name="Таблица3.G1" office:value-type="string">
            <text:p text:style-name="P32">Примеча</text:p>
            <text:p text:style-name="P32">ние</text:p>
          </table:table-cell>
        </table:table-row>
        <table:table-row table:style-name="Таблица3.1">
          <table:table-cell table:style-name="Таблица3.A2" office:value-type="string">
            <text:p text:style-name="P31">1</text:p>
          </table:table-cell>
          <table:table-cell table:style-name="Таблица3.A2" office:value-type="string">
            <text:p text:style-name="P31">2</text:p>
          </table:table-cell>
          <table:table-cell table:style-name="Таблица3.A2" office:value-type="string">
            <text:p text:style-name="P31">3</text:p>
          </table:table-cell>
          <table:table-cell table:style-name="Таблица3.A2" office:value-type="string">
            <text:p text:style-name="P31">4</text:p>
          </table:table-cell>
          <table:table-cell table:style-name="Таблица3.A2" office:value-type="string">
            <text:p text:style-name="P31">5</text:p>
          </table:table-cell>
          <table:table-cell table:style-name="Таблица3.A2" office:value-type="string">
            <text:p text:style-name="P31">6</text:p>
          </table:table-cell>
          <table:table-cell table:style-name="Таблица3.G2" office:value-type="string">
            <text:p text:style-name="P31">7</text:p>
          </table:table-cell>
        </table:table-row>
        <table:table-row table:style-name="Таблица3.1"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G2" office:value-type="string">
            <text:p text:style-name="P31"> </text:p>
          </table:table-cell>
        </table:table-row>
        <table:table-row table:style-name="Таблица3.1"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G2" office:value-type="string">
            <text:p text:style-name="P31"> </text:p>
          </table:table-cell>
        </table:table-row>
      </table:table>
      <text:p text:style-name="P33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Tahoma, Verdana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ConsPlusNonformat" style:family="paragraph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Отчетный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7cm" style:auto-text-indent="false"/>
      <style:text-properties fo:font-size="13pt" style:font-size-asian="13pt" style:font-size-complex="10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/>
    </style:style>
    <style:style style:name="Основной_20_текст_20_с_20_отступом_20_2_20_Знак1" style:display-name="Основной текст с отступом 2 Знак1" style:family="text" style:parent-style-name="Default_20_Paragraph_20_Font">
      <style:text-properties fo:font-size="12pt" style:font-size-asian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Arial1" fo:font-family="Arial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6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4T09:19:35.878000000</meta:creation-date>
    <dc:date>2022-09-06T16:37:02.299000000</dc:date>
    <meta:editing-duration>PT2H32M19S</meta:editing-duration>
    <meta:editing-cycles>25</meta:editing-cycles>
    <meta:generator>LibreOffice/7.0.1.2$Windows_X86_64 LibreOffice_project/7cbcfc562f6eb6708b5ff7d7397325de9e764452</meta:generator>
    <meta:print-date>2022-08-23T09:03:58.804000000</meta:print-date>
    <meta:document-statistic meta:table-count="4" meta:image-count="0" meta:object-count="0" meta:page-count="21" meta:paragraph-count="444" meta:word-count="3358" meta:character-count="33201" meta:non-whitespace-character-count="26445"/>
  </office:meta>
</office:document-meta>
</file>