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officeooo:paragraph-rsid="000ecc38" style:font-name-asian="Calibri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fo:font-weight="bold" officeooo:paragraph-rsid="000ecc38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0ecc38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0fdd19" style:font-name-asian="Calibri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fo:font-weight="bold" officeooo:paragraph-rsid="000fdd19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officeooo:paragraph-rsid="000fdd19" style:font-size-asian="14pt" style:font-size-complex="14pt"/>
    </style:style>
    <style:style style:name="T1" style:family="text">
      <style:text-properties fo:font-variant="normal" fo:text-transform="none" fo:color="#000000" loext:opacity="100%" style:font-name="inherit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inherit1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inherit" fo:font-size="14pt" fo:letter-spacing="normal" fo:font-style="normal" fo:font-weight="normal" officeooo:rsid="00069948" fo:background-color="#ffffff" loext:char-shading-value="0" style:font-size-asian="14pt" style:language-asian="en" style:country-asian="US" style:font-style-asian="normal" style:font-weight-asian="normal" style:font-name-complex="inherit1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inherit" fo:font-size="14pt" fo:letter-spacing="normal" fo:language="ru" fo:country="RU" fo:font-style="normal" fo:font-weight="normal" officeooo:rsid="00069948" fo:background-color="#ffffff" loext:char-shading-value="0" style:font-size-asian="14pt" style:language-asian="en" style:country-asian="US" style:font-style-asian="normal" style:font-weight-asian="normal" style:font-name-complex="inherit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 выброс мусора из автомобиля установлена административная ответственность</text:p>
      <text:p text:style-name="P5"/>
      <text:p text:style-name="P6">Федеральным законом от 14 июля 2022 года № 287-ФЗ внесены изменения в Кодекс Российской Федерации об административных правонарушениях (КоАП РФ).</text:p>
      <text:p text:style-name="P6">Дополнена отдельными положениями статья 8.2 КоАП РФ (несоблюдение требований в области охраны окружающей среды при обращении с отходами производства и потребления).</text:p>
      <text:p text:style-name="P6">Установлена ответственность за совершение правонарушений, предусмотренных:</text:p>
      <text:p text:style-name="P6">ч. 3.1 ст. 8.2 КоАП РФ (загрязнение и (или) засорение окружающей среды, выразившееся в выгрузке или сбросе с автомототранспортных средств и прицепов к ним отходов производства и потребления вне объектов размещения отходов или мест (площадок) накопления отходов, за исключением случаев, предусмотренных частью 3.3 настоящей статьи), -</text:p>
      <text:p text:style-name="P6">влекут наложение административного штрафа на граждан в размере от 10 тыс. до 15 тыс. рублей; на должностных лиц - от 20 тыс. до 30 тыс. рублей; на юридических лиц - от 30 тыс. до 50 тыс. рублей;</text:p>
      <text:p text:style-name="P6">ч. 3.2 ст. 8.2 КоАП РФ (повторное совершение административного правонарушения, предусмотренного частью 3.1 настоящей статьи), -</text:p>
      <text:p text:style-name="P6">влечет наложение административного штрафа на граждан в размере от 20 тыс. до 30 тыс. рублей; на должностных лиц - от 40 тыс. до 60 тыс. рублей с конфискацией транспортного средства, являющегося орудием совершения административного правонарушения, или без таковой; на юридических лиц - от 60 тыс. до 100 тыс. рублей с конфискацией транспортного средства, являющегося орудием совершения административного правонарушения, или без таковой;</text:p>
      <text:p text:style-name="P6">ч. 3.3 ст. 8.2 КоАП РФ (действия, предусмотренные частью 3.1 настоящей статьи, совершенные с использованием грузовых транспортных средств, прицепов к ним, тракторов и других самоходных машин), -</text:p>
      <text:p text:style-name="P6">влекут наложение административного штрафа на граждан в размере от 40 тыс. до 50 тыс. рублей; на должностных лиц - от 60 тыс. до 80 тыс. рублей; на юридических лиц - от 100 тыс. до 120 тыс. рублей;</text:p>
      <text:p text:style-name="P6">ч. 3.4 ст. 8.2 КоАП РФ (повторное совершение административного правонарушения, предусмотренного частью 3.3 настоящей статьи), -</text:p>
      <text:p text:style-name="P6">влечет наложение административного штрафа на граждан в размере от 60 тыс. до 70 тыс. рублей; на должностных лиц - от 80 тыс. до 100 тыс. рублей с конфискацией грузовых транспортных средств, прицепов к ним, тракторов и других самоходных машин, являющихся орудиями совершения административного правонарушения, или без таковой; на юридических лиц - от 150 тыс. до 200 тыс. рублей с конфискацией грузовых транспортных средств, прицепов к ним, тракторов и других самоходных машин, являющихся орудиями совершения административного правонарушения, или без таковой. </text:p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5M58S</meta:editing-duration>
    <meta:editing-cycles>13</meta:editing-cycles>
    <dc:date>2022-09-13T15:49:33.563000000</dc:date>
    <meta:print-date>2022-07-28T11:23:17.201000000</meta:print-date>
    <meta:document-statistic meta:table-count="0" meta:image-count="0" meta:object-count="0" meta:page-count="1" meta:paragraph-count="12" meta:word-count="374" meta:character-count="2621" meta:non-whitespace-character-count="2258"/>
  </office:meta>
</office:document-meta>
</file>