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4" style:family="paragraph" style:parent-style-name="Standard">
      <style:text-properties style:font-name="Times New Roman" fo:font-size="14pt" fo:language="ru" fo:country="RU" officeooo:paragraph-rsid="0006178d" style:font-size-asian="14pt" style:language-asian="zh" style:country-asian="CN" style:font-size-complex="14pt"/>
    </style:style>
    <style:style style:name="P5" style:family="paragraph" style:parent-style-name="Standard">
      <style:text-properties style:font-name="Times New Roman" fo:font-size="11pt" fo:language="ru" fo:country="RU" officeooo:paragraph-rsid="0006178d" style:font-size-asian="11pt" style:language-asian="zh" style:country-asian="CN" style:font-size-complex="11pt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7" style:family="paragraph" style:parent-style-name="Без_20_интервала">
      <style:text-properties fo:font-size="14pt" officeooo:paragraph-rsid="00058173" style:font-size-asian="14pt" style:font-size-complex="14pt"/>
    </style:style>
    <style:style style:name="P8" style:family="paragraph" style:parent-style-name="Без_20_интервала">
      <style:text-properties fo:font-size="14pt" fo:language="ru" fo:country="RU" officeooo:paragraph-rsid="00058173" style:font-size-asian="14pt" style:language-asian="zh" style:country-asian="CN" style:font-size-complex="14pt"/>
    </style:style>
    <style:style style:name="P9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language-asian="zh" style:country-asian="CN" style:font-size-complex="14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4pt" fo:language="ru" fo:country="RU" fo:font-weight="bold" officeooo:paragraph-rsid="000bb325" style:font-size-asian="14pt" style:font-weight-asian="bold" style:font-name-complex="Times New Roman1" style:font-size-complex="14pt" style:font-weight-complex="bold"/>
    </style:style>
    <style:style style:name="P11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0.476cm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0.526cm"/>
          <style:tab-stop style:position="12.134cm"/>
        </style:tab-stops>
      </style:paragraph-properties>
      <style:text-properties style:font-name="Times New Roman" fo:font-size="12pt" fo:language="ru" fo:country="RU" officeooo:paragraph-rsid="000bb325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0.476cm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0.526cm"/>
          <style:tab-stop style:position="12.134cm"/>
        </style:tab-stops>
      </style:paragraph-properties>
      <style:text-properties officeooo:paragraph-rsid="000bb325" fo:hyphenate="false" fo:hyphenation-remain-char-count="2" fo:hyphenation-push-char-count="2" loext:hyphenation-no-caps="false"/>
    </style:style>
    <style:style style:name="P13" style:family="paragraph" style:parent-style-name="ConsPlusNormal">
      <loext:graphic-properties draw:fill="solid" draw:fill-color="#ffffff"/>
      <style:paragraph-properties fo:margin-left="0cm" fo:margin-right="0cm" fo:margin-top="0cm" fo:margin-bottom="0cm" style:contextual-spacing="false" fo:line-height="0.476cm" fo:text-align="justify" style:justify-single-word="false" fo:orphans="2" fo:widows="2" fo:hyphenation-ladder-count="no-limit" fo:text-indent="0cm" style:auto-text-indent="false" fo:background-color="#ffffff" style:punctuation-wrap="hanging" style:writing-mode="lr-tb">
        <style:tab-stops>
          <style:tab-stop style:position="0.526cm"/>
          <style:tab-stop style:position="12.134cm"/>
        </style:tab-stops>
      </style:paragraph-properties>
      <style:text-properties fo:color="#000000" loext:opacity="100%" fo:language="ru" fo:country="RU" officeooo:paragraph-rsid="000bb325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officeooo:paragraph-rsid="000bb325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0bb325" style:font-name-asian="Times New Roman1" style:font-size-asian="14pt" style:font-name-complex="Times New Roman1"/>
    </style:style>
    <style:style style:name="P16" style:family="paragraph" style:parent-style-name="ConsPlusNormal" style:list-style-name="">
      <style:paragraph-properties fo:margin-left="0cm" fo:margin-right="0cm" fo:text-indent="0cm" style:auto-text-indent="false"/>
      <style:text-properties fo:language="ru" fo:country="RU" officeooo:paragraph-rsid="000bb325"/>
    </style:style>
    <style:style style:name="P17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fo:language="ru" fo:country="RU" officeooo:paragraph-rsid="000bb325"/>
    </style:style>
    <style:style style:name="P18" style:family="paragraph" style:parent-style-name="ConsPlusNormal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10.98cm"/>
        </style:tab-stops>
      </style:paragraph-properties>
      <style:text-properties fo:language="ru" fo:country="RU" officeooo:paragraph-rsid="000bb325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0bb325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0d6af2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bb325"/>
    </style:style>
    <style:style style:name="P22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loext:opacity="100%" style:font-name="Times New Roman" fo:font-size="14pt" fo:language="ru" fo:country="RU" officeooo:rsid="0006c048" officeooo:paragraph-rsid="0006c048" style:font-size-asian="14pt" style:language-asian="zh" style:country-asian="CN" style:font-name-complex="Times New Roman" style:font-size-complex="14p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fo:language="ru" fo:country="RU" officeooo:paragraph-rsid="000bb325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justify" style:justify-single-word="false"/>
      <style:text-properties fo:language="ru" fo:country="RU" officeooo:paragraph-rsid="000bb325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officeooo:paragraph-rsid="000d6af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font-size="14pt" officeooo:paragraph-rsid="000bb325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bb325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language="ru" fo:country="RU" officeooo:paragraph-rsid="000bb325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/>
      <style:text-properties fo:language="ru" fo:country="RU" officeooo:paragraph-rsid="000bb325"/>
    </style:style>
    <style:style style:name="P3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bb325"/>
    </style:style>
    <style:style style:name="P3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language="ru" fo:country="RU" fo:font-weight="bold" officeooo:paragraph-rsid="000bb325" style:font-size-asian="14pt" style:language-asian="zh" style:country-asian="CN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fo:language="ru" fo:country="RU" officeooo:paragraph-rsid="000bb325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bb325" style:font-size-asian="14pt" style:font-name-complex="Times New Roman1" style:font-size-complex="14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fo:language="ru" fo:country="RU" officeooo:paragraph-rsid="000bb325" style:font-size-asian="14pt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4pt" fo:language="ru" fo:country="RU" officeooo:paragraph-rsid="000bb325" style:font-size-asian="14pt" style:language-asian="zh" style:country-asian="CN" style:font-size-complex="14pt"/>
    </style:style>
    <style:style style:name="P36" style:family="paragraph" style:parent-style-name="Без_20_интервала">
      <style:text-properties fo:font-size="14pt" officeooo:paragraph-rsid="00058173" style:font-size-asian="14pt" style:font-size-complex="14pt"/>
    </style:style>
    <style:style style:name="T1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" style:family="text">
      <style:text-properties fo:color="#000000" loext:opacity="100%" style:font-name="Times New Roman" fo:font-size="14pt" fo:language="ru" fo:country="RU" officeooo:rsid="000bb325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officeooo:rsid="000bb325" style:font-name-asian="Times New Roman1" style:font-size-asian="14pt" style:language-asian="zh" style:country-asian="CN" style:font-name-complex="Times New Roman1" style:font-size-complex="12pt"/>
    </style:style>
    <style:style style:name="T4" style:family="text">
      <style:text-properties fo:color="#000000" loext:opacity="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0d6af2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0d6af2" style:letter-kerning="false" style:font-name-asian="Calibri1" style:font-size-asian="14pt" style:language-asian="en" style:country-asian="US" style:font-weight-asian="normal" style:font-name-complex="Times New Roman1" style:font-size-complex="14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4pt" fo:font-weight="bold" style:font-size-asian="14pt" style:language-asian="zh" style:country-asian="CN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font-name-complex="Times New Roman1"/>
    </style:style>
    <style:style style:name="T9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/>
    </style:style>
    <style:style style:name="T10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" fo:font-size="14pt" fo:font-weight="normal" style:font-size-asian="14pt" style:language-asian="zh" style:country-asian="CN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" fo:font-size="14pt" style:font-size-asian="14pt" style:language-asian="zh" style:country-asian="CN" style:font-size-complex="14pt" style:font-weight-complex="bold"/>
    </style:style>
    <style:style style:name="T14" style:family="text">
      <style:text-properties fo:color="#000000" loext:opacity="100%" style:font-name="Times New Roman" fo:font-size="14pt" fo:letter-spacing="-0.009cm" fo:language="ru" fo:country="RU" style:font-size-asian="14pt" style:font-size-complex="14pt" style:font-style-complex="italic"/>
    </style:style>
    <style:style style:name="T15" style:family="text">
      <style:text-properties fo:color="#000000" loext:opacity="100%" style:font-name="Times New Roman" fo:font-size="14pt" fo:letter-spacing="-0.009cm" fo:language="ru" fo:country="RU" style:font-size-asian="14pt" style:font-name-complex="Times New Roman1" style:font-size-complex="14pt" style:font-style-complex="italic" style:font-weight-complex="bold"/>
    </style:style>
    <style:style style:name="T16" style:family="text">
      <style:text-properties fo:color="#000000" loext:opacity="100%" style:font-name="Times New Roman" fo:font-size="14pt" style:font-name-asian="Times New Roman1" style:font-size-asian="14pt" style:font-name-complex="Times New Roman1"/>
    </style:style>
    <style:style style:name="T17" style:family="text">
      <style:text-properties fo:color="#000000" loext:opacity="100%" style:font-name="Times New Roman" fo:font-size="11pt" fo:language="ru" fo:country="RU" fo:font-weight="normal" officeooo:rsid="000d6af2" style:letter-kerning="false" style:font-name-asian="Calibri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8" style:family="text">
      <style:text-properties fo:color="#000000" loext:opacity="100%" fo:font-size="14pt" fo:font-weight="bold" style:font-name-asian="Times New Roman1" style:font-size-asian="14pt" style:font-weight-asian="bold" style:font-name-complex="Times New Roman1"/>
    </style:style>
    <style:style style:name="T19" style:family="text">
      <style:text-properties fo:color="#000000" loext:opacity="100%" fo:font-size="14pt" style:font-name-asian="Times New Roman1" style:font-size-asian="14pt" style:font-name-complex="Times New Roman1"/>
    </style:style>
    <style:style style:name="T20" style:family="text">
      <style:text-properties fo:color="#000000" loext:opacity="100%" fo:font-size="14pt" style:font-name-asian="Times New Roman1" style:font-size-asian="14pt" style:font-name-complex="Times New Roman1"/>
    </style:style>
    <style:style style:name="T21" style:family="text">
      <style:text-properties fo:color="#000000" loext:opacity="100%" fo:font-size="14pt" officeooo:rsid="000bb325" style:font-name-asian="Times New Roman1" style:font-size-asian="14pt" style:font-name-complex="Times New Roman1"/>
    </style:style>
    <style:style style:name="T22" style:family="text">
      <style:text-properties fo:color="#000000" loext:opacity="100%" fo:font-size="14pt" style:font-name-asian="Times New Roman1" style:font-size-asian="14pt" style:font-name-complex="Times New Roman1"/>
    </style:style>
    <style:style style:name="T23" style:family="text">
      <style:text-properties fo:color="#000000" loext:opacity="100%" fo:font-size="14pt" fo:language="ru" fo:country="RU" style:font-name-asian="Times New Roman1" style:font-size-asian="14pt" style:font-name-complex="Times New Roman1"/>
    </style:style>
    <style:style style:name="T24" style:family="text">
      <style:text-properties fo:color="#000000" loext:opacity="100%" fo:font-size="14pt" fo:language="ru" fo:country="RU" style:font-name-asian="Times New Roman1" style:font-size-asian="14pt" style:font-name-complex="Times New Roman1"/>
    </style:style>
    <style:style style:name="T25" style:family="text">
      <style:text-properties fo:color="#000000" loext:opacity="100%" fo:font-size="14pt" fo:language="ru" fo:country="RU" officeooo:rsid="000bb325" style:font-name-asian="Times New Roman1" style:font-size-asian="14pt" style:font-name-complex="Times New Roman1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language-asian="zh" style:country-asian="CN"/>
    </style:style>
    <style:style style:name="T28" style:family="text">
      <style:text-properties fo:language="ru" fo:country="RU" officeooo:rsid="0006178d" style:language-asian="zh" style:country-asian="CN"/>
    </style:style>
    <style:style style:name="T29" style:family="text">
      <style:text-properties fo:language="ru" fo:country="RU" officeooo:rsid="000bb325" style:language-asian="zh" style:country-asian="CN"/>
    </style:style>
    <style:style style:name="T30" style:family="text">
      <style:text-properties officeooo:rsid="000bb325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style:font-size-asian="14pt" style:font-name-complex="Times New Roman1" style:font-size-complex="14pt"/>
    </style:style>
    <style:style style:name="T34" style:family="text">
      <style:text-properties style:font-name="Times New Roman" fo:font-size="14pt" officeooo:rsid="000bb325" style:font-size-asian="14pt" style:font-name-complex="Times New Roman1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font-name="Times New Roman" fo:font-size="14pt" fo:language="ru" fo:country="RU" style:font-size-asian="14pt" style:font-size-complex="14pt"/>
    </style:style>
    <style:style style:name="T37" style:family="text">
      <style:text-properties fo:color="#c9211e" loext:opacity="100%" fo:font-size="14pt" style:font-name-asian="Times New Roman1" style:font-size-asian="14pt" style:font-name-complex="Times New Roman1"/>
    </style:style>
    <style:style style:name="T38" style:family="text">
      <style:text-properties fo:color="#c9211e" loext:opacity="100%" fo:font-size="14pt" officeooo:rsid="000bb325" style:font-name-asian="Times New Roman1" style:font-size-asian="14pt" style:font-name-complex="Times New Roman1"/>
    </style:style>
    <style:style style:name="T39" style:family="text">
      <style:text-properties fo:color="#c9211e" loext:opacity="100%" fo:font-size="14pt" fo:language="ru" fo:country="RU" style:font-name-asian="Times New Roman1" style:font-size-asian="14pt" style:font-name-complex="Times New Roman1"/>
    </style:style>
    <style:style style:name="T40" style:family="text">
      <style:text-properties fo:color="#c9211e" loext:opacity="100%" fo:font-size="14pt" fo:language="ru" fo:country="RU" officeooo:rsid="000bb325" style:font-name-asian="Times New Roman1" style:font-size-asian="14pt" style:font-name-complex="Times New Roman1"/>
    </style:style>
    <style:style style:name="T41" style:family="text">
      <style:text-properties fo:font-size="12pt" fo:language="ru" fo:country="RU" style:font-size-asian="12pt" style:font-name-complex="Times New Roman1" style:font-size-complex="12pt"/>
    </style:style>
    <style:style style:name="T42" style:family="text">
      <style:text-properties fo:font-size="11pt" fo:language="ru" fo:country="RU" style:font-size-asian="11pt" style:font-name-complex="Times New Roman1"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size-asian="14pt" style:font-name-complex="Times New Roman1" style:font-size-complex="14pt"/>
    </style:style>
    <style:style style:name="T45" style:family="text">
      <style:text-properties fo:font-size="14pt" officeooo:rsid="000bb325" style:font-size-asian="14pt" style:font-name-complex="Times New Roman1" style:font-size-complex="14pt"/>
    </style:style>
    <style:style style:name="T46" style:family="text">
      <style:text-properties fo:font-size="14pt" style:text-underline-style="none" style:font-size-asian="14pt" style:font-name-complex="Times New Roman1" style:font-size-complex="14pt"/>
    </style:style>
    <style:style style:name="T47" style:family="text">
      <style:text-properties fo:font-size="14pt" fo:language="ru" fo:country="RU" style:font-size-asian="14pt" style:font-size-complex="14pt"/>
    </style:style>
    <style:style style:name="T48" style:family="text">
      <style:text-properties fo:color="#81d41a" loext:opacity="100%" fo:font-size="14pt" fo:language="ru" fo:country="RU" style:font-name-asian="Times New Roman1" style:font-size-asian="14pt" style:font-name-complex="Times New Roman1"/>
    </style:style>
    <style:style style:name="T49" style:family="text">
      <style:text-properties fo:color="#ff0000" loext:opacity="100%" fo:font-size="14pt" style:font-name-asian="Times New Roman1" style:font-size-asian="14pt" style:font-name-complex="Times New Roman1"/>
    </style:style>
    <style:style style:name="T50" style:family="text">
      <style:text-properties style:font-name-complex="Times New Roman1"/>
    </style:style>
    <style:style style:name="T51" style:family="text">
      <style:text-properties officeooo:rsid="0006178d" style:font-name-complex="Times New Roman1"/>
    </style:style>
    <style:style style:name="T52" style:family="text">
      <style:text-properties officeooo:rsid="000bb325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АДМИНИСТРАЦИЯ АКСАКОВСКОГО СЕЛЬСОВЕТА <text:s text:c="30"/>БУГУРУСЛАНСКОГО РАЙОНА ОРЕНБУРГСКОЙ ОБЛАСТИ</text:p>
      <text:p text:style-name="P6"/>
      <text:p text:style-name="P6">ПОСТАНОВЛЕНИЕ</text:p>
      <text:p text:style-name="P2"/>
      <text:p text:style-name="P7"><text:s text:c="3"/><text:span text:style-name="T30">06</text:span><text:span text:style-name="T28">.0</text:span><text:span text:style-name="T29">9</text:span><text:span text:style-name="T28">.2022</text:span><text:span text:style-name="T27"><text:tab/> <text:s text:c="29"/>с. Аксаково <text:s text:c="35"/>№ </text:span><text:span text:style-name="T29">60-п</text:span></text:p>
      <text:p text:style-name="P7"><text:span text:style-name="T29"/></text:p>
      <text:p text:style-name="P7"><text:span text:style-name="T29"/></text:p>
      <text:h text:style-name="P30" text:outline-level="1"><text:span text:style-name="T31">Об </text:span><text:span text:style-name="T7"><text:s/>утверждении Положения </text:span><text:span text:style-name="T8">о проверке достоверности </text:span></text:h>
      <text:h text:style-name="P30" text:outline-level="1"><text:span text:style-name="T8">и полноты сведений, представляемых гражданами, претендующими </text:span></text:h>
      <text:h text:style-name="P30" text:outline-level="1"><text:span text:style-name="T8">на замещение должностей муниципальной службы, включенных в соответствующий перечень, муниципальными служащими, </text:span></text:h>
      <text:h text:style-name="P30" text:outline-level="1"><text:span text:style-name="T8">замещающими указанные должности, соблюдения муниципальными служащими ограничений и запретов, требований о предотвращении или урегулировании </text:span><text:span text:style-name="T7">конфликта интересов, исполнения ими обязанностей, установленных федеральным законодательством</text:span></text:h>
      <text:h text:style-name="P31" text:outline-level="1"/>
      <text:p text:style-name="P24"><text:span text:style-name="T32"><text:s text:c="6"/></text:span><text:span text:style-name="T33">В соответствии с частью 4 статьи 275 Трудового Кодекса Российской Федерации, статьей 8 Федерального закона от 25 декабря 2008 года № 273-ФЗ «О противоде</text:span><text:span text:style-name="T34">й</text:span><text:span text:style-name="T33">ствии коррупции», указом Губернатора Оренбургской области от 09 июля 2012 года № 421-ук </text:span><text:span text:style-name="T35">«О</text:span><text:span text:style-name="T10"> проверке достоверности </text:span><text:span text:style-name="T11">и полноты сведений, представляемых гражданами, претендующими на замещение должностей муниципальной службы, включенных в соответствующий перечень, муниципальными служащими, </text:span><text:span text:style-name="T10">замещающими указанные должности, соблюдения муниципальными служащими ограничений и запретов, требований о предотвращении или урегулировании </text:span><text:span text:style-name="T12">конфликта интересов, исполнения ими обязанностей, установленных федеральным законодательством</text:span><text:span text:style-name="T35">»:</text:span></text:p>
      <text:p text:style-name="P32"><text:span text:style-name="T13">1. Утвердить:</text:span></text:p>
      <text:p text:style-name="P23"><text:span text:style-name="T32"><text:tab/>1.1. Положение о </text:span><text:span text:style-name="T10">проверке достоверности и полноты сведений, представляемых гражданами, претендующими на замещение должностей муниципальной службы, включенных в соответствующий перечень, муниципальными служащими, замещающими указанные должности, соблюдения муниципальными служащими ограничений и запретов, требований о предотвращении или урегулировании </text:span><text:span text:style-name="T12">конфликта интересов, исполнения ими обязанностей, установленных федеральным законодательством, </text:span><text:span text:style-name="T32">согласно приложению №1.</text:span></text:p>
      <text:p text:style-name="P25"><text:span text:style-name="T36"><text:tab/>1.2 </text:span><text:span text:style-name="T1">Признать утратившим силу постановление от </text:span><text:span text:style-name="T2">2</text:span><text:span text:style-name="T1">1.03.201</text:span><text:span text:style-name="T2">1 № 10-п</text:span><text:span text:style-name="T1"> </text:span><text:span text:style-name="T1">О <text:s text:c="4"/>проверке достоверности и полноты</text:span><text:span text:style-name="T1"> </text:span><text:span text:style-name="T47">сведений о доходах, об имуществе и обязательствах имущественного характера, предоставляемых гражданам, претендующим на замещение должностей муниципальной службы <text:s text:c="3"/>администрации муниципального образования «Аксаковский сельсовет» и муниципальными служащими администрации муниципального образования <text:s/>«Аксаковский </text:span><text:span text:style-name="T4">сельсовет» </text:span><text:span text:style-name="T5">(в редакции: п</text:span><text:span text:style-name="T6">остановление от 23.03.2018 № 11-п)</text:span></text:p>
      <text:p text:style-name="P27"><text:soft-page-break/><text:span text:style-name="Основной_20_текст_20__28_5_29__5f_"><text:span text:style-name="T14">2. </text:span></text:span><text:span text:style-name="Основной_20_текст1"><text:span text:style-name="T15">Настоящее постановление вступает в силу после его подписания и подлежит размещению на официальном сайте муниципального образования Бугурусланский район в сети Интернет.</text:span></text:span></text:p>
      <text:p text:style-name="P28"><text:span text:style-name="T33">3. Контроль за исполнением настоящего постановления оставляю за собой.</text:span></text:p>
      <text:p text:style-name="P33"/>
      <text:p text:style-name="P34"/>
      <text:p text:style-name="P35"><text:span text:style-name="T50"><text:s/></text:span><text:span text:style-name="T51">Г</text:span><text:span text:style-name="T50">лав</text:span><text:span text:style-name="T51">а</text:span><text:span text:style-name="T50"> <text:s/>администрации</text:span></text:p>
      <text:p text:style-name="P35"><text:span text:style-name="T52">муниципального образования </text:span><text:span text:style-name="T33"><text:s text:c="62"/>Конаков </text:span><text:span text:style-name="T52">И.Н.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Основной_20_текст1"><text:span text:style-name="T41">Разослано: в дело, специалисту по профилактике коррупционных и иных правонарушений, </text:span></text:span><text:span text:style-name="Основной_20_текст1"><text:span text:style-name="T42">организационный отдел</text:span></text:span></text:p>
      <text:h text:style-name="P16" text:outline-level="1"><text:span text:style-name="T43"><text:s text:c="59"/><text:tab/><text:tab/> <text:s text:c="5"/></text:span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6" text:outline-level="1"><text:span text:style-name="T43"/></text:h>
      <text:h text:style-name="P17" text:outline-level="1"><text:soft-page-break/><text:span text:style-name="T43"><text:s text:c="3"/></text:span><text:span text:style-name="T44">Приложение 1</text:span></text:h>
      <text:h text:style-name="P17" text:outline-level="1"><text:span text:style-name="T44"><text:s text:c="80"/>к постановлению Администрации </text:span></text:h>
      <text:h text:style-name="P17" text:outline-level="1"><text:span text:style-name="T44"><text:s text:c="80"/>Бугурусланского района</text:span></text:h>
      <text:h text:style-name="P18" text:outline-level="1"><text:span text:style-name="T44"><text:s text:c="80"/></text:span><text:span text:style-name="T45">о</text:span><text:span text:style-name="T44">т</text:span><text:bookmark text:name="P38"/><text:span text:style-name="T44"> </text:span><text:span text:style-name="T45">06.09.2022 </text:span><text:span text:style-name="T44">№ </text:span><text:span text:style-name="T45">60-п</text:span></text:h>
      <text:p text:style-name="P10"/>
      <text:p text:style-name="P10"/>
      <text:p text:style-name="P29"><text:span text:style-name="T16"><text:s/></text:span><text:span text:style-name="T9">Положение</text:span></text:p>
      <text:p text:style-name="P14"><text:span text:style-name="T18">о проверке достоверности и полноты сведений, представляемых</text:span></text:p>
      <text:p text:style-name="P14"><text:span text:style-name="T18">гражданами, претендующими на замещение должностей</text:span></text:p>
      <text:p text:style-name="P14"><text:span text:style-name="T18">муниципальной службы, включенных в соответствующий</text:span></text:p>
      <text:p text:style-name="P14"><text:span text:style-name="T18">перечень, муниципальными служащими, замещающими указанные</text:span></text:p>
      <text:p text:style-name="P14"><text:span text:style-name="T18">должности, соблюдения муниципальными служащими ограничений</text:span></text:p>
      <text:p text:style-name="P14"><text:span text:style-name="T18">и запретов, требований о предотвращении или урегулировании</text:span></text:p>
      <text:p text:style-name="P14"><text:span text:style-name="T18">конфликта интересов, исполнения ими обязанностей, установленных федеральным законодательством</text:span></text:p>
      <text:p text:style-name="P15"/>
      <text:p text:style-name="P19"><text:bookmark text:name="Par58"/><text:span text:style-name="T19">1. Настоящее Положение определяет порядок осуществления проверки:</text:span></text:p>
      <text:p text:style-name="P21"><text:bookmark text:name="Par59"/><text:span text:style-name="T23">а) достоверности и полноты сведений о доходах, об имуществе и обязательствах имущественного характера, представленных в соответствии с </text:span><text:a xlink:type="simple" xlink:href="consultantplus://offline/ref=B4CA2773086B1D0710D7EC2CA74BC60F17E967C25AEA01B8C02B3DDFD379B0A10A54BBDC60DCC9FE3151AA0C914405022B26BE93029973E453237EFFlBs8E" text:style-name="Default_20_Style" text:visited-style-name="Default_20_Style"><text:span text:style-name="T23">Законом</text:span></text:a><text:span text:style-name="T23"> Оренбургской области "О муниципальной службе в Оренбургской области" и перечнем должностей муниципальной службы, установленным муниципальными правовыми актами (далее - перечень):</text:span></text:p>
      <text:p text:style-name="P19"><text:span text:style-name="T19">гражданами, претендующими на замещение должностей муниципальной службы в </text:span><text:span text:style-name="T19">администрации </text:span><text:span text:style-name="T21">Аксаковского сельсовета </text:span><text:span text:style-name="T19">Бугурусланского района</text:span><text:span text:style-name="T19"> Оренбургской области (далее - граждане), на отчетную дату;</text:span></text:p>
      <text:p text:style-name="P19"><text:span text:style-name="T19">лицами, замещающими должности муниципальной службы в </text:span><text:span text:style-name="T19">администрации </text:span><text:span text:style-name="T21">Аксаковского сельсовета </text:span><text:span text:style-name="T19">Бугурусланского района</text:span><text:span text:style-name="T19"> Оренбургской области (далее - муниципальные служащие), за отчетный период и за два года, предшествовавших отчетному периоду;</text:span></text:p>
      <text:p text:style-name="P19"><text:bookmark text:name="Par64"/><text:span text:style-name="T19">б) достоверности и полноты сведений (в части, касающейся профилактики коррупционных правонарушений), представленных гражданами при поступлении на муниципальную службу в </text:span><text:span text:style-name="T19">администрации </text:span><text:span text:style-name="T21">Аксаковского сельсовета </text:span><text:span text:style-name="T19">Бугурусланского района</text:span><text:span text:style-name="T19"> Оренбургской области (далее - муниципальная служба) в соответствии с нормативными правовыми актами Российской Федерации, Оренбургской области и муниципальными правовыми актами (далее - сведения, представленные гражданами в соответствии с нормативными правовыми актами);</text:span></text:p>
      <text:p text:style-name="P21"><text:bookmark text:name="Par66"/><text:span text:style-name="T23">в) соблюдения муниципальными служащими в течение трех лет, предшествовавших поступлению информации, явившейся основанием для осуществления проверки, предусмотренной настоящим пунктом, ограничений и запретов, требований о предотвращении или урегулировании конфликта интересов, исполнения ими обязанностей, установленных Федеральным </text:span><text:a xlink:type="simple" xlink:href="consultantplus://offline/ref=B4CA2773086B1D0710D7F221B1279B0B13E33ACA5FEE03E79A793B888C29B6F45814E5852290DAFF394FAB0A97l4sDE" text:style-name="Default_20_Style" text:visited-style-name="Default_20_Style"><text:span text:style-name="T23">законом</text:span></text:a><text:span text:style-name="T23"> от 25 декабря 2008 года № 273-ФЗ "О противодействии коррупции", </text:span><text:soft-page-break/><text:span text:style-name="T23">другими федеральными законами и законами Оренбургской области (далее - требования к служебному поведению).</text:span></text:p>
      <text:p text:style-name="P21"><text:span text:style-name="T23">2. Проверка, предусмотренная </text:span><text:a xlink:type="simple" xlink:href="#Par64" text:style-name="Default_20_Style" text:visited-style-name="Default_20_Style"><text:span text:style-name="T23">подпунктами "б"</text:span></text:a><text:span text:style-name="T23"> и </text:span><text:a xlink:type="simple" xlink:href="#Par66" text:style-name="Default_20_Style" text:visited-style-name="Default_20_Style"><text:span text:style-name="T23">"в" пункта 1</text:span></text:a><text:span text:style-name="T23"> настоящего Положения, осуществляется соответственно в отношении граждан, претендующих на замещение любой должности муниципальной службы, и муниципальных служащих, замещающих любую должность муниципальной службы.</text:span></text:p>
      <text:p text:style-name="P19"><text:span text:style-name="T19">3. Проверка достоверности и полноты сведений о доходах, об имуществе и обязательствах имущественного характера, представленных муниципальным служащим, замещающим должность муниципальной службы, не предусмотренную перечнем, и претендующим на замещение иной должности муниципальной службы, осуществляется в порядке, установленном настоящим Положением для проверки сведений, представленных гражданами в соответствии с нормативными правовыми актами.</text:span></text:p>
      <text:p text:style-name="P21"><text:span text:style-name="T23">4. Проверка, предусмотренная </text:span><text:a xlink:type="simple" xlink:href="#Par58" text:style-name="Default_20_Style" text:visited-style-name="Default_20_Style"><text:span text:style-name="T23">пунктом 1</text:span></text:a><text:span text:style-name="T23"> настоящего Положения, осуществляется по решению </text:span><text:span text:style-name="T23">главы муниципального образования </text:span><text:span text:style-name="T25">Аксаковский сельсовет</text:span><text:span text:style-name="T23"> Бугурусланский район</text:span><text:span text:style-name="T23"> (далее - руководитель).</text:span></text:p>
      <text:p text:style-name="P19"><text:span text:style-name="T19">Решение принимается отдельно в отношении каждого гражданина или муниципального служащего и оформляется в письменной форме.</text:span></text:p>
      <text:p text:style-name="P19"><text:span text:style-name="T19">5. </text:span><text:span text:style-name="T19">Специалист 1 категории</text:span><text:span text:style-name="T49"> </text:span><text:span text:style-name="T19">администрации </text:span><text:span text:style-name="T21">Аксаковского сельсовета </text:span><text:span text:style-name="T19">Бугурусланского района </text:span><text:span text:style-name="T19">по решению руководителя осуществляет проверку:</text:span></text:p>
      <text:p text:style-name="P19"><text:span text:style-name="T19">а) достоверности и полноты сведений о доходах, об имуществе и обязательствах имущественного характера, представленных гражданами, претендующими на замещение должностей муниципальной службы, а также сведений, представленных указанными гражданами в соответствии с нормативными правовыми актами;</text:span></text:p>
      <text:p text:style-name="P19"><text:span text:style-name="T19">б) достоверности и полноты сведений о доходах, об имуществе и обязательствах имущественного характера, представленных муниципальными служащими, замещающими должности муниципальной службы;</text:span></text:p>
      <text:p text:style-name="P19"><text:span text:style-name="T19">в) соблюдения муниципальными служащими требований к служебному поведению.</text:span></text:p>
      <text:p text:style-name="P21"><text:span text:style-name="T23">6. Основанием для осуществления проверки, предусмотренной </text:span><text:a xlink:type="simple" xlink:href="#Par58" text:style-name="Default_20_Style" text:visited-style-name="Default_20_Style"><text:span text:style-name="T23">пунктом 1</text:span></text:a><text:span text:style-name="T23"> настоящего Положения, является достаточная информация, представленная в письменном виде в установленном порядке:</text:span></text:p>
      <text:p text:style-name="P19"><text:span text:style-name="T19">а) правоохранительными органами, иными государственными органами, органами местного самоуправления муниципального образования области и их должностными лицами;</text:span></text:p>
      <text:p text:style-name="P19"><text:span text:style-name="T19">б) работниками кадровых служб органов местного самоуправления либо должностными лицами органов местного самоуправления, ответственными за работу по профилактике коррупционных и иных правонарушений;</text:span></text:p>
      <text:p text:style-name="P19"><text:span text:style-name="T19">в) постоянно действующими руководящими органами политических партий и зарегистрированных в соответствии с законодательством иных общероссийских общественных объединений, не являющихся политическими партиями;</text:span></text:p>
      <text:p text:style-name="P19"><text:span text:style-name="T19">г) Общественной палатой Оренбургской области;</text:span></text:p>
      <text:p text:style-name="P19"><text:soft-page-break/><text:span text:style-name="T19">д) общероссийскими средствами массовой информации.</text:span></text:p>
      <text:p text:style-name="P19"><text:span text:style-name="T19">7. Информация анонимного характера не может служить основанием для проверки.</text:span></text:p>
      <text:p text:style-name="P19"><text:span text:style-name="T19">8. Проверка осуществляется в срок, не превышающий 60 дней со дня принятия решения о ее проведении. Срок проверки может быть продлен до 90 дней лицом, принявшим решение о ее проведении.</text:span></text:p>
      <text:p text:style-name="P20"><text:span text:style-name="T19">9. </text:span><text:span text:style-name="T19">Специалист 1 категории</text:span><text:span text:style-name="T49"> </text:span><text:span text:style-name="T19">администрации </text:span><text:span text:style-name="T21">Аксаковского сельсовета </text:span><text:span text:style-name="T19">Бугурусланского района </text:span><text:span text:style-name="T19"><text:s/>(далее - специалист) осуществляет проверку:</text:span></text:p>
      <text:p text:style-name="P19"><text:bookmark text:name="Par91"/><text:span text:style-name="T19">а) самостоятельно;</text:span></text:p>
      <text:p text:style-name="P21"><text:bookmark text:name="Par92"/><text:span text:style-name="T23">б) путем письменного обращения в адрес Губернатора Оренбургской области о направлении запросов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в правоохранительные органы о проведении оперативно-розыскных мероприятий в порядке, определяемом Федеральным </text:span><text:a xlink:type="simple" xlink:href="consultantplus://offline/ref=B4CA2773086B1D0710D7F221B1279B0B13E039CA5AED03E79A793B888C29B6F45814E5852290DAFF394FAB0A97l4sDE" text:style-name="Default_20_Style" text:visited-style-name="Default_20_Style"><text:span text:style-name="T23">законом</text:span></text:a><text:span text:style-name="T23"> от 12 августа 1995 года № 144-ФЗ "Об оперативно-розыскной деятельности (далее - Федеральный закон "Об оперативно-розыскной деятельности").</text:span></text:p>
      <text:p text:style-name="P21"><text:span text:style-name="T23">10. При осуществлении проверки, предусмотренной </text:span><text:a xlink:type="simple" xlink:href="#Par91" text:style-name="Default_20_Style" text:visited-style-name="Default_20_Style"><text:span text:style-name="T23">подпунктом "а" пункта 9</text:span></text:a><text:span text:style-name="T23"> настоящего Положения, специалист вправе:</text:span></text:p>
      <text:p text:style-name="P19"><text:span text:style-name="T19">а) проводить беседу с гражданином или муниципальным служащим;</text:span></text:p>
      <text:p text:style-name="P19"><text:span text:style-name="T19">б) изучать представленные гражданином или муниципальным служащим сведения о доходах, об имуществе и обязательствах имущественного характера и дополнительные материалы;</text:span></text:p>
      <text:p text:style-name="P19"><text:span text:style-name="T19">в) получать от гражданина или муниципального служащего пояснения по представленным им сведениям о доходах, об имуществе и обязательствах имущественного характера и материалам;</text:span></text:p>
      <text:p text:style-name="P19"><text:bookmark text:name="Par98"/><text:span text:style-name="T19">г) направлять в установленном порядке запрос в органы прокуратуры Российской Федерации, иные федеральные государственные органы (кроме запросов о предоставлении сведений, составляющих банковскую, налоговую или иную охраняемую законом тайну, а также запросов в правоохранительные органы о проведении оперативно-розыскных мероприятий), государственные органы Оренбургской области, государственные органы субъектов Российской Федерации, территориальные органы федеральных государственных органов, органы местного самоуправления муниципальных образований области, на предприятия, в учреждения, организации и общественные объединения (далее - государственные органы и организации) об имеющихся у них сведениях: о доходах, об имуществе и обязательствах имущественного характера гражданина или муниципального служащего; о достоверности и полноте сведений, представленных гражданином в соответствии с нормативными правовыми актами; о соблюдении муниципальным служащим требований к служебному поведению;</text:span></text:p>
      <text:p text:style-name="P19"><text:span text:style-name="T19">д) наводить справки у физических лиц и получать от них информацию с их согласия;</text:span></text:p>
      <text:p text:style-name="P19"><text:soft-page-break/><text:span text:style-name="T19">е) осуществлять анализ сведений, представленных гражданином или муниципальным служащим в соответствии с законодательством Российской Федерации о противодействии коррупции.</text:span></text:p>
      <text:p text:style-name="P21"><text:bookmark text:name="Par101"/><text:span text:style-name="T23">10-1. В случае если в ходе осуществления проверки достоверности и полноты сведений о доходах, об имуществе и обязательствах имущественного характера, указанной в </text:span><text:a xlink:type="simple" xlink:href="#Par59" text:style-name="Default_20_Style" text:visited-style-name="Default_20_Style"><text:span text:style-name="T23">подпункте "а" пункта 1</text:span></text:a><text:span text:style-name="T23"> настоящего Положения, получена информация о том, что в течение года, предшествующего году представления указанных сведений (отчетный период), на счета лица, представившего указанные сведения (далее - проверяемое лицо), его супруги (супруга) и несовершеннолетних детей в банках и (или) иных кредитных организациях поступили денежные средства в сумме, превышающей их совокупный доход за отчетный период и предшествующие два года, специалист, осуществляющий такую проверку, обязан истребовать у проверяемого лица сведения, подтверждающие законность получения этих денежных средств.</text:span></text:p>
      <text:p text:style-name="P21"><text:bookmark text:name="Par103"/><text:span text:style-name="T23">11. В запросе, предусмотренном </text:span><text:a xlink:type="simple" xlink:href="#Par98" text:style-name="Default_20_Style" text:visited-style-name="Default_20_Style"><text:span text:style-name="T23">подпунктом "г" пункта 10</text:span></text:a><text:span text:style-name="T23"> настоящего Положения, указываются: </text:span></text:p>
      <text:p text:style-name="P19"><text:span text:style-name="T19">а) фамилия, имя, отчество руководителя государственного органа или организации, в который направляется запрос;</text:span></text:p>
      <text:p text:style-name="P19"><text:span text:style-name="T19">б) нормативный правовой акт, на основании которого направляется запрос;</text:span></text:p>
      <text:p text:style-name="P19"><text:span text:style-name="T19">в) фамилия, имя, отчество, дата и место рождения, место регистрации, жительства и (или) пребывания, должность и место работы (службы) гражданина или муниципального служащего, сведения о доходах, об имуществе и обязательствах имущественного характера, которые проверяются, а также гражданина, представившего сведения в соответствии с нормативными правовыми актами, полнота и достоверность которых проверяются, либо муниципального служащего, в отношении которого имеются сведения о несоблюдении им требований к служебному поведению;</text:span></text:p>
      <text:p text:style-name="P19"><text:span text:style-name="T19">г) содержание и объем сведений, подлежащих проверке;</text:span></text:p>
      <text:p text:style-name="P19"><text:span text:style-name="T19">д) срок представления запрашиваемых сведений;</text:span></text:p>
      <text:p text:style-name="P19"><text:span text:style-name="T19">е) фамилия, инициалы и номер телефона муниципального служащего, подготовившего запрос;</text:span></text:p>
      <text:p text:style-name="P19"><text:span text:style-name="T19">ж) другие необходимые сведения.</text:span></text:p>
      <text:p text:style-name="P21"><text:bookmark text:name="Par111"/><text:span text:style-name="T23">12. В запросе о проведении оперативно-розыскных мероприятий (направленном в том числе с использованием системы "Посейдон") помимо сведений, перечисленных в </text:span><text:a xlink:type="simple" xlink:href="#Par103" text:style-name="Default_20_Style" text:visited-style-name="Default_20_Style"><text:span text:style-name="T23">пункте 11</text:span></text:a><text:span text:style-name="T23"> настоящего Положения, указываются сведения, послужившие основанием для проверки, государственные органы и организации, в которые направлялись (направлены) запросы, и вопросы, которые в них ставились, дается ссылка на соответствующие положения Федерального </text:span><text:a xlink:type="simple" xlink:href="consultantplus://offline/ref=B4CA2773086B1D0710D7F221B1279B0B13E039CA5AED03E79A793B888C29B6F45814E5852290DAFF394FAB0A97l4sDE" text:style-name="Default_20_Style" text:visited-style-name="Default_20_Style"><text:span text:style-name="T23">закона</text:span></text:a><text:span text:style-name="T23"> "Об оперативно-розыскной деятельности".</text:span></text:p>
      <text:p text:style-name="P21"><text:span text:style-name="T23">13. Запросы, указанные в </text:span><text:a xlink:type="simple" xlink:href="#Par98" text:style-name="Default_20_Style" text:visited-style-name="Default_20_Style"><text:span text:style-name="T23">подпункте "г" пункта 10</text:span></text:a><text:span text:style-name="T23"> настоящего Положения, направляются руководителем в государственные органы и организации.</text:span></text:p>
      <text:p text:style-name="P21"><text:span text:style-name="T23">14. Обращения, указанные в </text:span><text:a xlink:type="simple" xlink:href="#Par92" text:style-name="Default_20_Style" text:visited-style-name="Default_20_Style"><text:span text:style-name="T23">подпункте "б" пункта 9</text:span></text:a><text:span text:style-name="T23"> настоящего Положения, направляются Губернатору Оренбургской области для дальнейшего направления запроса (в том числе с использованием системы "Посейдон") в кредитные организации, налоговые органы Российской Федерации, органы, </text:span><text:soft-page-break/><text:span text:style-name="T23">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в правоохранительные органы о проведении оперативно-розыскных мероприятий.</text:span></text:p>
      <text:p text:style-name="P21"><text:span text:style-name="T23">15. Запросы, указанные в </text:span><text:a xlink:type="simple" xlink:href="#Par103" text:style-name="Default_20_Style" text:visited-style-name="Default_20_Style"><text:span text:style-name="T23">пунктах 11</text:span></text:a><text:span text:style-name="T23"> и </text:span><text:a xlink:type="simple" xlink:href="#Par111" text:style-name="Default_20_Style" text:visited-style-name="Default_20_Style"><text:span text:style-name="T23">12</text:span></text:a><text:span text:style-name="T23"> настоящего Положения, исполняются в соответствии с нормативными правовыми актами Российской Федерации.</text:span></text:p>
      <text:p text:style-name="P19"><text:span text:style-name="T19">16. Руководитель кадровой службы обеспечивает:</text:span></text:p>
      <text:p text:style-name="P21"><text:span text:style-name="T23">а) уведомление в письменной форме муниципального служащего о начале в отношении его проверки и разъяснение ему содержания </text:span><text:a xlink:type="simple" xlink:href="#Par119" text:style-name="Default_20_Style" text:visited-style-name="Default_20_Style"><text:span text:style-name="T23">подпункта "б"</text:span></text:a><text:span text:style-name="T23"> настоящего пункта - в течение 2-х рабочих дней со дня получения соответствующего решения;</text:span></text:p>
      <text:p text:style-name="P19"><text:bookmark text:name="Par119"/><text:span text:style-name="T19">б) проведение в случае обращения муниципального служащего беседы с ним, в ходе которой он должен быть проинформирован о том, какие сведения, представленные им в соответствии с настоящим Положением, и соблюдение каких требований к служебному поведению подлежат проверке, - в течение 7 рабочих дней со дня обращения муниципального служащего, а при наличии уважительной причины - в срок, согласованный с муниципальным служащим.</text:span></text:p>
      <text:p text:style-name="P19"><text:span text:style-name="T19">17. По окончании проверки специалист обязан ознакомить муниципального служащего с результатами проверки с соблюдением законодательства Российской Федерации о государственной тайне.</text:span></text:p>
      <text:p text:style-name="P19"><text:bookmark text:name="Par122"/><text:span text:style-name="T19">18. Муниципальный служащий вправе:</text:span></text:p>
      <text:p text:style-name="P21"><text:span text:style-name="T23">а) давать пояснения в письменной форме: в ходе проверки; по вопросам, указанным в </text:span><text:a xlink:type="simple" xlink:href="#Par119" text:style-name="Default_20_Style" text:visited-style-name="Default_20_Style"><text:span text:style-name="T23">подпункте "б" пункта 16</text:span></text:a><text:span text:style-name="T23"> настоящего Положения; по результатам проверки;</text:span></text:p>
      <text:p text:style-name="P19"><text:span text:style-name="T19">б) представлять дополнительные материалы и давать по ним пояснения в письменной форме;</text:span></text:p>
      <text:p text:style-name="P21"><text:span text:style-name="T23">в) обращаться к специалисту с подлежащим удовлетворению ходатайством о проведении с ним беседы по вопросам, указанным в </text:span><text:a xlink:type="simple" xlink:href="#Par119" text:style-name="Default_20_Style" text:visited-style-name="Default_20_Style"><text:span text:style-name="T23">подпункте "б" пункта 16</text:span></text:a><text:span text:style-name="T23"> настоящего Положения.</text:span></text:p>
      <text:p text:style-name="P21"><text:span text:style-name="T23">19. Пояснения, указанные в </text:span><text:a xlink:type="simple" xlink:href="#Par122" text:style-name="Default_20_Style" text:visited-style-name="Default_20_Style"><text:span text:style-name="T23">пункте 18</text:span></text:a><text:span text:style-name="T23"> настоящего Положения, приобщаются к материалам проверки.</text:span></text:p>
      <text:p text:style-name="P19"><text:span text:style-name="T19">20. На период проведения проверки муниципальный служащий может быть отстранен от замещаемой должности муниципальной службы на срок, не превышающий 60 дней со дня принятия решения о ее проведении. Указанный срок может быть продлен до 90 дней лицом, принявшим решение о проведении проверки.</text:span></text:p>
      <text:p text:style-name="P19"><text:span text:style-name="T19">На период отстранения муниципального служащего от замещаемой должности муниципальной службы денежное содержание по замещаемой им должности сохраняется.</text:span></text:p>
      <text:p text:style-name="P19"><text:span text:style-name="T19">20-1. Специалист представляет лицу, принявшему решение о проведении проверки, доклад о ее результатах.</text:span></text:p>
      <text:p text:style-name="P21"><text:span text:style-name="T23">В случае непредставления проверяемым лицом сведений, подтверждающих законность получения денежных средств, указанных в </text:span><text:a xlink:type="simple" xlink:href="#Par101" text:style-name="Default_20_Style" text:visited-style-name="Default_20_Style"><text:span text:style-name="T23">пункте 10-1</text:span></text:a><text:span text:style-name="T23"> настоящего Положения, или представления недостоверных сведений материалы проверки в </text:span><text:soft-page-break/><text:span text:style-name="T23">трехдневный срок после ее завершения направляются лицом, принявшим решение о ее осуществлении, в Бугурусланскую межрайонную прокуратуру.</text:span></text:p>
      <text:p text:style-name="P21"><text:span text:style-name="T23">В случае увольнения проверяемого лица, в отношении которого осуществляется проверка, указанная в </text:span><text:a xlink:type="simple" xlink:href="#Par59" text:style-name="Default_20_Style" text:visited-style-name="Default_20_Style"><text:span text:style-name="T23">подпункте "а" пункта 1</text:span></text:a><text:span text:style-name="T23"> настоящего Положения, до ее завершения и при наличии информации о том, что в течение отчетного периода на счета этого проверяемого лица, его супруги (супруга) и несовершеннолетних детей в банках и (или) иных кредитных организациях поступили денежные средства в сумме, превышающей их совокупный доход за отчетный период и предшествующие два года, материалы проверки в трехдневный срок после увольнения указанного лица направляются лицом, принявшим решение о ее осуществлении, в Бугурусланскую межрайонную прокуратуру.</text:span></text:p>
      <text:p text:style-name="P19"><text:bookmark text:name="Par133"/><text:span text:style-name="T19">21. По результатам проверки должностному лицу, уполномоченному назначать гражданина на должность муниципальной службы или назначившему муниципального служащего на должность муниципальной службы, в установленном порядке представляется доклад. При этом в докладе должно содержаться одно из следующих предложений:</text:span></text:p>
      <text:p text:style-name="P19"><text:span text:style-name="T19">а) о назначении гражданина на должность муниципальной службы;</text:span></text:p>
      <text:p text:style-name="P19"><text:span text:style-name="T19">б) об отказе гражданину в назначении на должность муниципальной службы;</text:span></text:p>
      <text:p text:style-name="P19"><text:span text:style-name="T19">в) об отсутствии оснований для применения к муниципальному служащему мер юридической ответственности;</text:span></text:p>
      <text:p text:style-name="P19"><text:span text:style-name="T19">г) о применении к муниципальному служащему мер юридической ответственности;</text:span></text:p>
      <text:p text:style-name="P19"><text:span text:style-name="T19">д) о представлении материалов проверки в соответствующую комиссию <text:s/>по соблюдению требований к служебному поведению муниципальных служащих и урегулированию конфликта интересов. </text:span></text:p>
      <text:p text:style-name="P19"><text:span text:style-name="T19">22. Сведения о результатах проверки с письменного согласия руководителя предоставляются кадровой службой с одновременным уведомлением об этом гражданина или муниципального служащего, в отношении которого проводилась проверка, правоохранительным и налоговым органам, постоянно действующим руководящим органам политических партий и зарегистрированных в соответствии с законодательством иных общероссийских общественных объединений, не являющихся политическими партиями, Общественной палате Оренбургской области и иным государственным органам, органам местного самоуправления муниципальных образований области и их должностным лицам, представившим информацию, явившуюся основанием для проведения проверки, с соблюдением законодательства Российской Федерации о персональных данных и государственной тайне.</text:span></text:p>
      <text:p text:style-name="P19"><text:span text:style-name="T19">23. 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span></text:p>
      <text:p text:style-name="P21"><text:span text:style-name="T23">24. Должностное лицо, уполномоченное назначать гражданина на должность муниципальной службы или назначившее муниципального </text:span><text:soft-page-break/><text:span text:style-name="T23">служащего на должность муниципальной службы, рассмотрев доклад и соответствующее предложение, указанные в </text:span><text:a xlink:type="simple" xlink:href="#Par133" text:style-name="Default_20_Style" text:visited-style-name="Default_20_Style"><text:span text:style-name="T23">пункте 21</text:span></text:a><text:span text:style-name="T23"> настоящего Положения, принимает одно из следующих решений:</text:span></text:p>
      <text:p text:style-name="P19"><text:span text:style-name="T19">а) назначить гражданина на должность муниципальной службы;</text:span></text:p>
      <text:p text:style-name="P19"><text:span text:style-name="T19">б) отказать гражданину в назначении на должность муниципальной службы;</text:span></text:p>
      <text:p text:style-name="P19"><text:span text:style-name="T19">в) применить к муниципальному служащему меры юридической ответственности;</text:span></text:p>
      <text:p text:style-name="P19"><text:span text:style-name="T19">г) представить материалы проверки в соответствующую комиссию по соблюдению требований к служебному поведению муниципальных служащих и урегулированию конфликта интересов.</text:span></text:p>
      <text:p text:style-name="P26"><text:span text:style-name="Основной_20_текст1"><text:span text:style-name="T3">25. Материалы проверки хранятся в кадровой службе в течение трех лет со дня ее окончания, после чего передаются в архив.</text:span></text:span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7"><text:span text:style-name="T29"/></text:p>
      <text:p text:style-name="P8"/>
      <text:p text:style-name="P22"/>
      <text:p text:style-name="P3"><text:s text:c="4"/></text:p>
      <text:p text:style-name="P4"><text:s text:c="7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9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Основной_20_текст_5f_" style:display-name="Основной текст_" style:family="text">
      <style:text-properties fo:font-size="13.5pt" style:font-size-asian="13.5pt" style:font-size-complex="13.5pt" fo:background-color="#ffffff"/>
    </style:style>
    <style:style style:name="Основной_20_текст1" style:display-name="Основной текст1" style:family="text" style:parent-style-name="Основной_20_текст_5f_"/>
    <style:style style:name="Основной_20_текст_20__28_5_29__5f_" style:display-name="Основной текст (5)_" style:family="text">
      <style:text-properties fo:font-size="14.5pt" style:font-size-asian="14.5pt" style:font-size-complex="14.5pt" fo:background-color="#ffffff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06T14:41:12.093000000</dc:date>
    <meta:editing-duration>PT29M25S</meta:editing-duration>
    <meta:editing-cycles>7</meta:editing-cycles>
    <meta:print-date>2022-09-06T14:40:43.329000000</meta:print-date>
    <meta:document-statistic meta:table-count="0" meta:image-count="0" meta:object-count="0" meta:page-count="9" meta:paragraph-count="105" meta:word-count="2222" meta:character-count="19453" meta:non-whitespace-character-count="16749"/>
  </office:meta>
</office:document-meta>
</file>