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3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61aba" style:language-asian="zh" style:country-asian="CN"/>
    </style:style>
    <style:style style:name="T4" style:family="text">
      <style:text-properties fo:language="ru" fo:country="RU" officeooo:rsid="00076d50" style:language-asian="zh" style:country-asian="CN"/>
    </style:style>
    <style:style style:name="T5" style:family="text">
      <style:text-properties fo:language="ru" fo:country="RU" officeooo:rsid="00088f52" style:language-asian="zh" style:country-asian="CN"/>
    </style:style>
    <style:style style:name="T6" style:family="text">
      <style:text-properties officeooo:rsid="00076d50"/>
    </style:style>
    <style:style style:name="T7" style:family="text">
      <style:text-properties officeooo:rsid="00088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7">28</text:span><text:span text:style-name="T2">.0</text:span><text:span text:style-name="T5">9</text:span><text:span text:style-name="T2">.2022</text:span><text:span text:style-name="T1"><text:tab/> <text:s text:c="29"/>с. Аксаково <text:s text:c="35"/>№ </text:span><text:span text:style-name="T5">65</text:span><text:span text:style-name="T2">-п</text:span></text:p>
      <text:p text:style-name="P9"/>
      <text:p text:style-name="P5">Об уточнении <text:span text:style-name="T6">категории земель </text:span>земельн<text:span text:style-name="T6">ого </text:span>участк<text:span text:style-name="T6">а в с. Алексеевка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997990278" text:style-name="WWNum1">
        <text:list-item>
          <text:p text:style-name="P14">Уточнить <text:span text:style-name="T6">категорию земель </text:span>земельного участка с кадастровым номером 56:07:<text:span text:style-name="T7">2401001</text:span>:<text:span text:style-name="T7">102</text:span>, и считать земельным участком <text:span text:style-name="T6">с категорией</text:span> — <text:span text:style-name="T6">земли населенных пунктов, </text:span><text:span text:style-name="T7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3"/>
      <text:p text:style-name="P12"/>
      <text:p text:style-name="P11"><text:s text:c="2"/>Глава администрации <text:s text:c="72"/>Конаков <text:span text:style-name="T7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28T10:33:54.596000000</dc:date>
    <meta:editing-duration>PT30M26S</meta:editing-duration>
    <meta:editing-cycles>7</meta:editing-cycles>
    <meta:print-date>2022-09-28T10:33:40.397000000</meta:print-date>
    <meta:document-statistic meta:table-count="0" meta:image-count="0" meta:object-count="0" meta:page-count="1" meta:paragraph-count="12" meta:word-count="112" meta:character-count="1158" meta:non-whitespace-character-count="792"/>
  </office:meta>
</office:document-meta>
</file>