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4" style:family="paragraph" style:parent-style-name="Без_20_интервала">
      <style:text-properties fo:font-size="14pt" officeooo:paragraph-rsid="00058173" style:font-size-asian="14pt" style:font-size-complex="14pt"/>
    </style:style>
    <style:style style:name="P5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/>
      <style:text-properties style:font-name="Times New Roman" fo:font-size="14pt" fo:language="ru" fo:country="RU" officeooo:paragraph-rsid="0009958e" style:font-size-asian="14pt" style:font-name-complex="Times New Roman" style:font-size-complex="14pt"/>
    </style:style>
    <style:style style:name="P6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" fo:font-size="14pt" fo:language="ru" fo:country="RU" officeooo:paragraph-rsid="0009958e" style:font-size-asian="14pt" style:font-name-complex="Times New Roman" style:font-size-complex="14pt"/>
    </style:style>
    <style:style style:name="P7" style:family="paragraph" style:parent-style-name="ConsPlusTitle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language="ru" fo:country="RU" fo:font-weight="normal" officeooo:paragraph-rsid="0009958e" style:font-size-asian="14pt" style:font-weight-asian="normal" style:font-name-complex="Times New Roman" style:font-size-complex="14pt"/>
    </style:style>
    <style:style style:name="P8" style:family="paragraph" style:parent-style-name="ConsPlusTitle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language="ru" fo:country="RU" fo:font-weight="bold" officeooo:paragraph-rsid="0009958e" style:font-size-asian="14pt" style:font-weight-asian="bold" style:font-name-complex="Times New Roman" style:font-size-complex="14pt" style:font-weight-complex="bold"/>
    </style:style>
    <style:style style:name="P9" style:family="paragraph" style:parent-style-name="ConsPlusTitle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language="ru" fo:country="RU" fo:font-weight="bold" officeooo:paragraph-rsid="0009958e" style:font-size-asian="14pt" style:font-weight-asian="bold" style:font-name-complex="Times New Roman" style:font-size-complex="14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  <style:tab-stop style:position="1.588cm"/>
        </style:tab-stops>
      </style:paragraph-properties>
      <style:text-properties fo:color="#000000" loext:opacity="100%" style:font-name="Times New Roman" fo:font-size="14pt" fo:language="ru" fo:country="RU" officeooo:paragraph-rsid="0009958e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  <style:tab-stop style:position="1.588cm"/>
        </style:tab-stops>
      </style:paragraph-properties>
      <style:text-properties fo:color="#000000" loext:opacity="100%" style:font-name="Times New Roman" fo:font-size="14pt" fo:language="ru" fo:country="RU" officeooo:paragraph-rsid="0009958e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  <style:tab-stop style:position="1.588cm"/>
        </style:tab-stops>
      </style:paragraph-properties>
      <style:text-properties fo:color="#000000" loext:opacity="100%" style:font-name="Times New Roman" fo:font-size="12pt" fo:language="ru" fo:country="RU" officeooo:paragraph-rsid="0009958e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language="ru" fo:country="RU" fo:font-weight="bold" officeooo:paragraph-rsid="0009958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9958e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language="ru" fo:country="RU" officeooo:paragraph-rsid="0009958e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officeooo:paragraph-rsid="0009958e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officeooo:paragraph-rsid="000a76c8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imes New Roman" fo:font-size="14pt" fo:language="ru" fo:country="RU" officeooo:paragraph-rsid="0009958e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11.045cm"/>
        </style:tab-stops>
      </style:paragraph-properties>
      <style:text-properties style:font-name="Times New Roman" fo:font-size="14pt" fo:language="ru" fo:country="RU" officeooo:paragraph-rsid="0009958e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6.498cm" style:type="right"/>
        </style:tab-stops>
      </style:paragraph-properties>
      <style:text-properties style:font-name="Times New Roman" fo:font-size="14pt" fo:language="ru" fo:country="RU" officeooo:paragraph-rsid="0009958e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.251cm"/>
        </style:tab-stops>
      </style:paragraph-properties>
      <style:text-properties style:font-name="Times New Roman" fo:font-size="14pt" fo:language="ru" fo:country="RU" officeooo:paragraph-rsid="0009958e" style:font-size-asian="14pt" style:font-size-complex="14pt"/>
    </style:style>
    <style:style style:name="P22" style:family="paragraph" style:parent-style-name="Standard">
      <style:text-properties style:font-name="Times New Roman" fo:font-size="14pt" fo:language="ru" fo:country="RU" officeooo:paragraph-rsid="0009958e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officeooo:paragraph-rsid="0009958e" style:font-size-asian="14pt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officeooo:paragraph-rsid="000a76c8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" fo:font-size="14pt" fo:language="ru" fo:country="RU" officeooo:paragraph-rsid="0009958e" style:font-size-asian="14pt" style:font-size-complex="14pt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" fo:font-size="14pt" fo:language="ru" fo:country="RU" officeooo:paragraph-rsid="0009958e" style:font-size-asian="14pt" style:font-size-complex="14pt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501cm" style:auto-text-indent="false" fo:background-color="#ffffff"/>
      <style:text-properties style:font-name="Times New Roman" fo:font-size="14pt" fo:language="ru" fo:country="RU" officeooo:paragraph-rsid="0009958e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13.321cm"/>
        </style:tab-stops>
      </style:paragraph-properties>
      <style:text-properties style:font-name="Times New Roman" fo:font-size="14pt" fo:language="ru" fo:country="RU" officeooo:paragraph-rsid="0009958e" style:font-name-asian="Calibri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501cm" style:auto-text-indent="false" fo:background-color="#ffffff"/>
      <style:text-properties style:font-name="Times New Roman" fo:font-size="14pt" fo:language="ru" fo:country="RU" officeooo:paragraph-rsid="0009958e" style:font-name-asian="Calibri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style:font-name="Times New Roman" fo:font-size="14pt" fo:language="ru" fo:country="RU" officeooo:paragraph-rsid="000a76c8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ru" fo:country="RU" officeooo:paragraph-rsid="0009958e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fo:language="ru" fo:country="RU" officeooo:paragraph-rsid="000a76c8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ru" fo:country="RU" officeooo:paragraph-rsid="0009958e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ru" fo:country="RU" officeooo:paragraph-rsid="0009958e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9958e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officeooo:paragraph-rsid="0009958e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officeooo:paragraph-rsid="0009958e" style:font-size-asian="14pt" style:font-size-complex="14pt"/>
    </style:style>
    <style:style style:name="P38" style:family="paragraph" style:parent-style-name="Standard">
      <loext:graphic-properties draw:fill="solid" draw:fill-color="#ffffff"/>
      <style:paragraph-properties fo:margin-left="0.25cm" fo:margin-right="0cm" fo:text-indent="1.251cm" style:auto-text-indent="false" fo:background-color="#ffffff"/>
      <style:text-properties style:font-name="Times New Roman" fo:font-size="14pt" fo:language="ru" fo:country="RU" officeooo:paragraph-rsid="0009958e" style:font-size-asian="14pt" style:font-size-complex="14pt"/>
    </style:style>
    <style:style style:name="P39" style:family="paragraph" style:parent-style-name="Без_20_интервала">
      <style:text-properties fo:font-size="14pt" officeooo:paragraph-rsid="00058173" style:font-size-asian="14pt" style:font-size-complex="14pt"/>
    </style:style>
    <style:style style:name="P40" style:family="paragraph" style:parent-style-name="Без_20_интервала">
      <loext:graphic-properties draw:fill="solid" draw:fill-color="#ffffff"/>
      <style:paragraph-properties fo:text-align="justify" style:justify-single-word="false" fo:background-color="#ffffff">
        <style:tab-stops>
          <style:tab-stop style:position="1.249cm"/>
          <style:tab-stop style:position="9.753cm"/>
        </style:tab-stops>
      </style:paragraph-properties>
      <style:text-properties style:font-name="Times New Roman" fo:font-size="14pt" fo:language="ru" fo:country="RU" officeooo:paragraph-rsid="0009958e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88f52" style:language-asian="zh" style:country-asian="CN"/>
    </style:style>
    <style:style style:name="T4" style:family="text">
      <style:text-properties fo:language="ru" fo:country="RU" officeooo:rsid="0009958e" style:language-asian="zh" style:country-asian="C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-asian="Calibri"/>
    </style:style>
    <style:style style:name="T7" style:family="text">
      <style:text-properties officeooo:rsid="0009958e"/>
    </style:style>
    <style:style style:name="T8" style:family="text">
      <style:text-properties style:font-name-complex="Times New Roman"/>
    </style:style>
    <style:style style:name="T9" style:family="text">
      <style:text-properties officeooo:rsid="0009958e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a76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АДМИНИСТРАЦИЯ АКСАКОВСКОГО СЕЛЬСОВЕТА <text:s text:c="30"/>БУГУРУСЛАНСКОГО РАЙОНА ОРЕНБУРГСКОЙ ОБЛАСТИ</text:p>
      <text:p text:style-name="P3"/>
      <text:p text:style-name="P3">ПОСТАНОВЛЕНИЕ</text:p>
      <text:p text:style-name="P2"/>
      <text:p text:style-name="P4"><text:s text:c="3"/><text:span text:style-name="T7">04</text:span><text:span text:style-name="T2">.</text:span><text:span text:style-name="T4">10</text:span><text:span text:style-name="T2">.2022</text:span><text:span text:style-name="T1"><text:tab/> <text:s text:c="29"/>с. Аксаково <text:s text:c="35"/>№ </text:span><text:span text:style-name="T3">6</text:span><text:span text:style-name="T4">6</text:span><text:span text:style-name="T2">-п</text:span></text:p>
      <text:p text:style-name="P4"><text:span text:style-name="T2"/></text:p>
      <text:p text:style-name="P13"><text:span text:style-name="T5">Об утверждении Порядка ведения муниципальной долговой книги </text:span></text:p>
      <text:p text:style-name="P8">муниципального образовани<text:span text:style-name="T7">я Аксаковский </text:span>сельсовет <text:span text:style-name="T7">Бугурусланского района Оренбургской области</text:span> </text:p>
      <text:p text:style-name="P7"/>
      <text:p text:style-name="P9"/>
      <text:p text:style-name="P25">В соответствии со статьями 120 и 121 Бюджетного кодекса Российской Федерации и в целях организации работы по учету и регистрации муниципальных долговых обязательс<text:span text:style-name="T7">т Аксаковского </text:span>сельсовета в муниципальной долговой книге <text:span text:style-name="T7">Аксаковского</text:span> сельсовета: </text:p>
      <text:list xml:id="list597506884" text:style-name="WW8Num2">
        <text:list-item>
          <text:p text:style-name="P26">Утвердить Порядок ведения муниципальной долговой книги муниципального образования <text:span text:style-name="T7">Аксаковский </text:span>сельсовет согласно приложению к настоящему постановлению. </text:p>
        </text:list-item>
        <text:list-item>
          <text:p text:style-name="P26">Признать утратившим силу постановление <text:span text:style-name="T7">администрации Аксаковского </text:span>сельсовет<text:span text:style-name="T7">а </text:span>от <text:span text:style-name="T7">13.02.2013 № 05-п </text:span>«Об утверждении Порядка ведения муниципальной долговой книги муниципального образовани<text:span text:style-name="T7">я Аксаковский </text:span>сельсовет». <text:s text:c="2"/></text:p>
        </text:list-item>
        <text:list-item>
          <text:p text:style-name="P26">Контроль за исполнением настоящего постановления <text:span text:style-name="T7">оставляю за собой.</text:span></text:p>
        </text:list-item>
        <text:list-item>
          <text:p text:style-name="P26">Настоящее постановление вступает в силу со дня его подписания. </text:p>
        </text:list-item>
      </text:list>
      <text:p text:style-name="P5"/>
      <text:p text:style-name="P5"/>
      <text:p text:style-name="P6"/>
      <text:p text:style-name="P14">Глава <text:span text:style-name="T7">администрации </text:span><text:s/></text:p>
      <text:p text:style-name="P14">муниципального образования <text:s text:c="59"/><text:span text:style-name="T7">Конаков И.Н.</text:span></text:p>
      <text:p text:style-name="P22"><text:s/></text:p>
      <text:p text:style-name="P14"><text:s text:c="41"/></text:p>
      <text:p text:style-name="P15"><text:s text:c="37"/></text:p>
      <text:p text:style-name="P15"/>
      <text:p text:style-name="P10"/>
      <text:p text:style-name="P10"/>
      <text:p text:style-name="P10"/>
      <text:p text:style-name="P10"/>
      <text:p text:style-name="P12">Разослано: в де<text:span text:style-name="T7">ло, администрации, прокуратуре</text:span></text:p>
      <text:p text:style-name="P12"/>
      <text:p text:style-name="P10"/>
      <text:p text:style-name="P10"/>
      <text:p text:style-name="P10"/>
      <text:p text:style-name="P19"><text:soft-page-break/><text:s text:c="88"/>Приложение</text:p>
      <text:p text:style-name="P20"><text:s text:c="88"/>к постановлению </text:p>
      <text:p text:style-name="P40"><text:span text:style-name="T10"><text:s text:c="88"/></text:span><text:span text:style-name="T8">от </text:span><text:span text:style-name="T9">04.10.2022 </text:span><text:span text:style-name="T8">№ </text:span><text:span text:style-name="T9">66-п</text:span><text:span text:style-name="T8"> <text:s text:c="3"/></text:span></text:p>
      <text:p text:style-name="P28"/>
      <text:p text:style-name="P28"/>
      <text:p text:style-name="P28"/>
      <text:p text:style-name="P27">Порядок</text:p>
      <text:p text:style-name="P27">ведения муниципальной долговой книги </text:p>
      <text:p text:style-name="P27">муниципального образования <text:span text:style-name="T7">Аксаковский </text:span>сельсовет <text:span text:style-name="T7">Бугурусланского района Оренбургской области</text:span></text:p>
      <text:p text:style-name="P27"/>
      <text:p text:style-name="P27">I. Общие положения</text:p>
      <text:p text:style-name="P16"><text:s text:c="4"/></text:p>
      <text:p text:style-name="P21"><text:s text:c="10"/>1. Настоящий Порядок определяет объем, порядок и сроки внесения в муниципальную долговую книгу муниципального образования <text:span text:style-name="T7">Аксаковский </text:span>сельсовет сведений о долговых обязательствах <text:span text:style-name="T7">Аксаковского </text:span>сельсовета по видам этих обязательств, о дате их возникновения и исполнения (прекращения по иным основаниям) полностью или частично, формах обеспечения обязательств, а также иной информации, предусмотренной утвержденной формой долговой книги <text:span text:style-name="T7">Аксаковского </text:span>сельсовета.</text:p>
      <text:p text:style-name="P31"><text:s text:c="7"/>В муниципальной долговой книге осуществляется учет и регистрация муниципальных долговых обязательств <text:span text:style-name="T7">Аксаковского </text:span>сельсовета.</text:p>
      <text:p text:style-name="P33"><text:s text:c="4"/>2. Долговая книга ведется по форме согласно приложению №1 к настоящему Порядку и содержит сведения по:</text:p>
      <text:p text:style-name="P18">-кредитам, привлеченным <text:span text:style-name="T7">Аксаковским </text:span>сельсоветом от кредитных организаций;</text:p>
      <text:p text:style-name="P18">-бюджетным кредитам, привлеченным в бюджет <text:span text:style-name="T7">Аксаковского </text:span>сельсовета из других бюджетов бюджетной системы Российской Федерации;</text:p>
      <text:p text:style-name="P18">-муниципальными ценными бумагами <text:span text:style-name="T7">Аксаковского </text:span>сельсовета; </text:p>
      <text:p text:style-name="P18">-муниципальными гарантиями <text:span text:style-name="T7">Аксаковского </text:span>сельсовета.</text:p>
      <text:p text:style-name="P34">3. В долговой книге информационно указываются следующие данные:</text:p>
      <text:p text:style-name="P34">1) верхний предел муниципального внутреннего долга и (или) верхний предел муниципального внешнего долга <text:span text:style-name="T7">Аксаковского </text:span>сельсовета (при наличии у муниципального образования обязательств в иностранной валюте), <text:s text:c="23"/>установленный решением Совета депутатов <text:span text:style-name="T7">муниципального образования </text:span><text:s/><text:span text:style-name="T7">Аксаковский </text:span>сельсовет о бюджете поселения, по состоянию на 1 января года, следующего за очередным финансовым годом и каждым годом планового периода;</text:p>
      <text:p text:style-name="P34">2) <text:s/>верхний предел долга по муниципальным гарантиям <text:span text:style-name="T7">Аксаковского </text:span>сельсовета, установленный решением Совета депутато<text:span text:style-name="T7">в муниципального образования Аксаковский </text:span>сельсовет о бюджете поселения состоянию на 1 января года, следующего за очередным финансовым годом и каждым годом планового периода;</text:p>
      <text:p text:style-name="P34">3) объем расходов на обслуживание муниципального долга <text:span text:style-name="T7">Аксаковского </text:span>сельсовета, установленный решением Совета депутатов <text:span text:style-name="T7">муниципального </text:span><text:soft-page-break/><text:span text:style-name="T7">образования Аксаковский </text:span>сельсовет о бюджете поселения на очередной финансовый год и плановый период;</text:p>
      <text:p text:style-name="P34">4) объем размещения муниципальных ценных бумаг, определенный программой муниципальных внутренних заимствований, установленной решением Совета депутато<text:span text:style-name="T7">в муниципального образования Аксаковский </text:span>сельсовет о бюджете поселения на очередной финансовый год и на плановый период.</text:p>
      <text:p text:style-name="P34">4. Информация о долговых обязательствах <text:span text:style-name="T7">Аксаковского </text:span>сельсовета вносятся в долговую книгу в срок, не превышающий пяти рабочих дней с момента возникновения, изменения, исполнения полностью или частично соответствующего обязательства.</text:p>
      <text:p text:style-name="P34">Информация о долговых обязательствах по муниципальным гарантиям <text:span text:style-name="T7">Аксаковского </text:span>сельсовета вносятся в долговую книгу в течение пяти рабочих дней с момента получения администрацией <text:span text:style-name="T7">Аксаковского </text:span>сельсовета сведений о фактическом возникновении (увеличении) или прекращении (уменьшении) обязательств принципала, обеспеченных муниципальной гарантией <text:span text:style-name="T7">Аксаковского </text:span>сельсовета. </text:p>
      <text:p text:style-name="P34">5. <text:s/>Долговые обязательства <text:span text:style-name="T7">Аксаковского </text:span>сельсовета регистрируются в валюте их возникновения.</text:p>
      <text:p text:style-name="P34">6. Записи в долговой книге <text:span text:style-name="T7">Аксаковского</text:span> сельсовета производятся на основании документов (оригиналов или заверенных копий), подтверждающих возникновение, изменение, исполнение полностью или частично долгового обязательства.</text:p>
      <text:p text:style-name="P34">Заемщики средств, полученных под муниципальную гарантию <text:span text:style-name="T7">Аксаковского</text:span> сельсовета, администрации <text:span text:style-name="T7">Аксаковского </text:span>сельсовета <text:s/>информацию об возникновении, изменении и исполнении долговых обязательств принципалов по муниципальной гарантии <text:span text:style-name="T7">Аксаковского</text:span> сельсовета по форме, установленной Постановлением администрации <text:span text:style-name="T7">Аксаковского </text:span>сельсовета, с приложением копий платежных документов не позднее следующего дня за днем исполнения долгового обязательства.</text:p>
      <text:p text:style-name="P34">7.Реструктуризация долгового обязательства, послужившая основанием для прекращения долгового обязательства, с заменой иным долговым обязательством, предусматривающим другие условия обслуживания и погашения, подлежит отражению в муниципальной долговой книге <text:span text:style-name="T7">Аксаковского</text:span> сельсовета с отметкой о прекращении реструктурированного обязательства.</text:p>
      <text:p text:style-name="P34">8. Долговая книга ведется в электронном виде с ежемесячным составлением на бумажном носителе по состоянию на 1 число месяца, следующего за отчетным месяцем.</text:p>
      <text:p text:style-name="P34">9. Информация о долговых обязательствах <text:span text:style-name="T7">Аксаковского</text:span> сельсовета, отраженная в долговой книге, подлежит передаче финансовому отделу администрации Бугурусланского района Оренбургской области в установленном им порядке.</text:p>
      <text:p text:style-name="P34">10. Информация о долговых обязательствах <text:span text:style-name="T7">Аксаковского </text:span>сельсовета, содержащаяся в долговой книге, является конфиденциальной. <text:s text:c="2"/></text:p>
      <text:p text:style-name="P35"><text:soft-page-break/>11. Федеральные органы государственной власти, органы местного самоуправления и представительный орган Бугурусланского района, представительный орган муниципального образования <text:span text:style-name="T7">Аксаковский</text:span> сельсовет, правоохранительные органы получают копию долговой книги на основании письменного запроса.</text:p>
      <text:p text:style-name="P35">Кредиторы <text:span text:style-name="T7">Аксаковского </text:span>сельсовета, а также принципалы и бенефициары на основании письменного запроса с обоснованием необходимости запрашиваемой информации получают выписку из долговой книги, содержащую информацию о том долговом обязательстве <text:span text:style-name="T7">Аксаковского </text:span>сельсовета, кредитором, принципалом, бенефициаром по которому они являются, по форме согласно приложению № 2 к настоящему Порядку. </text:p>
      <text:p text:style-name="P36">12. Регистрация долговых обязательств осуществляется путем присвоения регистрационного номера долговому обязательству и внесения соответствующих записей в муниципальную долговую книгу.</text:p>
      <text:p text:style-name="P36">13. По окончании финансового года долговая книга брошюруется и скрепляется печатью <text:span text:style-name="T11">администрации </text:span>муниципального образованию <text:span text:style-name="T7">Аксаковский </text:span>сельсовет и подлежит постоянному хранению. <text:s/></text:p>
      <text:p text:style-name="P36"/>
      <text:p text:style-name="P23">II. Состав информации, вносимой</text:p>
      <text:p text:style-name="P24">в долговую книгу <text:span text:style-name="T7">Аксаковского</text:span> сельсовета</text:p>
      <text:p text:style-name="P23"/>
      <text:p text:style-name="P16"/>
      <text:p text:style-name="P17">Муниципальная долговая книга <text:span text:style-name="T7">Аксаковского</text:span> сельсовета содержит сведения:</text:p>
      <text:p text:style-name="P17"><text:s text:c="4"/>1) по кредитам, привлеченным <text:span text:style-name="T7">Аксаковского</text:span> сельсоветом от кредитных организаций:</text:p>
      <text:p text:style-name="P37">основание для заключения договора или соглашения;</text:p>
      <text:p text:style-name="P37">основание возникновения обязательства: вид, номер и дата документа;</text:p>
      <text:p text:style-name="P37">дата полного исполнения обязательств по договору;</text:p>
      <text:p text:style-name="P37">кредитор;</text:p>
      <text:p text:style-name="P37">цель привлечения кредитных ресурсов;</text:p>
      <text:p text:style-name="P37">объем полученного кредита (общий объем кредита по договору);</text:p>
      <text:p text:style-name="P37">процентная ставка по кредиту (по договору);</text:p>
      <text:p text:style-name="P37">сведения о фактическом использовании кредита;</text:p>
      <text:p text:style-name="P37">сведения о погашении кредита;</text:p>
      <text:p text:style-name="P37">сведения о погашении процентных платежей по кредиту;</text:p>
      <text:p text:style-name="P37">информация о просроченной задолженности;</text:p>
      <text:p text:style-name="P16"><text:s text:c="5"/>2) по бюджетным кредитам, привлеченным в бюджет поселения из других бюджетов бюджетной системы Российской Федерации:</text:p>
      <text:p text:style-name="P37">основание для получения бюджетного кредита;</text:p>
      <text:p text:style-name="P37">бюджет, предоставивший кредит;</text:p>
      <text:p text:style-name="P37">основание возникновения обязательства: вид, номер и дата документа;</text:p>
      <text:p text:style-name="P37">дата полного исполнения обязательств по договору;</text:p>
      <text:p text:style-name="P37">цель привлечения кредитных ресурсов;</text:p>
      <text:p text:style-name="P37">объем предоставленного бюджетного кредита;</text:p>
      <text:p text:style-name="P37">процентная ставка;</text:p>
      <text:p text:style-name="P37"><text:soft-page-break/>сведения о погашении кредита;</text:p>
      <text:p text:style-name="P37">сведения о погашении процентных платежей по кредиту;</text:p>
      <text:p text:style-name="P37">информация о просроченной задолженности;</text:p>
      <text:p text:style-name="P30">3) по муниципальным ценным бумагам <text:span text:style-name="T7">Аксаковского</text:span> сельсовета: <text:s text:c="23"/></text:p>
      <text:p text:style-name="P37"><text:s/>государственный регистрационный номер выпуска ценных бумаг;</text:p>
      <text:p text:style-name="P37"><text:s/>вид ценной бумаги;</text:p>
      <text:p text:style-name="P37">форма выпуска ценных бумаг;</text:p>
      <text:p text:style-name="P37">номер и дата государственной регистрации Условий эмиссии (изменений в Условия эмиссии);</text:p>
      <text:p text:style-name="P37">наименование правового акта, которым утверждено Решение о выпуске (дополнительном выпуске), наименование органа, принявшего акт, дата акта, номер акта;</text:p>
      <text:p text:style-name="P37">валюта обязательства;</text:p>
      <text:p text:style-name="P37">объявленный объем выпуска (дополнительного выпуска) ценных бумаг по номинальной стоимости;</text:p>
      <text:p text:style-name="P37">дата начала размещения ценных бумаг выпуска (дополнительного выпуска);</text:p>
      <text:p text:style-name="P37">ограничения на владельцев ценных бумаг;</text:p>
      <text:p text:style-name="P37">номинальная стоимость одной ценной бумаги;</text:p>
      <text:p text:style-name="P37">дата погашения выпуска (дополнительного выпуска);</text:p>
      <text:p text:style-name="P37">дата частичного погашения номинальной стоимости облигаций с амортизацией долга;</text:p>
      <text:p text:style-name="P37">размещенный объем выпуска (дополнительного выпуска) ценных бумаг по номинальной стоимости;</text:p>
      <text:p text:style-name="P37">сумма номинальной стоимости облигаций с амортизацией долга, выплачиваемая в даты, установленные Решением о выпуске (дополнительном выпуске);</text:p>
      <text:p text:style-name="P37">дата выплаты купонного дохода;</text:p>
      <text:p text:style-name="P37">процентная ставка купонного дохода;</text:p>
      <text:p text:style-name="P37">купонный доход в расчете на одну облигацию;</text:p>
      <text:p text:style-name="P37">выплаченная сумма купонного дохода;</text:p>
      <text:p text:style-name="P37">дисконт на одну облигацию;</text:p>
      <text:p text:style-name="P37">сумма дисконта при погашении ценных бумаг;</text:p>
      <text:p text:style-name="P37">общая сумма расходов на обслуживание облигационного займа;</text:p>
      <text:p text:style-name="P37">наименование генерального агента;</text:p>
      <text:p text:style-name="P37">наименование депозитария;</text:p>
      <text:p text:style-name="P37">наименование организатора торговли на рынке ценных бумаг;</text:p>
      <text:p text:style-name="P37">сведения о погашении (реструктуризации, выкупе) выпуска ценных бумаг;</text:p>
      <text:p text:style-name="P37">сведения об уплате процентных платежей по ценным бумагам;</text:p>
      <text:p text:style-name="P37">информация о просроченной задолженности;</text:p>
      <text:p text:style-name="P32">4) по муниципальным гарантиям <text:span text:style-name="T7">Аксаковского</text:span> сельсовета:</text:p>
      <text:p text:style-name="P37">основание для предоставления муниципальной гарантии;</text:p>
      <text:p text:style-name="P37">обязательство, во исполнение которого предоставляется муниципальная</text:p>
      <text:p text:style-name="P37">гарантия, вид, номер и дата документа;</text:p>
      <text:p text:style-name="P37">цель привлечения обязательств;</text:p>
      <text:p text:style-name="P37"><text:soft-page-break/>номер и дата договора о предоставлении муниципальной гарантии;</text:p>
      <text:p text:style-name="P37">дата или момент вступления гарантии в силу;</text:p>
      <text:p text:style-name="P37">объем гарантирования;</text:p>
      <text:p text:style-name="P37">принципал;</text:p>
      <text:p text:style-name="P37">бенефициар;</text:p>
      <text:p text:style-name="P37">цель предоставления гарантии;</text:p>
      <text:p text:style-name="P37">дата полного исполнения обязательств, вытекающих из муниципальной гарантии;</text:p>
      <text:p text:style-name="P37">форма обеспечения гарантии;</text:p>
      <text:p text:style-name="P37">наличие права регрессного требования (уступка права требования);</text:p>
      <text:p text:style-name="P37">проверка финансового состояния принципала;</text:p>
      <text:p text:style-name="P37">сведения о полном или частичном исполнении, прекращении обязательств, вытекающих из муниципальной гарантии; </text:p>
      <text:p text:style-name="P37">информация о просроченной задолженно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04T12:27:35.484000000</dc:date>
    <meta:editing-duration>PT33M51S</meta:editing-duration>
    <meta:editing-cycles>8</meta:editing-cycles>
    <meta:print-date>2022-10-04T12:27:03.278000000</meta:print-date>
    <meta:document-statistic meta:table-count="0" meta:image-count="0" meta:object-count="0" meta:page-count="6" meta:paragraph-count="120" meta:word-count="1189" meta:character-count="10985" meta:non-whitespace-character-count="9304"/>
  </office:meta>
</office:document-meta>
</file>