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3" style:family="paragraph" style:parent-style-name="Без_20_интервала">
      <style:paragraph-properties fo:text-align="center" style:justify-single-word="false"/>
      <style:text-properties fo:font-size="14pt" fo:language="ru" fo:country="RU" fo:font-weight="bold" officeooo:paragraph-rsid="00058173" style:font-size-asian="14pt" style:font-weight-asian="bold" style:font-size-complex="14pt"/>
    </style:style>
    <style:style style:name="P4" style:family="paragraph" style:parent-style-name="Без_20_интервала">
      <style:text-properties fo:font-size="14pt" fo:language="ru" fo:country="RU" officeooo:paragraph-rsid="00058173" style:font-size-asian="14pt" style:font-size-complex="14pt"/>
    </style:style>
    <style:style style:name="P5" style:family="paragraph" style:parent-style-name="ConsPlusNormal">
      <style:text-properties fo:font-size="14pt" fo:language="ru" fo:country="RU" officeooo:paragraph-rsid="0016b59e" style:font-size-asian="14pt" style:font-size-complex="14pt"/>
    </style:style>
    <style:style style:name="P6" style:family="paragraph" style:parent-style-name="ConsPlusNormal">
      <style:paragraph-properties fo:text-align="end" style:justify-single-word="false"/>
      <style:text-properties fo:font-size="14pt" fo:language="ru" fo:country="RU" officeooo:paragraph-rsid="0016b59e" style:font-size-asian="14pt" style:font-size-complex="14pt"/>
    </style:style>
    <style:style style:name="P7" style:family="paragraph" style:parent-style-name="ConsPlusNormal">
      <style:paragraph-properties fo:text-align="justify" style:justify-single-word="false"/>
      <style:text-properties fo:font-size="14pt" fo:language="ru" fo:country="RU" officeooo:rsid="0016b59e" officeooo:paragraph-rsid="0016b59e" style:font-size-asian="14pt" style:font-size-complex="14pt"/>
    </style:style>
    <style:style style:name="P8" style:family="paragraph" style:parent-style-name="ConsPlusNormal">
      <style:paragraph-properties fo:text-align="end" style:justify-single-word="false"/>
      <style:text-properties fo:language="ru" fo:country="RU" officeooo:paragraph-rsid="0016b59e"/>
    </style:style>
    <style:style style:name="P9" style:family="paragraph" style:parent-style-name="ConsPlusNormal">
      <style:paragraph-properties fo:text-align="end" style:justify-single-word="false"/>
      <style:text-properties fo:language="ru" fo:country="RU" officeooo:rsid="0016b59e" officeooo:paragraph-rsid="0016b59e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language="ru" fo:country="RU" officeooo:paragraph-rsid="0016b59e"/>
    </style:style>
    <style:style style:name="P11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language="ru" fo:country="RU" officeooo:rsid="0016b59e" officeooo:paragraph-rsid="0016b59e"/>
    </style:style>
    <style:style style:name="P12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fo:language="ru" fo:country="RU" officeooo:paragraph-rsid="0016b59e"/>
    </style:style>
    <style:style style:name="P13" style:family="paragraph" style:parent-style-name="ConsPlusNormal">
      <style:paragraph-properties fo:margin-left="0cm" fo:margin-right="0cm" fo:margin-top="0.423cm" fo:margin-bottom="0cm" style:contextual-spacing="false" fo:text-align="justify" style:justify-single-word="false" fo:text-indent="0.953cm" style:auto-text-indent="false"/>
      <style:text-properties fo:font-size="14pt" fo:language="ru" fo:country="RU" officeooo:paragraph-rsid="0016b59e" style:font-size-asian="14pt" style:font-size-complex="14pt"/>
    </style:style>
    <style:style style:name="P14" style:family="paragraph" style:parent-style-name="ConsPlusNormal">
      <style:paragraph-properties fo:margin-left="0cm" fo:margin-right="0cm" fo:margin-top="0.423cm" fo:margin-bottom="0cm" style:contextual-spacing="false" fo:text-align="justify" style:justify-single-word="false" fo:text-indent="0.953cm" style:auto-text-indent="false"/>
      <style:text-properties fo:language="ru" fo:country="RU" officeooo:paragraph-rsid="0016b59e"/>
    </style:style>
    <style:style style:name="P15" style:family="paragraph" style:parent-style-name="ConsPlusNormal">
      <style:paragraph-properties fo:margin-left="0cm" fo:margin-right="0cm" fo:margin-top="0.122cm" fo:margin-bottom="0cm" style:contextual-spacing="false" fo:text-align="justify" style:justify-single-word="false" fo:text-indent="0.953cm" style:auto-text-indent="false"/>
      <style:text-properties fo:language="ru" fo:country="RU" officeooo:paragraph-rsid="0016b59e"/>
    </style:style>
    <style:style style:name="P16" style:family="paragraph" style:parent-style-name="ConsPlusNormal">
      <style:paragraph-properties fo:margin-left="0cm" fo:margin-right="0cm" fo:margin-top="0.021cm" fo:margin-bottom="0cm" style:contextual-spacing="false" fo:text-align="justify" style:justify-single-word="false" fo:text-indent="0.953cm" style:auto-text-indent="false"/>
      <style:text-properties officeooo:paragraph-rsid="0016b59e"/>
    </style:style>
    <style:style style:name="P17" style:family="paragraph" style:parent-style-name="ConsPlusNormal">
      <style:paragraph-properties fo:margin-left="0cm" fo:margin-right="0cm" fo:margin-top="0.021cm" fo:margin-bottom="0cm" style:contextual-spacing="false" fo:text-align="justify" style:justify-single-word="false" fo:text-indent="0.953cm" style:auto-text-indent="false"/>
      <style:text-properties fo:language="ru" fo:country="RU" officeooo:paragraph-rsid="0016b59e"/>
    </style:style>
    <style:style style:name="P18" style:family="paragraph" style:parent-style-name="ConsPlusNormal">
      <style:paragraph-properties fo:margin-left="0cm" fo:margin-right="0cm" fo:margin-top="0.021cm" fo:margin-bottom="0cm" style:contextual-spacing="false" fo:line-height="100%" fo:text-align="justify" style:justify-single-word="false" fo:text-indent="0.953cm" style:auto-text-indent="false"/>
      <style:text-properties fo:language="ru" fo:country="RU" officeooo:paragraph-rsid="0016b59e"/>
    </style:style>
    <style:style style:name="P1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16b59e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language="ru" fo:country="RU" officeooo:paragraph-rsid="0016b59e"/>
    </style:style>
    <style:style style:name="P2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language="ru" fo:country="RU" officeooo:paragraph-rsid="0016b59e"/>
    </style:style>
    <style:style style:name="P2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fo:language="ru" fo:country="RU" officeooo:paragraph-rsid="0016b59e"/>
    </style:style>
    <style:style style:name="P23" style:family="paragraph" style:parent-style-name="ConsPlusTitle">
      <style:paragraph-properties fo:text-align="center" style:justify-single-word="false"/>
      <style:text-properties fo:language="ru" fo:country="RU" officeooo:paragraph-rsid="0016b59e"/>
    </style:style>
    <style:style style:name="P24" style:family="paragraph" style:parent-style-name="Standard">
      <style:text-properties fo:font-size="8pt" fo:language="ru" fo:country="RU" officeooo:paragraph-rsid="00058173" style:font-size-asian="8pt" style:font-size-complex="14pt"/>
    </style:style>
    <style:style style:name="P25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4pt" fo:language="ru" fo:country="RU" officeooo:paragraph-rsid="0016b59e" style:font-size-asian="14pt" style:language-asian="zh" style:country-asian="CN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language="ru" fo:country="RU" officeooo:paragraph-rsid="0016b59e"/>
    </style:style>
    <style:style style:name="T1" style:family="text">
      <style:text-properties officeooo:rsid="000f8e31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6b59e" style:font-size-asian="14pt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6b59e" style:font-size-asian="14pt" style:font-size-complex="14pt"/>
    </style:style>
    <style:style style:name="T7" style:family="text">
      <style:text-properties fo:font-size="14pt" officeooo:rsid="0018a15c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officeooo:rsid="0016b59e" style:font-size-asian="14pt" style:font-size-complex="14pt"/>
    </style:style>
    <style:style style:name="T10" style:family="text">
      <style:text-properties style:language-asian="zh" style:country-asian="CN"/>
    </style:style>
    <style:style style:name="T11" style:family="text">
      <style:text-properties officeooo:rsid="0006178d" style:language-asian="zh" style:country-asian="CN"/>
    </style:style>
    <style:style style:name="T12" style:family="text">
      <style:text-properties officeooo:rsid="000b9c3f" style:language-asian="zh" style:country-asian="CN"/>
    </style:style>
    <style:style style:name="T13" style:family="text">
      <style:text-properties officeooo:rsid="000f8e31" style:language-asian="zh" style:country-asian="CN"/>
    </style:style>
    <style:style style:name="T14" style:family="text">
      <style:text-properties officeooo:rsid="0016b59e" style:language-asian="zh" style:country-asian="C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АДМИНИСТРАЦИЯ АКСАКОВСКОГО СЕЛЬСОВЕТА <text:s text:c="30"/>БУГУРУСЛАНСКОГО РАЙОНА ОРЕНБУРГСКОЙ ОБЛАСТИ</text:p>
      <text:p text:style-name="P3"/>
      <text:p text:style-name="P3">ПОСТАНОВЛЕНИЕ</text:p>
      <text:p text:style-name="P24"/>
      <text:p text:style-name="P4"><text:s text:c="3"/><text:span text:style-name="T1">14</text:span><text:span text:style-name="T11">.</text:span><text:span text:style-name="T12">10</text:span><text:span text:style-name="T11">.2022</text:span><text:span text:style-name="T10"><text:tab/> <text:s text:c="29"/>с. Аксаково <text:s text:c="35"/>№ </text:span><text:span text:style-name="T13">7</text:span><text:span text:style-name="T14">2</text:span><text:span text:style-name="T11">-п</text:span></text:p>
      <text:p text:style-name="P2"/>
      <text:p text:style-name="P23"><text:span text:style-name="T4">О</text:span><text:span text:style-name="T3">б утверждении порядка реализации функций по выявлению,</text:span></text:p>
      <text:p text:style-name="P23"><text:span text:style-name="T3">оценке объектов накопленного вреда окружающей среде,</text:span></text:p>
      <text:p text:style-name="P23"><text:span text:style-name="T3">организации работ по ликвидации накопленного вреда</text:span></text:p>
      <text:p text:style-name="P23"><text:span text:style-name="T3">окружающей среде на территории муниципального образования <text:s/></text:span><text:span text:style-name="T4">Аксаковский сельсовет Бугурусланского района Оренбургской области</text:span></text:p>
      <text:p text:style-name="P5"/>
      <text:p text:style-name="P10"><text:span text:style-name="T5">В соответствии со статьями 80.1, 80.2 </text:span><text:bookmark-start text:name="_Hlk113461214"/><text:bookmark-start text:name="_GoBack"/><text:span text:style-name="T5">Федерального закона от 10 января 2002 года № 7-ФЗ «Об охране окружающей среды», постановлением Правительства Российской Федерации от 13.04.2017 № 445 «Об утверждении Правил ведения государственного реестра объектов накопленного вреда окружающей среде», постановлением Правительства Российской Федерации от 04.05.2018 № 542 «Об утверждении Правил организации работ по ликвидации накопленного вреда окружающей среде», </text:span><text:bookmark-end text:name="_Hlk113461214"/><text:bookmark-end text:name="_GoBack"/><text:span text:style-name="T5">Федеральным законом от 6 октября 2003 года № 131-ФЗ «Об общих принципах организации местного самоуправления в Российской Федерации», Устав</text:span><text:span text:style-name="T6">ом</text:span><text:span text:style-name="T5"> муниципального образовани</text:span><text:span text:style-name="T6">я Аксаковский сельсовет</text:span></text:p>
      <text:p text:style-name="P11"><text:span text:style-name="T5">п о с т а н о в л я ю :</text:span></text:p>
      <text:p text:style-name="P11"><text:span text:style-name="T5"/></text:p>
      <text:p text:style-name="P19"><text:span text:style-name="T8">1. Утвердить </text:span><text:bookmark-start text:name="_Hlk113461157"/><text:a xlink:type="simple" xlink:href="#Par33" office:target-frame-name="ПОРЯДОК" xlink:show="replace" text:style-name="Default_20_Style" text:visited-style-name="Default_20_Style"><text:span text:style-name="T8">Порядок</text:span></text:a><text:span text:style-name="T8"> реализации функций по выявлению, оценке объектов накопленного вреда окружающей среде, организации работ по ликвидации накопленного вреда окружающей среде на территории муниципального образования</text:span><text:bookmark-end text:name="_Hlk113461157"/><text:span text:style-name="T8"> </text:span><text:span text:style-name="T9">Аксаковский сельсовет</text:span><text:span text:style-name="T8">(прилагается).</text:span></text:p>
      <text:p text:style-name="P20"><text:span text:style-name="T5">2. Контроль за исполнением настоящего постановления </text:span><text:span text:style-name="T6">оставляю за собой.</text:span></text:p>
      <text:p text:style-name="P26"><text:span text:style-name="T3">3. Настоящее </text:span><text:span text:style-name="T5">п</text:span><text:span text:style-name="T3">остановление </text:span><text:span text:style-name="T5"><text:s/></text:span><text:span text:style-name="T2">вступает в силу со дня официального опубликования.</text:span></text:p>
      <text:p text:style-name="P13"/>
      <text:p text:style-name="P7">Глава администрации</text:p>
      <text:p text:style-name="P7">муниципального образования <text:s text:c="62"/>Конаков И.Н.</text:p>
      <text:p text:style-name="P6"><text:span text:style-name="T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1"><text:soft-page-break/><text:span text:style-name="T5">Приложение N 1</text:span></text:h>
      <text:p text:style-name="P8"><text:span text:style-name="T5">к постановлению администрации</text:span></text:p>
      <text:p text:style-name="P8"><text:span text:style-name="T5">муниципального образования</text:span></text:p>
      <text:p text:style-name="P9"><text:span text:style-name="T5">Аксаковский сельсовет</text:span></text:p>
      <text:p text:style-name="P8"><text:span text:style-name="T5">от </text:span><text:span text:style-name="T6">14.10.</text:span><text:span text:style-name="T5">2022 г. № <text:s/></text:span><text:span text:style-name="T6">72-п</text:span></text:p>
      <text:p text:style-name="P5"/>
      <text:p text:style-name="P23"><text:span text:style-name="T4">П</text:span><text:span text:style-name="T3">орядок</text:span></text:p>
      <text:p text:style-name="P23"><text:span text:style-name="T3">реализации функций по выявлению, оценке объектов</text:span></text:p>
      <text:p text:style-name="P23"><text:span text:style-name="T3">накопленного вреда окружающей среде, организации работ</text:span></text:p>
      <text:p text:style-name="P23"><text:span text:style-name="T3">по ликвидации накопленного вреда окружающей среде</text:span></text:p>
      <text:p text:style-name="P23"><text:span text:style-name="T3">на территории муниципального образования <text:s/></text:span><text:span text:style-name="T4">Аксаковский сельсовет Бугурусланского района Оренбургской области</text:span></text:p>
      <text:p text:style-name="P5"/>
      <text:p text:style-name="P12"><text:span text:style-name="T5">1. Настоящий Порядок реализации функций по выявлению и оценке объектов накопленного вреда окружающей среде, ликвидации накопленного вреда окружающей среде на территории муниципального образования </text:span><text:span text:style-name="T6">Аксаковский сельсовет Бугурусланского района Оренбургской области </text:span><text:span text:style-name="T5">(далее - Порядок) определяет порядок осуществления полномочий по выявлению и оценке объектов накопленного вреда окружающей среде, организации работ по ликвидации накопленного вреда окружающей среде (далее - объекты) в соответствии со статьями 80.1, 80.2 Федерального закона от 10 января 2002 года № 7-ФЗ «Об охране окружающей среды», постановлением Правительства Российской Федерации от 13.04.2017 № 445 «Об утверждении Правил ведения государственного реестра объектов накопленного вреда окружающей среде», постановлением Правительства Российской Федерации от 04.05.2018 № 542 «Об утверждении Правил организации работ по ликвидации накопленного вреда окружающей среде» (далее - Правила организации работ по ликвидации накопленного вреда окружающей среде).</text:span></text:p>
      <text:p text:style-name="P18"><text:span text:style-name="T5">2. Уполномоченным органом по реализации функций по выявлению, организации работ по оценке объектов накопленного вреда окружающей среде, организации работ по ликвидации накопленного вреда окружающей среде является администрация муниципального образования </text:span><text:span text:style-name="T6">Аксаковский сельсовет </text:span><text:span text:style-name="T5">(далее - уполномоченный орган).</text:span></text:p>
      <text:p text:style-name="P21"><text:span text:style-name="T5">3. Уполномоченный орган осуществляет выявление объектов накопленного вреда окружающей среде, организацию работ по оценке объектов накопленного вреда окружающей среде, организацию работ по ликвидации накопленного вреда окружающей среде в отношении объектов, находящихся в границах муниципального образования </text:span><text:span text:style-name="T6">Аксаковский сельсовет Бугурусланского района Оренбургской области </text:span><text:span text:style-name="T5">в пределах своих полномочий в соответствии с законодательством, с учетом постановления Правительства Российской Федерации от 25 декабря 2019 г. № 1834 «О случаях организации работ по ликвидации накопленного вреда, выявления и оценки объектов накопленного вреда окружающей среды, а также о внесении изменений в некоторые акты Правительства Российской Федерации».</text:span></text:p>
      <text:p text:style-name="P14"><text:soft-page-break/><text:span text:style-name="T5">4. Выявление объектов накопленного вреда окружающей среде осуществляется посредством инвентаризации и обследования территорий и акваторий, на которых в прошлом осуществлялась экономическая и иная деятельность и (или) на которых расположены бесхозяйные объекты капитального строительства и объекты размещения отходов.</text:span></text:p>
      <text:p text:style-name="P17"><text:span text:style-name="T5">5. Инвентаризация и обследование объектов накопленного вреда окружающей среде осуществляются путем визуального осмотра территории с применением фотосъемки и видеосъемки, изучения документов территориального планирования, судебных актов, формирования соответствующих запросов и обработки полученной информации от органов государственной власти Российской Федерации, органов государственной власти Оренбургской области, органов местного самоуправления и иных организаций.</text:span></text:p>
      <text:p text:style-name="P17"><text:span text:style-name="T5">6. После инвентаризации организуются работы по оценке объектов накопленного вреда окружающей среде в соответствии с требованиями пункта 2 статьи 80.1 Федерального закона от 10 января 2002 года № 7-ФЗ «Об охране окружающей среды».</text:span></text:p>
      <text:p text:style-name="P20"><text:span text:style-name="T5">7. Учет объектов накопленного вреда окружающей среде осуществляется посредством их включения в государственный реестр объектов накопленного вреда окружающей среде (далее - государственный реестр), который ведется Министерством природных ресурсов и экологии Российской Федерации в установленном порядке.</text:span></text:p>
      <text:p text:style-name="P14"><text:bookmark text:name="Par47"/><text:span text:style-name="T5">8. По результатам выявления и оценки объектов накопленного вреда окружающей среде уполномоченный орган представляет заявление о включении объекта накопленного вреда окружающей среде в государственный реестр в письменной форме в Министерство природных ресурсов и экологии Российской Федерации, в соответствии с требованиями Постановления Правительства Российской Федерации от 13.04.2017 № 445.</text:span></text:p>
      <text:p text:style-name="P20"><text:bookmark text:name="Par48"/><text:span text:style-name="T5">9. При изменении информации, содержащейся в заявлении и (или) в материалах, уполномоченный орган направляет в Министерство природных ресурсов и экологии Российской Федерации актуализированную информацию об объекте накопленного вреда окружающей среде.</text:span></text:p>
      <text:p text:style-name="P16"><text:span text:style-name="T8">10. Заявление, информация, указанные в </text:span><text:a xlink:type="simple" xlink:href="#Par47" office:target-frame-name="8. По результатам выявления и оценки объектов накопленного вреда окружающей среде уполномоченный орган представляет заявление о включении объекта накопленного вреда окружающей среде в государственный реестр в письменной форме в Министерство природных ресурсов и экологии Российской Федерации, в соответствии с требованиями Постановления Правительства Российской Федерации от 13.04.2017 N 445." xlink:show="replace" text:style-name="Default_20_Style" text:visited-style-name="Default_20_Style"><text:span text:style-name="T8">пунктах 8</text:span></text:a><text:span text:style-name="T8">, </text:span><text:a xlink:type="simple" xlink:href="#Par48" office:target-frame-name="9. При изменении информации, содержащейся в заявлении и (или) в материалах, уполномоченный орган направляет в Министерство природных ресурсов и экологии Российской Федерации актуализированную информацию об объекте накопленного вреда окружающей среде." xlink:show="replace" text:style-name="Default_20_Style" text:visited-style-name="Default_20_Style"><text:span text:style-name="T8">9</text:span></text:a><text:span text:style-name="T8"> настоящего Порядка, направляются уполномоченным органом в Министерство природных ресурсов и экологии Российской Федерации посредством почтового отправления с описью вложения и уведомлением о вручении.</text:span></text:p>
      <text:p text:style-name="P15"><text:span text:style-name="T5">11. Уполномоченный орган вправе осуществлять закупку товаров, работ, услуг для обеспечения муниципальных нужд муниципального образования </text:span><text:span text:style-name="T7">Аксаковский сельсовет</text:span><text:span text:style-name="T5">, возникающих при реализации полномочий по выявлению, оценке объектов накопленного вреда окружающей среде,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p>
      <text:p text:style-name="P14"><text:soft-page-break/><text:span text:style-name="T5">12. Работы по ликвидации накопленного вреда организуются уполномоченным органом и проводятся в отношении объектов накопленного вреда окружающей среде, включенных в государственный реестр на основании заявления уполномоченного органа, в соответствии с Правилами организации работ по ликвидации накопленного вреда окружающей среде.</text:span></text:p>
      <text:p text:style-name="P17"><text:span text:style-name="T5">13. Проведение работ по разработке проекта работ по ликвидации накопленного вреда, а также проведение работ по ликвидации накопленного вреда осуществляется исполнителем, определяемым уполномоченным органом в соответствии с законодательством Российской Федерации о контрактной системе в сфере закупок товаров, работ и услуг для обеспечения государственных и муниципальных нужд.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F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F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42M35S</meta:editing-duration>
    <meta:editing-cycles>13</meta:editing-cycles>
    <meta:print-date>2022-10-14T11:14:51.530000000</meta:print-date>
    <dc:date>2022-10-14T11:15:04.207000000</dc:date>
    <meta:document-statistic meta:table-count="0" meta:image-count="0" meta:object-count="0" meta:page-count="4" meta:paragraph-count="37" meta:word-count="878" meta:character-count="7473" meta:non-whitespace-character-count="6468"/>
  </office:meta>
</office:document-meta>
</file>