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36cm" fo:margin-left="-0.051cm" fo:margin-top="0cm" fo:margin-bottom="0cm" table:align="left" style:writing-mode="lr-tb"/>
    </style:style>
    <style:style style:name="Таблица2.A" style:family="table-column">
      <style:table-column-properties style:column-width="0.529cm"/>
    </style:style>
    <style:style style:name="Таблица2.B" style:family="table-column">
      <style:table-column-properties style:column-width="1.856cm"/>
    </style:style>
    <style:style style:name="Таблица2.C" style:family="table-column">
      <style:table-column-properties style:column-width="1.73cm"/>
    </style:style>
    <style:style style:name="Таблица2.D" style:family="table-column">
      <style:table-column-properties style:column-width="2.094cm"/>
    </style:style>
    <style:style style:name="Таблица2.E" style:family="table-column">
      <style:table-column-properties style:column-width="2.044cm"/>
    </style:style>
    <style:style style:name="Таблица2.F" style:family="table-column">
      <style:table-column-properties style:column-width="2.912cm"/>
    </style:style>
    <style:style style:name="Таблица2.G" style:family="table-column">
      <style:table-column-properties style:column-width="2.321cm"/>
    </style:style>
    <style:style style:name="Таблица2.H" style:family="table-column">
      <style:table-column-properties style:column-width="1.796cm"/>
    </style:style>
    <style:style style:name="Таблица2.I" style:family="table-column">
      <style:table-column-properties style:column-width="1.2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I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I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" style:family="table">
      <style:table-properties style:width="17.198cm" fo:margin-left="-0.051cm" fo:margin-top="0cm" fo:margin-bottom="0cm" table:align="left" style:writing-mode="lr-tb"/>
    </style:style>
    <style:style style:name="Таблица3.A" style:family="table-column">
      <style:table-column-properties style:column-width="0.894cm"/>
    </style:style>
    <style:style style:name="Таблица3.B" style:family="table-column">
      <style:table-column-properties style:column-width="2.669cm"/>
    </style:style>
    <style:style style:name="Таблица3.C" style:family="table-column">
      <style:table-column-properties style:column-width="3.013cm"/>
    </style:style>
    <style:style style:name="Таблица3.D" style:family="table-column">
      <style:table-column-properties style:column-width="2.849cm"/>
    </style:style>
    <style:style style:name="Таблица3.E" style:family="table-column">
      <style:table-column-properties style:column-width="3.041cm"/>
    </style:style>
    <style:style style:name="Таблица3.F" style:family="table-column">
      <style:table-column-properties style:column-width="2.441cm"/>
    </style:style>
    <style:style style:name="Таблица3.G" style:family="table-column">
      <style:table-column-properties style:column-width="2.2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fo:language="ru" fo:country="RU" officeooo:paragraph-rsid="00058173" style:font-size-asian="8pt" style:font-size-complex="14pt"/>
    </style:style>
    <style:style style:name="P3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4" style:family="paragraph" style:parent-style-name="Без_20_интервала">
      <style:text-properties fo:font-size="14pt" fo:language="ru" fo:country="RU" officeooo:paragraph-rsid="00058173" style:font-size-asian="14pt" style:font-size-complex="14pt"/>
    </style:style>
    <style:style style:name="P5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officeooo:paragraph-rsid="00058173" style:font-size-asian="14pt" style:font-weight-asian="bold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2pt" fo:language="ru" fo:country="RU" officeooo:paragraph-rsid="001bbc5d" style:font-size-asian="12pt" style:language-asian="ru" style:country-asian="RU" style:font-name-complex="Arial1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end" style:justify-single-word="false" fo:text-indent="0cm" style:auto-text-indent="false" fo:background-color="#ffffff" style:writing-mode="lr-tb"/>
      <style:text-properties fo:color="#000000" loext:opacity="100%" style:font-name="Times New Roman" fo:font-size="12pt" fo:language="ru" fo:country="RU" officeooo:paragraph-rsid="001bbc5d" style:font-size-asian="12pt" style:language-asian="ru" style:country-asian="RU" style:font-name-complex="Arial1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indent="0cm" style:auto-text-indent="false" fo:background-color="#ffffff" style:writing-mode="lr-tb"/>
      <style:text-properties fo:color="#000000" loext:opacity="100%" style:font-name="Times New Roman" fo:font-size="12pt" fo:language="ru" fo:country="RU" officeooo:paragraph-rsid="001bbc5d" style:font-size-asian="12pt" style:language-asian="ru" style:country-asian="RU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.22cm" style:contextual-spacing="false" fo:line-height="115%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language="ru" fo:country="RU" officeooo:paragraph-rsid="001bbc5d" style:font-size-asian="12pt" style:language-asian="ru" style:country-asian="RU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.22cm" style:contextual-spacing="false" fo:line-height="115%" fo:orphans="0" fo:widows="0" fo:text-indent="0cm" style:auto-text-indent="false" style:writing-mode="lr-tb"/>
      <style:text-properties fo:color="#000000" loext:opacity="100%" style:font-name="Times New Roman" fo:font-size="12pt" fo:language="ru" fo:country="RU" officeooo:paragraph-rsid="001bbc5d" style:font-size-asian="12pt" style:language-asian="ru" style:country-asian="RU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orphans="0" fo:widows="0" fo:text-indent="0cm" style:auto-text-indent="false" fo:background-color="#ffffff" style:writing-mode="lr-tb"/>
      <style:text-properties fo:color="#000000" loext:opacity="100%" style:font-name="Times New Roman" fo:font-size="12pt" fo:language="ru" fo:country="RU" officeooo:paragraph-rsid="001bbc5d" style:font-size-asian="12pt" style:language-asian="ru" style:country-asian="RU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end" style:justify-single-word="false" fo:text-indent="0cm" style:auto-text-indent="false" fo:background-color="#ffffff" style:writing-mode="lr-tb"/>
      <style:text-properties fo:color="#000000" loext:opacity="100%" style:font-name="Times New Roman" fo:font-size="12pt" fo:language="ru" fo:country="RU" style:text-underline-style="solid" style:text-underline-width="auto" style:text-underline-color="font-color" officeooo:paragraph-rsid="001bbc5d" style:font-size-asian="12pt" style:language-asian="ru" style:country-asian="RU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end" style:justify-single-word="false" fo:text-indent="0cm" style:auto-text-indent="false" fo:background-color="#ffffff" style:writing-mode="lr-tb"/>
      <style:text-properties fo:color="#000000" loext:opacity="100%" style:font-name="Times New Roman" fo:font-size="12pt" fo:language="ru" fo:country="RU" style:text-underline-style="solid" style:text-underline-width="auto" style:text-underline-color="font-color" officeooo:rsid="002704cf" officeooo:paragraph-rsid="001bbc5d" style:font-size-asian="12pt" style:language-asian="ru" style:country-asian="RU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text-indent="0cm" style:auto-text-indent="false" fo:background-color="#ffffff" style:writing-mode="lr-tb"/>
      <style:text-properties fo:color="#000000" loext:opacity="100%" style:font-name="Times New Roman" fo:font-size="14pt" fo:language="ru" fo:country="RU" officeooo:paragraph-rsid="001bbc5d" style:font-size-asian="14pt" style:language-asian="ru" style:country-asian="RU" style:font-name-complex="Arial1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fo:language="ru" fo:country="RU" officeooo:paragraph-rsid="001bbc5d" style:font-size-asian="14pt" style:language-asian="ru" style:country-asian="RU" style:font-name-complex="Arial1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00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fo:language="ru" fo:country="RU" fo:font-weight="normal" officeooo:paragraph-rsid="001bbc5d" style:font-size-asian="14pt" style:language-asian="ru" style:country-asian="RU" style:font-weight-asian="normal" style:font-name-complex="Arial1" style:font-size-complex="14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fo:language="ru" fo:country="RU" fo:font-weight="bold" officeooo:paragraph-rsid="001bbc5d" style:font-size-asian="14pt" style:language-asian="ru" style:country-asian="RU" style:font-weight-asian="bold" style:font-name-complex="Arial1" style:font-size-complex="14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fo:language="ru" fo:country="RU" fo:font-weight="bold" officeooo:paragraph-rsid="001bbc5d" style:font-size-asian="14pt" style:language-asian="ru" style:country-asian="RU" style:font-weight-asian="bold" style:font-name-complex="Arial1" style:font-size-complex="14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text-align="end" style:justify-single-word="false" fo:text-indent="0cm" style:auto-text-indent="false" fo:background-color="#ffffff" style:writing-mode="lr-tb"/>
      <style:text-properties style:font-name="Times New Roman" fo:font-size="14pt" fo:language="ru" fo:country="RU" officeooo:paragraph-rsid="001bbc5d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style:font-name="Times New Roman" fo:font-size="14pt" fo:language="ru" fo:country="RU" officeooo:paragraph-rsid="001bbc5d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text-indent="0cm" style:auto-text-indent="false" fo:background-color="#ffffff" style:writing-mode="lr-tb"/>
      <style:text-properties style:font-name="Times New Roman" fo:font-size="14pt" fo:language="ru" fo:country="RU" officeooo:paragraph-rsid="001bbc5d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style:font-name="Times New Roman" fo:font-size="14pt" fo:language="ru" fo:country="RU" officeooo:rsid="00364214" officeooo:paragraph-rsid="001bbc5d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00%" fo:text-align="justify" style:justify-single-word="false" fo:text-indent="0cm" style:auto-text-indent="false" fo:background-color="#ffffff" style:writing-mode="lr-tb"/>
      <style:text-properties style:font-name="Times New Roman" fo:font-size="14pt" fo:language="ru" fo:country="RU" officeooo:paragraph-rsid="001bbc5d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2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12pt" fo:language="ru" fo:country="RU" officeooo:paragraph-rsid="001bbc5d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end" style:justify-single-word="false" fo:text-indent="0cm" style:auto-text-indent="false" fo:background-color="#ffffff" style:writing-mode="lr-tb"/>
      <style:text-properties style:font-name="Times New Roman" fo:font-size="12pt" fo:language="ru" fo:country="RU" officeooo:paragraph-rsid="001bbc5d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text-indent="0cm" style:auto-text-indent="false" fo:background-color="#ffffff" style:writing-mode="lr-tb"/>
      <style:text-properties fo:language="ru" fo:country="RU" officeooo:paragraph-rsid="001bbc5d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fo:language="ru" fo:country="RU" fo:font-weight="normal" officeooo:paragraph-rsid="001bbc5d" style:font-size-asian="14pt" style:language-asian="ru" style:country-asian="RU" style:font-weight-asian="normal" style:font-name-complex="Arial1" style:font-size-complex="14pt" style:font-weight-complex="normal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fo:language="ru" fo:country="RU" officeooo:paragraph-rsid="001bbc5d" style:font-size-asian="14pt" style:language-asian="ru" style:country-asian="RU" style:font-name-complex="Arial1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fo:language="ru" fo:country="RU" officeooo:paragraph-rsid="001bbc5d" style:font-size-asian="14pt" style:language-asian="ru" style:country-asian="RU" style:font-name-complex="Arial1" style:font-size-complex="14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 style:writing-mode="lr-tb"/>
      <style:text-properties style:font-name="Times New Roman" fo:font-size="14pt" fo:language="ru" fo:country="RU" officeooo:paragraph-rsid="001bbc5d" style:font-size-asian="14pt" style:font-size-complex="14pt"/>
    </style:style>
    <style:style style:name="P31" style:family="paragraph" style:parent-style-name="Standard" style:list-styl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4pt" fo:language="ru" fo:country="RU" fo:font-weight="bold" officeooo:paragraph-rsid="001bbc5d" style:font-size-asian="14pt" style:language-asian="ru" style:country-asian="RU" style:font-weight-asian="bold" style:font-name-complex="Arial1" style:font-size-complex="14pt" style:font-weight-complex="bold"/>
    </style:style>
    <style:style style:name="P32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language="ru" fo:country="RU" officeooo:rsid="001bf7e6" officeooo:paragraph-rsid="001bbc5d" style:font-size-asian="12.25pt" style:font-size-complex="14pt"/>
    </style:style>
    <style:style style:name="P33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fo:language="ru" fo:country="RU" officeooo:rsid="001c7ea3" officeooo:paragraph-rsid="001bbc5d" style:font-size-asian="12.25pt" style:font-size-complex="14pt"/>
    </style:style>
    <style:style style:name="P34" style:family="paragraph" style:parent-style-name="Standard" style:list-style-name="">
      <style:paragraph-properties fo:margin-left="0cm" fo:margin-right="0cm" style:line-height-at-least="0.499cm" fo:text-align="start" style:justify-single-word="false" fo:text-indent="0cm" style:auto-text-indent="false" style:writing-mode="lr-tb"/>
      <style:text-properties style:font-name="Times New Roman" fo:font-size="12pt" fo:language="ru" fo:country="RU" officeooo:rsid="001f1f40" officeooo:paragraph-rsid="001bbc5d" style:font-size-asian="12pt" style:font-size-complex="12pt"/>
    </style:style>
    <style:style style:name="P35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76cm" style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106cm"/>
        </style:tab-stops>
      </style:paragraph-properties>
      <style:text-properties style:font-name="Times New Roman" fo:font-size="14pt" fo:language="ru" fo:country="RU" officeooo:paragraph-rsid="001bbc5d" style:font-size-asian="14pt" style:font-size-complex="14pt"/>
    </style:style>
    <style:style style:name="P3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2cm" style:contextual-spacing="false" style:line-height-at-least="0.499cm" fo:text-align="end" style:justify-single-word="false" fo:text-indent="0cm" style:auto-text-indent="false" fo:background-color="#ffffff" style:writing-mode="lr-tb"/>
      <style:text-properties fo:color="#000000" loext:opacity="100%" style:font-name="Times New Roman" fo:font-size="14pt" fo:language="ru" fo:country="RU" officeooo:paragraph-rsid="001bbc5d" style:font-size-asian="14pt" style:language-asian="ru" style:country-asian="RU" style:font-name-complex="Arial1" style:font-size-complex="14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orphans="0" fo:widows="0" fo:text-indent="0cm" style:auto-text-indent="false" fo:background-color="#ffffff" style:writing-mode="lr-tb"/>
      <style:text-properties fo:color="#000000" loext:opacity="100%" style:font-name="Times New Roman" fo:font-size="12pt" fo:language="ru" fo:country="RU" officeooo:paragraph-rsid="001bbc5d" style:font-size-asian="12pt" style:language-asian="ru" style:country-asian="RU" style:font-name-complex="Times New Roman1" style:font-size-complex="12pt"/>
    </style:style>
    <style:style style:name="P38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2cm" style:contextual-spacing="false" style:line-height-at-least="0.499cm" fo:text-align="end" style:justify-single-word="false" fo:text-indent="0cm" style:auto-text-indent="false" fo:background-color="#ffffff" style:writing-mode="lr-tb"/>
      <style:text-properties style:font-name="Times New Roman" fo:font-size="14pt" fo:language="ru" fo:country="RU" officeooo:paragraph-rsid="001bbc5d" style:font-size-asian="14pt" style:font-size-complex="14pt"/>
    </style:style>
    <style:style style:name="P39" style:family="paragraph" style:parent-style-name="Standard" style:list-style-name="" style:master-page-name="">
      <loext:graphic-properties draw:fill="solid" draw:fill-color="#ffffff"/>
      <style:paragraph-properties fo:margin-left="0cm" fo:margin-right="0cm" fo:margin-top="0cm" fo:margin-bottom="0.22cm" style:contextual-spacing="false" fo:line-height="115%" fo:text-align="justify" style:justify-single-word="false" fo:orphans="2" fo:widows="2" fo:text-indent="1.499cm" style:auto-text-indent="false" style:page-number="auto" fo:background-color="#ffffff" style:writing-mode="lr-tb"/>
      <style:text-properties style:font-name="Times New Roman" fo:font-size="14pt" fo:language="ru" fo:country="RU" officeooo:paragraph-rsid="001bbc5d" style:font-size-asian="14pt" style:font-size-complex="14pt"/>
    </style:style>
    <style:style style:name="P40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2cm" style:contextual-spacing="false" fo:line-height="115%" fo:text-align="center" style:justify-single-word="false" fo:orphans="2" fo:widows="2" fo:text-indent="1.499cm" style:auto-text-indent="false" fo:background-color="#ffffff" style:writing-mode="lr-tb"/>
      <style:text-properties fo:color="#000000" loext:opacity="100%" style:font-name="Times New Roman" fo:font-size="14pt" fo:language="ru" fo:country="RU" officeooo:rsid="001bbc5d" officeooo:paragraph-rsid="001bbc5d" style:font-size-asian="14pt" style:language-asian="ru" style:country-asian="RU" style:font-name-complex="Arial1" style:font-size-complex="14pt"/>
    </style:style>
    <style:style style:name="P41" style:family="paragraph" style:parent-style-name="Standard" style:list-style-name="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4pt" fo:language="ru" fo:country="RU" officeooo:rsid="00198414" officeooo:paragraph-rsid="001bbc5d" style:font-size-asian="12.25pt" style:font-size-complex="14pt"/>
    </style:style>
    <style:style style:name="P42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76cm" style:contextual-spacing="false" fo:line-height="115%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officeooo:paragraph-rsid="001bbc5d"/>
    </style:style>
    <style:style style:name="P43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76cm" style:contextual-spacing="false" fo:line-height="115%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1bbc5d" style:font-size-asian="14pt" style:font-size-complex="14pt"/>
    </style:style>
    <style:style style:name="P44" style:family="paragraph" style:parent-style-name="Standard" style:list-style-name="WWNum1a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weight="bold" officeooo:paragraph-rsid="001bbc5d" style:font-size-asian="14pt" style:language-asian="ru" style:country-asian="RU" style:font-weight-asian="bold" style:font-name-complex="Arial1" style:font-size-complex="14pt" style:font-weight-complex="bold"/>
    </style:style>
    <style:style style:name="P45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weight="bold" officeooo:paragraph-rsid="001bbc5d" style:font-size-asian="14pt" style:language-asian="ru" style:country-asian="RU" style:font-weight-asian="bold" style:font-name-complex="Arial1" style:font-size-complex="14pt" style:font-weight-complex="bold"/>
    </style:style>
    <style:style style:name="P46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weight="bold" officeooo:paragraph-rsid="001bbc5d" style:font-size-asian="14pt" style:language-asian="ru" style:country-asian="RU" style:font-weight-asian="bold" style:font-name-complex="Arial1" style:font-size-complex="14pt" style:font-weight-complex="bold"/>
    </style:style>
    <style:style style:name="P47" style:family="paragraph" style:parent-style-name="Standard" style:list-style-name="WWNum4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weight="bold" officeooo:paragraph-rsid="001bbc5d" style:font-size-asian="14pt" style:language-asian="ru" style:country-asian="RU" style:font-weight-asian="bold" style:font-name-complex="Arial1" style:font-size-complex="14pt" style:font-weight-complex="bold"/>
    </style:style>
    <style:style style:name="P48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.176cm" style:contextual-spacing="false" fo:line-height="115%" fo:text-align="center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weight="bold" officeooo:paragraph-rsid="001bbc5d" style:font-size-asian="14pt" style:language-asian="ru" style:country-asian="RU" style:font-weight-asian="bold" style:font-name-complex="Arial1" style:font-size-complex="14pt" style:font-weight-complex="bold"/>
    </style:style>
    <style:style style:name="P49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orphans="2" fo:widows="2" fo:text-indent="1.249cm" style:auto-text-indent="false" fo:background-color="transparent" style:writing-mode="lr-tb"/>
      <style:text-properties style:font-name="Times New Roman" fo:font-size="14pt" fo:language="ru" fo:country="RU" officeooo:rsid="00163ab7" officeooo:paragraph-rsid="001bbc5d" style:font-size-asian="12.25pt" style:font-size-complex="14pt"/>
    </style:style>
    <style:style style:name="T1" style:family="text">
      <style:text-properties officeooo:rsid="000f8e31"/>
    </style:style>
    <style:style style:name="T2" style:family="text">
      <style:text-properties style:language-asian="zh" style:country-asian="CN"/>
    </style:style>
    <style:style style:name="T3" style:family="text">
      <style:text-properties officeooo:rsid="0006178d" style:language-asian="zh" style:country-asian="CN"/>
    </style:style>
    <style:style style:name="T4" style:family="text">
      <style:text-properties officeooo:rsid="000b9c3f" style:language-asian="zh" style:country-asian="CN"/>
    </style:style>
    <style:style style:name="T5" style:family="text">
      <style:text-properties officeooo:rsid="000f8e31" style:language-asian="zh" style:country-asian="CN"/>
    </style:style>
    <style:style style:name="T6" style:family="text">
      <style:text-properties officeooo:rsid="001b6225" style:language-asian="zh" style:country-asian="CN"/>
    </style:style>
    <style:style style:name="T7" style:family="text">
      <style:text-properties officeooo:rsid="001c8b10" style:language-asian="zh" style:country-asian="CN"/>
    </style:style>
    <style:style style:name="T8" style:family="text">
      <style:text-properties fo:color="#000000" loext:opacity="100%" style:language-asian="ru" style:country-asian="RU" style:font-name-complex="Arial1"/>
    </style:style>
    <style:style style:name="T9" style:family="text">
      <style:text-properties fo:color="#000000" loext:opacity="100%" officeooo:rsid="00352fb3" style:language-asian="ru" style:country-asian="RU" style:font-name-complex="Arial1"/>
    </style:style>
    <style:style style:name="T10" style:family="text">
      <style:text-properties fo:color="#000000" loext:opacity="100%" officeooo:rsid="002d38bc" style:language-asian="ru" style:country-asian="RU" style:font-name-complex="Arial1"/>
    </style:style>
    <style:style style:name="T11" style:family="text">
      <style:text-properties fo:color="#000000" loext:opacity="100%" officeooo:rsid="00253135" style:language-asian="ru" style:country-asian="RU" style:font-name-complex="Arial1"/>
    </style:style>
    <style:style style:name="T12" style:family="text">
      <style:text-properties fo:color="#000000" loext:opacity="100%" officeooo:rsid="002704cf" style:language-asian="ru" style:country-asian="RU" style:font-name-complex="Arial1"/>
    </style:style>
    <style:style style:name="T13" style:family="text">
      <style:text-properties fo:color="#000000" loext:opacity="100%" officeooo:rsid="0027fc6f" style:language-asian="ru" style:country-asian="RU" style:font-name-complex="Arial1"/>
    </style:style>
    <style:style style:name="T14" style:family="text">
      <style:text-properties fo:color="#000000" loext:opacity="100%" officeooo:rsid="00364214" style:language-asian="ru" style:country-asian="RU" style:font-name-complex="Arial1"/>
    </style:style>
    <style:style style:name="T15" style:family="text">
      <style:text-properties fo:color="#000000" loext:opacity="100%" officeooo:rsid="002a4dd5" style:language-asian="ru" style:country-asian="RU" style:font-name-complex="Arial1"/>
    </style:style>
    <style:style style:name="T16" style:family="text">
      <style:text-properties fo:color="#000000" loext:opacity="100%" officeooo:rsid="002a8004" style:language-asian="ru" style:country-asian="RU" style:font-name-complex="Arial1"/>
    </style:style>
    <style:style style:name="T17" style:family="text">
      <style:text-properties fo:color="#000000" loext:opacity="100%" officeooo:rsid="001bbc5d" style:language-asian="ru" style:country-asian="RU" style:font-name-complex="Arial1"/>
    </style:style>
    <style:style style:name="T18" style:family="text">
      <style:text-properties fo:color="#000000" loext:opacity="100%" style:font-name="Times New Roman" fo:font-size="14pt" style:font-size-asian="14pt" style:language-asian="ru" style:country-asian="RU" style:font-name-complex="Arial1" style:font-size-complex="14pt"/>
    </style:style>
    <style:style style:name="T19" style:family="text">
      <style:text-properties fo:color="#000000" loext:opacity="100%" style:font-name="Times New Roman" fo:font-size="14pt" officeooo:rsid="00352fb3" style:font-size-asian="14pt" style:language-asian="ru" style:country-asian="RU" style:font-name-complex="Arial1" style:font-size-complex="14pt"/>
    </style:style>
    <style:style style:name="T20" style:family="text">
      <style:text-properties fo:color="#000000" loext:opacity="100%" style:font-name="Times New Roman" fo:font-size="14pt" officeooo:rsid="0027fc6f" style:font-size-asian="14pt" style:language-asian="ru" style:country-asian="RU" style:font-name-complex="Arial1" style:font-size-complex="14pt"/>
    </style:style>
    <style:style style:name="T21" style:family="text">
      <style:text-properties fo:color="#000000" loext:opacity="100%" style:font-name="Times New Roman" fo:font-size="14pt" officeooo:rsid="00364214" style:font-size-asian="14pt" style:language-asian="ru" style:country-asian="RU" style:font-name-complex="Arial1" style:font-size-complex="14pt"/>
    </style:style>
    <style:style style:name="T22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Arial1" style:font-size-complex="14pt"/>
    </style:style>
    <style:style style:name="T23" style:family="text">
      <style:text-properties fo:color="#000000" loext:opacity="100%" style:font-name="Times New Roman" fo:font-size="14pt" fo:language="ru" fo:country="RU" officeooo:rsid="002d38bc" style:font-size-asian="14pt" style:language-asian="ru" style:country-asian="RU" style:font-name-complex="Arial1" style:font-size-complex="14pt"/>
    </style:style>
    <style:style style:name="T24" style:family="text">
      <style:text-properties fo:color="#000000" loext:opacity="100%" style:font-name="Times New Roman" fo:font-size="14pt" fo:language="ru" fo:country="RU" officeooo:rsid="00352fb3" style:font-size-asian="14pt" style:language-asian="ru" style:country-asian="RU" style:font-name-complex="Arial1" style:font-size-complex="14pt"/>
    </style:style>
    <style:style style:name="T25" style:family="text">
      <style:text-properties fo:color="#000000" loext:opacity="100%" fo:font-weight="bold" style:language-asian="ru" style:country-asian="RU" style:font-weight-asian="bold" style:font-name-complex="Arial1" style:font-weight-complex="bold"/>
    </style:style>
    <style:style style:name="T26" style:family="text">
      <style:text-properties officeooo:rsid="00352fb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64214"/>
    </style:style>
    <style:style style:name="T29" style:family="text">
      <style:text-properties officeooo:rsid="001bbc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АДМИНИСТРАЦИЯ АКСАКОВСКОГО СЕЛЬСОВЕТА <text:s text:c="30"/>БУГУРУСЛАНСКОГО РАЙОНА ОРЕНБУРГСКОЙ ОБЛАСТИ</text:p>
      <text:p text:style-name="P5"/>
      <text:p text:style-name="P5">ПОСТАНОВЛЕНИЕ</text:p>
      <text:p text:style-name="P2"/>
      <text:p text:style-name="P4"><text:s text:c="3"/><text:span text:style-name="T1">14</text:span><text:span text:style-name="T3">.</text:span><text:span text:style-name="T4">10</text:span><text:span text:style-name="T3">.2022</text:span><text:span text:style-name="T2"><text:tab/> <text:s text:c="29"/>с. Аксаково <text:s text:c="35"/>№ </text:span><text:span text:style-name="T5">7</text:span><text:span text:style-name="T7">4</text:span><text:span text:style-name="T3">-п</text:span></text:p>
      <text:p text:style-name="P3"/>
      <text:h text:style-name="P31" text:outline-level="1">Об утверждении Административного регламента предоставления муниципальной услуги «Признание граждан малоимущими в целях постановки на учет в качестве нуждающихся в жилых помещениях</text:h>
      <text:h text:style-name="P32" text:outline-level="1"/>
      <text:h text:style-name="P39" text:outline-level="1"><text:span text:style-name="T8">В соответствии с Федеральным законом от 06.10.2003 № 131-ФЗ «Об общих принципах организации местного самоуправления в Российской Федерации», Жилищным кодексом Российской Федерации,   Федеральным законом от 27.07.2010 № 210-ФЗ «Об организации предоставления государственных и муниципальных услуг»,  руководствуясь  Уставом муниципального образования </text:span><text:span text:style-name="T9">Аксаковский</text:span><text:span text:style-name="T8"> сельсовет </text:span></text:h>
      <text:h text:style-name="P40" text:outline-level="1">п о с т а н о в л я ю:</text:h>
      <text:list xml:id="list2720925124" text:style-name="WWNum1">
        <text:list-header>
          <text:p text:style-name="P35"><text:span text:style-name="T10">1. </text:span><text:span text:style-name="T8">Утвердить Административный регламент предоставления муниципальной услуги «Признание граждан малоимущими в целях постановки на учет в качестве нуждающихся в жилых помещениях» согласно приложению.</text:span></text:p>
          <text:p text:style-name="P42"><text:span text:style-name="T23">2. </text:span><text:span text:style-name="T22">Настоящее постановление вступает в силу после его обнародования в установленном порядке в соответствии с действующим законодательством и подлежит размещению в информационно-телекоммуникационной сети Интернет на </text:span><text:a xlink:type="simple" xlink:href="garantf1://29009202.30" text:style-name="Standard" text:visited-style-name="Standard"><text:span text:style-name="T22">официальном сайте</text:span></text:a><text:span text:style-name="T22"> муниципального образования </text:span><text:span text:style-name="T24">Аксаковский</text:span><text:span text:style-name="T23"> сельсовет Бугурусланского</text:span><text:span text:style-name="T22"> района Оренбургской области.</text:span></text:p>
          <text:p text:style-name="P43"><text:span text:style-name="T10">3. </text:span><text:span text:style-name="T8">Контроль за исполнением настоящего постановления оставляю за собой.</text:span></text:p>
        </text:list-header>
      </text:list>
      <text:h text:style-name="P49" text:outline-level="1"/>
      <text:h text:style-name="P33" text:outline-level="1"><text:span text:style-name="T26">Г</text:span>лав<text:span text:style-name="T26">а администрации</text:span> </text:h>
      <text:h text:style-name="P33" text:outline-level="1">муниципального образования <text:s text:c="62"/><text:span text:style-name="T29">Конаков И.Н.</text:span> <text:s text:c="36"/></text:h>
      <text:h text:style-name="P41" text:outline-level="1"/>
      <text:h text:style-name="P34" text:outline-level="1"/>
      <text:h text:style-name="P34" text:outline-level="1"/>
      <text:h text:style-name="P34" text:outline-level="1">Разослано: в дело, Бугурусланскую межрайонную прокуратуру.</text:h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><text:soft-page-break/>Приложение </text:h>
      <text:h text:style-name="P36" text:outline-level="1">к постановлению администрации </text:h>
      <text:h text:style-name="P38" text:outline-level="1"><text:span text:style-name="T11">м</text:span><text:span text:style-name="T8">униципального образования </text:span></text:h>
      <text:h text:style-name="P38" text:outline-level="1"><text:span text:style-name="T9">Аксаковский</text:span><text:span text:style-name="T8"> сельсовет</text:span></text:h>
      <text:p text:style-name="P19"><text:span text:style-name="T17">о</text:span><text:span text:style-name="T8">т </text:span><text:span text:style-name="T17">14.10.2022 </text:span><text:span text:style-name="T8">№ </text:span><text:span text:style-name="T17">73</text:span><text:span text:style-name="T8">-п</text:span></text:p>
      <text:p text:style-name="P14"/>
      <text:p text:style-name="P16">Административный регламент</text:p>
      <text:p text:style-name="P27">представления муниципальной услуги «Признание граждан малоимущими в целях постановки на учет в качестве нуждающихся в жилых помещениях»</text:p>
      <text:p text:style-name="P27"/>
      <text:list xml:id="list3285375891" text:style-name="WWNum1a">
        <text:list-item>
          <text:p text:style-name="P44"> Общие положения</text:p>
        </text:list-item>
      </text:list>
      <text:p text:style-name="P23"><text:span text:style-name="T8">1.1. Административный регламент предоставления муниципальной услуги «Признание граждан малоимущими в целях постановки на учет в качестве нуждающихся в жилых помещениях»  (далее - Административный регламент) разработан в целях повышения качества предоставления и доступности муниципальной услуги, определяет требования к порядку предоставления муниципальной услуги, сроки и последовательность действий получателя муниципальной услуги при признании администрацией муниципального образования </text:span><text:span text:style-name="T9">Аксаковский</text:span><text:span text:style-name="T12"> сельсовет Бугурусланского района</text:span><text:span text:style-name="T8"> Оренбургской области (далее- администрация сельсовета) граждан малоимущими в целях постановки на учет в качестве нуждающихся в жилых помещениях.</text:span></text:p>
      <text:p text:style-name="P29">1.2. В целях настоящего административного регламента используются следующие понятия:</text:p>
      <text:p text:style-name="P30"><text:span text:style-name="T8">1) малоимущие граждане – граждане, признанные таковыми администрацией сельсовета в порядке, установленном Постановлением администрации муниципального образования </text:span><text:span text:style-name="T9">Аксаковский</text:span><text:span text:style-name="T12"> сельсовет Бугурусланского района</text:span><text:span text:style-name="T8"> Оренбургской области «О порядке признания граждан малоимущими в целях постановки на учет в качестве нуждающихся в жилых помещениях, предоставляемых им по договорам социального найма из муниципального жилищного фонда».</text:span></text:p>
      <text:p text:style-name="P28">Малоимущие граждане, которые с намерением приобретения права состоять на учете в качестве нуждающихся в жилых помещениях  совершили действия,  в результате которых такие граждане могут быть признаны нуждающимися в жилых помещениях, принимаются на учет в качестве нуждающихся в жилых помещениях не ранее, чем через пять лет со дня совершения указанных намеренных действий.</text:p>
      <text:p text:style-name="P28">1.3. Предоставление муниципальной услуги осуществляется в соответствии с:</text:p>
      <text:p text:style-name="P28">- Конституцией Российской Федерации;</text:p>
      <text:p text:style-name="P15">- Федеральным законом от 06.10.2003 № 131-ФЗ «Об общих принципах организации местного самоуправления в Российской Федерации»;</text:p>
      <text:p text:style-name="P28"><text:soft-page-break/>- Федеральным законом от 02.05.2006 № 59-ФЗ «О порядке рассмотрения обращений граждан Российской Федерации»;</text:p>
      <text:p text:style-name="P28">- Законом Оренбургской области от 09.11.2005 № 2729-ЗО  «О порядке признания граждан малоимущими в целях предоставления им жилых помещений муниципального жилого фонда по договорам социального найма»</text:p>
      <text:p text:style-name="P20"><text:span text:style-name="T8">- Постановлением Администрации от ______ №____ «О предельной величине ежемеся</text:span><text:span text:style-name="T12">ч</text:span><text:span text:style-name="T8">ного дохода и стоимости имущества находящегося в собственности граж</text:span><text:span text:style-name="T12">д</text:span><text:span text:style-name="T8">ан и подлежащего налогооблож</text:span><text:span text:style-name="T12">е</text:span><text:span text:style-name="T8">нию, в целях предоставления им жилых помещений муниципального жилищного фонда по договорам социального найма»</text:span></text:p>
      <text:p text:style-name="P20"><text:span text:style-name="T8">- Уставом муниципального образования </text:span><text:span text:style-name="T9">Аксаковский</text:span><text:span text:style-name="T12"> сельсовет Бугурусланского района</text:span><text:span text:style-name="T8"> Оренбургской области;</text:span></text:p>
      <text:p text:style-name="P15">Иными нормативными правовыми актами Российской Федерации,</text:p>
      <text:p text:style-name="P20"><text:span text:style-name="T8">1.4. Муниципальная услуга предоставляется органом местного самоуправления – администрацией муниципального образования </text:span><text:span text:style-name="T9">Аксаковский</text:span><text:span text:style-name="T12"> сельсовет Бугурусланского района</text:span><text:span text:style-name="T8"> Оренбургской области и осуществляется через должностное лицо администрации (далее – должностное лицо).</text:span></text:p>
      <text:p text:style-name="P20"><text:span text:style-name="T8">Прием, проверка представленных гражданами документов и подготовка их для рассмотрения жилищно-бытовой комиссии при администрации сельсовета осуществляется должностным лицом администрации муниципального образования </text:span><text:span text:style-name="T9">Аксаковский</text:span><text:span text:style-name="T12"> сельсовет Бугурусланского района</text:span><text:span text:style-name="T8">. </text:span></text:p>
      <text:p text:style-name="P15">Жилищная комиссия администрации сельсовета (далее – Комиссия),   создана для предварительного рассмотрения вопросов по признанию граждан малоимущими в целях постановки на учет в качестве нуждающихся в жилых помещениях.</text:p>
      <text:p text:style-name="P15">1.5. Заявителями, получателями муниципальной услуги являются граждане, обратившиеся с заявлением о признании малоимущими в целях постановки на учет в качестве нуждающихся в жилых помещениях.</text:p>
      <text:p text:style-name="P15">1.6. Муниципальная услуга по признанию граждан малоимущими в целях постановки на учет в качестве нуждающихся в жилых помещениях администрацией сельсовета, оказывается бесплатно.</text:p>
      <text:p text:style-name="P20"><text:span text:style-name="T8">1</text:span><text:span text:style-name="T25">.</text:span><text:span text:style-name="T8">7. Результатом предоставления муниципальной услуги является признание граждан малоимущими в целях постановки на учет в качестве нуждающихся в жилых помещениях администрацией сельсовета.</text:span></text:p>
      <text:p text:style-name="P17"> </text:p>
      <text:list xml:id="list3786680514" text:style-name="WWNum2">
        <text:list-item>
          <text:p text:style-name="P45"> Стандарт предоставления муниципальной услуги</text:p>
        </text:list-item>
      </text:list>
      <text:p text:style-name="P20"><text:soft-page-break/><text:span text:style-name="T25">   </text:span><text:span text:style-name="T8">2.1. Порядок  информирования  об исполнении муниципальной услуги предоставляется непосредственно в администрации  сельсовета по адресу: Оренбургская область, </text:span><text:span text:style-name="T13">Бугурусланский</text:span><text:span text:style-name="T8"> район, </text:span><text:span text:style-name="T13">с. </text:span><text:span text:style-name="T9">Аксаково</text:span><text:span text:style-name="T13">, у</text:span><text:span text:style-name="T8">л. </text:span><text:span text:style-name="T9">Аксаковск</text:span><text:span text:style-name="T13">ая</text:span><text:span text:style-name="T8">, </text:span><text:span text:style-name="T9">68</text:span><text:span text:style-name="T13">;</text:span></text:p>
      <text:p text:style-name="P26"><text:span text:style-name="T20">- </text:span><text:span text:style-name="T18">с использованием средств телефонной связи   тел: 8(353</text:span><text:span text:style-name="T20">52)5</text:span><text:span text:style-name="T19">3</text:span><text:span text:style-name="T20">-1-3</text:span><text:span text:style-name="T19">1, 8(353</text:span><text:span text:style-name="T20">52)5</text:span><text:span text:style-name="T19">3</text:span><text:span text:style-name="T20">-1-3</text:span><text:span text:style-name="T21">2</text:span><text:span text:style-name="T20">;</text:span></text:p>
      <text:p text:style-name="P15">- посредством размещения публикаций на информационных стендах администрации сельсовета.</text:p>
      <text:p text:style-name="P15">2.2.При ответах на телефонные звонки работники подробно и в вежливой (корректной) форме информируют обратившихся граждан по интересующим их вопросам. Ответ должен начинаться с информации о наименовании органа, в который позвонил гражданин, фамилии, имени, отчества и должности работника, принявшего телефонный звонок.</text:p>
      <text:p text:style-name="P15">2.3. Режим работы, график приема граждан, организация деятельности регламентируется  правилами внутреннего трудового распорядка администрации сельсовета:</text:p>
      <text:p text:style-name="P20"><text:span text:style-name="T8">Понедельник- пятница                  9-00 – 17-</text:span><text:span text:style-name="T13">00</text:span></text:p>
      <text:p text:style-name="P22"><text:span text:style-name="T13">Ч</text:span><text:span text:style-name="T8">етверг- технический день</text:span></text:p>
      <text:p text:style-name="P15">Суббота, воскресенье                    Выходные дни</text:p>
      <text:p text:style-name="P15">Обеденный перерыв                      с 13-00 до 14-00</text:p>
      <text:p text:style-name="P20"><text:span text:style-name="T8">2.4. Приемные дни для получателей муниципальной услуги: понедельник, вторник, среда, пятница с 9-00 до 17-</text:span><text:span text:style-name="T13">00</text:span><text:span text:style-name="T8">.      </text:span></text:p>
      <text:p text:style-name="P21"><text:span text:style-name="T8"> </text:span><text:span text:style-name="T25"> Порядок получения консультаций (справок)</text:span></text:p>
      <text:p text:style-name="P18">по процедуре предоставления муниципальной услуги</text:p>
      <text:p text:style-name="P15"> 2.5. Консультации по процедуре предоставления муниципальной услуги осуществляются:</text:p>
      <text:p text:style-name="P15">- при личном обращении;</text:p>
      <text:p text:style-name="P15">- при письменном обращении (в том числе посредством электронной почты);</text:p>
      <text:p text:style-name="P15">- по телефону.</text:p>
      <text:p text:style-name="P15">2.6. Консультирование по процедуре предоставления муниципальной услуги осуществляется специалистом администрации сельсовета  в соответствии с должностной инструкцией.</text:p>
      <text:p text:style-name="P15">2.7. Время ожидания в очереди для получения консультации не должно превышать 20 минут.</text:p>
      <text:p text:style-name="P15"><text:soft-page-break/>2.8. При консультировании по письменным обращениям заявителей, ответ направляется почтой в срок, не  превышающий 30 дней со дня поступления обращения.</text:p>
      <text:p text:style-name="P15">2.9. При устных обращениях и ответах на телефонные звонки специалистом  администрации сельсовета подробно, четко и в вежливой форме осуществляется консультирование (информирование) обратившихся по существу интересующего их вопроса.</text:p>
      <text:p text:style-name="P15">2.10. Соединение с абонентом производится не позже пятого телефонного зуммера. В случае необходимости производится не более одной переадресации звонка другому сотруднику для ответа на вопрос получателя услуги. Время разговора по телефону не должно превышать 7 минут.</text:p>
      <text:p text:style-name="P15">При консультировании по телефону специалист  обязан  назвать занимаемую должность, фамилию, имя, отчество и предоставить информацию  по следующим  вопросам:</text:p>
      <text:p text:style-name="P15">- информацию о входящих номерах, под которыми зарегистрированы заявления на предоставление муниципальной услуги;</text:p>
      <text:p text:style-name="P15">- информацию  о принятии решения  по конкретному заявлению о предоставлении муниципальной услуги;</text:p>
      <text:p text:style-name="P15">- сведения о нормативных актах, регулирующих предоставление муниципальной услуги;</text:p>
      <text:p text:style-name="P15">- перечень необходимых документов для получения муниципальной услуги.</text:p>
      <text:p text:style-name="P15"> </text:p>
      <text:p text:style-name="P18">Организация и ведение приема</text:p>
      <text:p text:style-name="P18">получателей муниципальной услуги</text:p>
      <text:p text:style-name="P20"><text:span text:style-name="T8">2.11. Прием получателей муниципальной услуги ведется в порядке живой очереди в дни и часы приема в соответствии с графиком работы, утвержденным главой муниципального образования </text:span><text:span text:style-name="T14">Аксаковский</text:span><text:span text:style-name="T8"> сельсовет.</text:span></text:p>
      <text:p text:style-name="P15">2.12. Дверь кабинета  каждого сотрудника, ведущего прием документов, оснащается  табличкой с указанием фамилии, имени, отчества и должности.</text:p>
      <text:p text:style-name="P15"> </text:p>
      <text:p text:style-name="P18">Требования к оборудованию места</text:p>
      <text:p text:style-name="P18">предоставления  муниципальной услуги</text:p>
      <text:p text:style-name="P15">2.13. Прием   получателей муниципальной услуги осуществляется в специально выделенном для этих целей  помещении.</text:p>
      <text:p text:style-name="P15"><text:soft-page-break/>2.14. Здание должно быть оборудовано вывеской (табличкой), содержащей информацию о полном наименовании органа муниципального образования, предоставляющего муниципальную услугу, месте его нахождения, режиме работы, телефонном номере для справок.</text:p>
      <text:p text:style-name="P15">Информационную табличку необходимо разместить рядом с входом так, чтобы ее хорошо видели посетители.</text:p>
      <text:p text:style-name="P15">В местах предоставления муниципальной услуги на видном месте размещаются схемы расположения средств пожаротушения и путей эвакуации посетителей и работников.</text:p>
      <text:p text:style-name="P15">2.15.  Места предоставления муниципальной услуги оборудуются:</text:p>
      <text:p text:style-name="P15">- информационными стендами;</text:p>
      <text:p text:style-name="P15">- стульями и столами;</text:p>
      <text:p text:style-name="P15">- средствами пожаротушения.</text:p>
      <text:p text:style-name="P15">2.16. Рабочие места сотрудников должны быть оборудованы необходимой мебелью, телефонной связью, компьютерной и оргтехникой.</text:p>
      <text:p text:style-name="P20"><text:span text:style-name="T8">2.17. В помещении для предоставления муниципальной услуг</text:span><text:span text:style-name="T15">и </text:span><text:span text:style-name="T8">должно быть предусмотрено оборудование доступных мест общественного пользования (туалета) и размещения, в случае необходимости, верхней одежды посетителей, ожидание приема предполагается в коридоре, оборудованном местами для сидения.</text:span></text:p>
      <text:p text:style-name="P15">2.18. Требования к помещению должны соответствовать санитарно- эпидемиологическим правилам и нормативам.</text:p>
      <text:p text:style-name="P15">2.19. Информирование о ходе предоставления муниципальной услуги осуществляется специалистом  при личном контакте с заявителями, с использованием почтовой и телефонной связи.</text:p>
      <text:p text:style-name="P15">2.20. Заявители, представившие документы для предоставления муниципальной услуги, в обязательном порядке информируются специалистом:</text:p>
      <text:p text:style-name="P15">-  об основаниях для отказа в предоставлении муниципальной услуги;</text:p>
      <text:p text:style-name="P15">- о сроке завершения оформления документов и возможности их получения.</text:p>
      <text:p text:style-name="P15"> </text:p>
      <text:p text:style-name="P18">Перечень документов, необходимых</text:p>
      <text:p text:style-name="P18">для предоставления  муниципальной услуги</text:p>
      <text:p text:style-name="P15"><text:soft-page-break/>2.21. Для получения муниципальной услуги заявитель обращается с  заявлением (форма заявления приводится в приложении 1 к Административному регламенту).</text:p>
      <text:p text:style-name="P15">К заявлению прилагаются следующие документы:</text:p>
      <text:p text:style-name="P15">       а) паспорт или иной документ, удостоверяющий личность;</text:p>
      <text:p text:style-name="P15">       б)   справка   о   составе  семьи  и  занимаемой   площади   по установленной форме либо выписка из домовой книги;</text:p>
      <text:p text:style-name="P15">       в)  документы  о  составе семьи (свидетельства  о  рождении,  о заключении  брака,  решение об усыновлении  (удочерении),  судебные решения и др.);</text:p>
      <text:p text:style-name="P15">       г)  копии  налоговых деклараций о доходах за расчетный  период, заверенные    налоговыми    органами,   или    другие    документы, подтверждающие доходы гражданина и всех членов его семьи;</text:p>
      <text:p text:style-name="P15">       д)  документы, подтверждающие право собственности гражданина  и членов  его  семьи  на движимое и недвижимое имущество,  подлежащее налогообложению;</text:p>
      <text:p text:style-name="P15">       е)   копии  документов,  подтверждающих  сведения  о  стоимости принадлежащего  на  праве  собственности гражданину  и  членам  его семьи налогооблагаемого движимого и недвижимого имущества.</text:p>
      <text:p text:style-name="P15">       ж) заявление о согласии на проверку сведений, содержащихся в представленных документах,  по форме согласно приложению 2 к Административному регламенту;</text:p>
      <text:p text:style-name="P15">        з) согласие на использование персональных данных заявителя и членов его семьи в целях принятия на учет в качестве нуждающихся в жилых помещениях.</text:p>
      <text:p text:style-name="P15">2.22. При обращении заявителем представляются подлинники и копии документов, подтверждающих право граждан на предоставление жилого помещения по договору социального найма, действительные на дату обращения.</text:p>
      <text:p text:style-name="P15">      </text:p>
      <text:p text:style-name="P18">Сроки предоставления муниципальной услуги</text:p>
      <text:p text:style-name="P15"><text:span text:style-name="T27"> </text:span>       2.23. Решение о признании граждан малоимущими должно быть принято администрацией сельсовета по результатам рассмотрения заявления и представленных документов на жилищно-бытовой комиссии не позднее чем через 30 дней со дня представления указанных документов.      </text:p>
      <text:p text:style-name="P17"> </text:p>
      <text:p text:style-name="P17"><text:soft-page-break/>Перечень оснований для приостановления или отказа в предоставлении муниципальной услуги</text:p>
      <text:p text:style-name="P15">2.24. Основаниями для приостановления или отказа заявителю в предоставлении муниципальной услуги являются:</text:p>
      <text:p text:style-name="P15">      1)  не  представлены в полном объеме предусмотренные  настоящим Административным регламентом документы,  подтверждающие право  соответствующих  граждан быть признанными малоимущими;</text:p>
      <text:p text:style-name="P15">      2)  представлены недостоверные документы и сведения;</text:p>
      <text:p text:style-name="P15">      3)   рассчитанный  администрацией поселения  размер   среднедушевого  дохода,   приходящийся   на гражданина-заявителя  и  каждого  члена  его   семьи,   равен   или превышает  предельную величину среднедушевого дохода,  приходящуюся на гражданина-заявителя и каждого члена его семьи, установленную  в данном муниципальном образовании;</text:p>
      <text:p text:style-name="P15">      4)   рассчитанный  администрацией поселения   размер   стоимости   имущества,   находящегося    в собственности  гражданина-заявителя и членов его семьи,  равен  или превышает  предельную стоимость имущества, установленную  в  данном муниципальном образовании;</text:p>
      <text:p text:style-name="P15">      5)  имеется возможность приобретения жилого помещения с помощью ипотечного кредита;</text:p>
      <text:p text:style-name="P15">      6)  гражданин для признания его малоимущим совершил гражданско-правовые   сделки  с  жилым  помещением  в  расчетный   период,   в результате которых такой гражданин может быть признан малоимущим.</text:p>
      <text:p text:style-name="P15">2.25. Отказ в предоставлении муниципальной услуги должен быть мотивирован.</text:p>
      <text:p text:style-name="P15"> </text:p>
      <text:list xml:id="list2587489169" text:style-name="WWNum3">
        <text:list-item>
          <text:p text:style-name="P46"> Административные процедуры</text:p>
        </text:list-item>
      </text:list>
      <text:p text:style-name="P15"> </text:p>
      <text:p text:style-name="P18">Описание последовательности действий</text:p>
      <text:p text:style-name="P18">при предоставлении муниципальной услуги</text:p>
      <text:p text:style-name="P15"> </text:p>
      <text:p text:style-name="P15">3.1 Предоставление муниципальной услуги включает в себя последовательность следующих административных процедур:</text:p>
      <text:p text:style-name="P15">- прием и регистрация заявления и документов с целью предоставления муниципальной услуги;</text:p>
      <text:p text:style-name="P15"><text:soft-page-break/>- рассмотрение документов на жилищно-бытовой комиссии при администрации сельсовета; </text:p>
      <text:p text:style-name="P15">- проведение проверок представленных заявителем сведений;</text:p>
      <text:p text:style-name="P15">- принятие решения о предоставлении либо отказе в предоставлении муниципальной услуги;</text:p>
      <text:p text:style-name="P15">- уведомление заявителя о предоставлении либо отказе в предоставлении муниципальной услуги;</text:p>
      <text:p text:style-name="P15">- регистрация  принятого на учет гражданина в Книге учета граждан, признанных малоимущими, и формирование учетного дела заявителя.</text:p>
      <text:p text:style-name="P15"> </text:p>
      <text:p text:style-name="P18">Прием и регистрация заявления и документов для</text:p>
      <text:p text:style-name="P18">предоставления муниципальной услуги</text:p>
      <text:p text:style-name="P15">3.2. Основанием для начала предоставления муниципальной услуги является обращение заявителя с заявлением и  документами, указанными в настоящем Административном регламенте.</text:p>
      <text:p text:style-name="P15">3.3. Специалистом администрации сельсовета, ответственным за прием документов:</text:p>
      <text:p text:style-name="P15">      устанавливается личность заявителя;</text:p>
      <text:p text:style-name="P15">      проводится проверка представленных документов на предмет соответствия их установленным законодательством требованиям;</text:p>
      <text:p text:style-name="P15">      осуществляется сверка копий документов с оригиналами и заверение их своей подписью и печатью;</text:p>
      <text:p text:style-name="P15">      регистрируется заявление в Книге регистрации заявлений граждан с целью принятия на учет в качестве нуждающихся в жилых помещениях, предоставляемых по договорам социального найма (приложение 3 к Административному регламенту);</text:p>
      <text:p text:style-name="P15">      осуществляется выдача заявителю расписки в получении документов с указанием их перечня, даты и времени их получения, фамилии и должности принявшего документы специалиста. Датой и временем получения  документов считаются дата и время предоставления полного комплекта документов, указанных в настоящем Административном  регламенте;</text:p>
      <text:p text:style-name="P15">     готовится пакет документов для рассмотрения  на Комиссии.</text:p>
      <text:p text:style-name="P15">3.4. Срок выполнения административного действия по проверке и регистрации  документа – 30 минут на одного заявителя.</text:p>
      <text:p text:style-name="P15"><text:soft-page-break/> </text:p>
      <text:p text:style-name="P18">Рассмотрение документов на жилищно-бытовой комиссии</text:p>
      <text:p text:style-name="P18">администрации сельсовета </text:p>
      <text:p text:style-name="P17"> </text:p>
      <text:p text:style-name="P15">3.5. Основанием для начала административной процедуры является поступление заявления с пакетом документов на Комиссию.</text:p>
      <text:p text:style-name="P15">3.6. Комиссией осуществляется проверка представленных документов и определяется наличие либо отсутствие у заявителя права на получение муниципальной услуги.</text:p>
      <text:p text:style-name="P15">3.7. Для решения возложенных на нее задач, Комиссия имеет право запрашивать в различных организациях необходимую информацию по вопросам, относящимся к компетенции Комиссии, привлекать в установленном порядке к участию в работе Комиссии представителей заинтересованных органов и организаций.</text:p>
      <text:p text:style-name="P15">3.8. Комиссией принимается решение о  признания граждан малоимущими.</text:p>
      <text:p text:style-name="P15">3.9. Решение Комиссии оформляется протоколом, который подписывается всеми присутствующими членами Комиссии.</text:p>
      <text:p text:style-name="P15">Общий максимальный срок рассмотрения документов не должен превышать 30 минут на одно заявление (без учета времени, затраченного на проведение проверки представленных сведений).</text:p>
      <text:p text:style-name="P15"> </text:p>
      <text:p text:style-name="P18">Проведение проверок представленных</text:p>
      <text:p text:style-name="P18">заявителем сведений</text:p>
      <text:p text:style-name="P17"> </text:p>
      <text:p text:style-name="P15">3.10. Основанием для начала административной процедуры является представление заявителем документов, требующих  проверки полноты и достоверности указанных в них сведений.</text:p>
      <text:p text:style-name="P15">3.11. Проверка сведений может проводиться путем направления письменного запроса на предприятие (организацию) о представлении необходимой информации с обязательным указанием:</text:p>
      <text:p text:style-name="P15"> - цели запроса;</text:p>
      <text:p text:style-name="P15"> - данных о физическом лице, в отношении которого делается запрос;</text:p>
      <text:p text:style-name="P15"> - перечня запрашиваемых документов или сведений;</text:p>
      <text:p text:style-name="P15"><text:soft-page-break/> - срока представления запрашиваемых документов (14 дней).</text:p>
      <text:p text:style-name="P15">Максимальный срок подготовки запроса составляет 15 минут на одного заявителя.</text:p>
      <text:p text:style-name="P15">  </text:p>
      <text:p text:style-name="P18">Принятие решения о предоставлении</text:p>
      <text:p text:style-name="P18">либо об отказе в предоставлении муниципальной услуги</text:p>
      <text:p text:style-name="P15"> </text:p>
      <text:p text:style-name="P15">3.12. Основанием для начала административной процедуры является оформление специалистом администрации сельсовета  (секретарем Комиссии) протокола Комиссии о признании граждан малоимущими. </text:p>
      <text:p text:style-name="P15">3.13. По результатам принятого Комиссией решения специалист (секретарь Комиссии), должен подготовить проект постановления администрации сельсовета  о признании либо отказе в признании гражданина малоимущими.</text:p>
      <text:p text:style-name="P15">3.14. Проект постановления  направляется на согласование  на подпись главе муниципального образования Ленинский сельсовет Первомайского района Оренбургской области (далее - главе сельсовета).</text:p>
      <text:p text:style-name="P15">Срок согласования проекта постановления не должен превышать 15 дней.</text:p>
      <text:p text:style-name="P15"> </text:p>
      <text:p text:style-name="P18">Уведомление заявителя о принятом решении</text:p>
      <text:p text:style-name="P17"> </text:p>
      <text:p text:style-name="P15">3.15. Основанием для начала административной процедуры является получение специалистом   (секретарем Комиссии) подписанного главой сельсовета   постановления о признании либо об отказе в признании малоимущим заявителя. </text:p>
      <text:p text:style-name="P15">3.16. Специалистом, ответственным за ведение учета заявителей, по почте направляется в адрес заявителя извещение о принятом решении по форме, указанной в приложении 4 к Административному регламенту.</text:p>
      <text:p text:style-name="P15"> </text:p>
      <text:p text:style-name="P18">Регистрация  принятого на учет малоимущего гражданина</text:p>
      <text:p text:style-name="P18">в Книге регистрации граждан, принятых на учет в качестве нуждающихся в жилых помещениях, и формирование</text:p>
      <text:p text:style-name="P21"><text:span text:style-name="T25">учетного дела</text:span><text:span text:style-name="T8"> </text:span><text:span text:style-name="T25">заявителя</text:span></text:p>
      <text:p text:style-name="P17"> </text:p>
      <text:p text:style-name="P15"><text:soft-page-break/>3.17. Основанием для начала административной процедуры является поступление работнику, ответственному за ведение учета, постановления главы сельсовета  о принятии на учет заявителя.             </text:p>
      <text:p text:style-name="P15"> 3.18. Специалистом, ответственным за ведение учета, осуществляется регистрация принятого на учет гражданина в регистрация  принятого на учет гражданина в Книге учета граждан, признанных малоимущими (далее – Книга учета), форма которой приведена в приложении 5 к Административному регламенту.</text:p>
      <text:p text:style-name="P15"> 3.19. Специалистом, ответственным за ведение учета, на каждого принятого на учет заявителя заводится учетное дело, в котором содержатся все представленные им необходимые документы, послужившие основанием для принятия решения о принятии на учет.</text:p>
      <text:p text:style-name="P15">Учетному делу присваивается номер, соответствующий порядковому номеру в Книге учета.</text:p>
      <text:p text:style-name="P15">3.20.Срок выполнения административного действия  не должен превышать  30 минут на одно дело.</text:p>
      <text:p text:style-name="P17"> </text:p>
      <text:list xml:id="list3896306848" text:style-name="WWNum4">
        <text:list-item>
          <text:p text:style-name="P47"> Контроль за исполнением муниципальной услуги</text:p>
        </text:list-item>
      </text:list>
      <text:p text:style-name="P17"> </text:p>
      <text:p text:style-name="P15">4.1. 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, осуществляется главой администрации сельсовета.</text:p>
      <text:p text:style-name="P15">4.3. Текущий контроль осуществляется путем проведения проверок соблюдения и исполнения специалистом положений Административного регламента, иных нормативных правовых актов Российской Федерации, субъекта Российской Федерации, органа местного самоуправления регулирующих правоотношения в данной сфере.</text:p>
      <text:p text:style-name="P15">4.4. Периодичность осуществления текущего контроля устанавливается главой администрации сельсовета.</text:p>
      <text:p text:style-name="P15">4.5. Контроль за полнотой и качеством предоставления муниципаль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получателей муниципальной услуги, содержащих жалобы на решения, действия (бездействия) специалиста.</text:p>
      <text:p text:style-name="P15"><text:soft-page-break/></text:p>
      <text:list xml:id="list2142846780" text:style-name="WWNum5">
        <text:list-item>
          <text:p text:style-name="P48"> Досудебный порядок обжалования</text:p>
        </text:list-item>
      </text:list>
      <text:p text:style-name="P15">5.1. Заявители имеют право на обжалование решений, принятых в ходе предоставления муниципальной услуги, действий или бездействия специалистов в вышестоящий орган или в судебном порядке.</text:p>
      <text:p text:style-name="P15">При получении заявления об обжаловании решения администрации сельсовета  осуществляется уведомление заявителя о принятии заявления, сообщаются координаты специалиста (фамилия, имя, отчество, телефон), ответственного за рассмотрение данного заявления, а также дату принятия решения о рассмотрении заявления.</text:p>
      <text:p text:style-name="P15">5.2.  Контроль за деятельностью специалистов осуществляется заместителем главы администрации сельсовета. Заявители имеют право обратиться с жалобой лично к нему или направить письменное обращение, жалобу.</text:p>
      <text:p text:style-name="P15">5.3. При обращении заявителей в письменной форме, срок рассмотрения жалобы не должен превышать 30 дней с момента регистрации такого обращения. В исключительных случаях, а также в случае направления запроса другим государственным органам, органам местного самоуправления и иным специалистам для получения необходимых для рассмотрения обращения документов и материалов заместитель главы администрации вправе продлить срок рассмотрения обращения не более чем на 30 дней, уведомив заявителя о продлении срока его рассмотрения.</text:p>
      <text:p text:style-name="P15">5.4. При поступлении заявления об обжаловании решений, принятых в ходе исполнения муниципальной функции, действий (бездействия) сотрудников может быть принято одно из следующих решений:</text:p>
      <text:p text:style-name="P15">- признать действия (бездействие) специалиста необоснованным;</text:p>
      <text:p text:style-name="P15">- отказать в удовлетворении заявления об обжаловании, обосновав заявителю причины отказа при любом обращении либо по почте посредством письма.</text:p>
      <text:p text:style-name="P15">Заявление об обжаловании рассматривается главой администрации сельсовета  в течение 30 дней со дня его регистрации.</text:p>
      <text:p text:style-name="P15">5.5. В случае несогласия с результатами досудебного обжалования, а также на любой стадии рассмотрения спорных вопросов заявитель имеет право обратиться в суд согласно установленному действующему законодательством порядку.      </text:p>
      <text:p text:style-name="P15"> </text:p>
      <text:p text:style-name="P15"> </text:p>
      <text:p text:style-name="P15"><text:soft-page-break/> 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5"/>
      <text:p text:style-name="P15"> </text:p>
      <text:p text:style-name="P7">Приложение 1</text:p>
      <text:p text:style-name="P7">                                                                     к Административному регламенту</text:p>
      <text:p text:style-name="P7"> «Признание граждан малоимущими</text:p>
      <text:p text:style-name="P7"> в целях постановки на учет в качестве</text:p>
      <text:p text:style-name="P7"> нуждающихся в жилых помещениях»</text:p>
      <text:p text:style-name="P8">  </text:p>
      <text:p text:style-name="P12">В администрацию  муниципального образования</text:p>
      <text:p text:style-name="P13"><text:span text:style-name="T28">Аксаковский</text:span> сельсовет Бугурусланского района</text:p>
      <text:p text:style-name="P12"> Оренбургской области</text:p>
      <text:p text:style-name="P7">                                          (наименование  органа учета)</text:p>
      <text:p text:style-name="P8">  </text:p>
      <text:p text:style-name="P6">ЗАЯВЛЕНИЕ</text:p>
      <text:p text:style-name="P8">          Я, __________________________________________________________, паспорт ___________________________________________________________</text:p>
      <text:p text:style-name="P8">                                               (серия, номер, кем, когда выдан)</text:p>
      <text:p text:style-name="P8">__________________________________________________________________, прошу признать меня (мою семью) малоимущим (ей) в целях постановки на учет в качестве нуждающихся в жилых помещениях, предоставляемых по договору социального найма.</text:p>
      <text:p text:style-name="P8"> </text:p>
      <text:p text:style-name="P8">            Состав семьи:</text:p>
      <text:p text:style-name="P8">1.______________________________________________</text:p>
      <text:p text:style-name="P8">    (Ф.И.О. – степень родства)                                                        (подпись)</text:p>
      <text:p text:style-name="P8">2.______________________________________________</text:p>
      <text:p text:style-name="P8">    (Ф.И.О. – степень родства)                                                        (подпись)</text:p>
      <text:p text:style-name="P8">3.______________________________________________</text:p>
      <text:p text:style-name="P8"><text:soft-page-break/>    (Ф.И.О. – степень родства)                                                        (подпись)</text:p>
      <text:p text:style-name="P8">4.______________________________________________</text:p>
      <text:p text:style-name="P8">    (Ф.И.О. – степень родства)                                                        (подпись)</text:p>
      <text:p text:style-name="P8">5.______________________________________________</text:p>
      <text:p text:style-name="P8">    (Ф.И.О. – степень родства)                                                        (подпись)</text:p>
      <text:p text:style-name="P8"> </text:p>
      <text:p text:style-name="P8">«______» ___________ 20    г. ___________________ _____________________</text:p>
      <text:p text:style-name="P8">                                                                                              (подпись)                             (расшифровка)</text:p>
      <text:p text:style-name="P7">Приложение 2</text:p>
      <text:p text:style-name="P7">                                                                         к Административному регламенту</text:p>
      <text:p text:style-name="P7">«Признание граждан малоимущими</text:p>
      <text:p text:style-name="P7"> в целях постановки на учет в качестве</text:p>
      <text:p text:style-name="P7"> нуждающихся в жилых помещениях»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"> </text:p>
      <text:p text:style-name="P8"> </text:p>
      <text:p text:style-name="P12"> В администрацию  муниципального образования</text:p>
      <text:p text:style-name="P13"><text:span text:style-name="T28">Аксаковский</text:span> сельсовет Бугурусланского района</text:p>
      <text:p text:style-name="P12"> Оренбургской области</text:p>
      <text:p text:style-name="P7">                                          (наименование  органа учета)</text:p>
      <text:p text:style-name="P7"> </text:p>
      <text:p text:style-name="P6"> ЗАЯВЛЕНИЕ</text:p>
      <text:p text:style-name="P6">о согласии на проверку сведений, содержащихся в документах,</text:p>
      <text:p text:style-name="P6">представленных в орган учета</text:p>
      <text:p text:style-name="P8"> </text:p>
      <text:p text:style-name="P8">Я, _______________________________________________________________</text:p>
      <text:p text:style-name="P8">                              (фамилия, имя, отчество гражданина-заявителя)</text:p>
      <text:p text:style-name="P8">представляющий установленные документы в _________________________</text:p>
      <text:p text:style-name="P8">                                                                                       (наименование органа учета)</text:p>
      <text:p text:style-name="P8">в отношении себя,</text:p>
      <text:p text:style-name="P8">членов моей семьи:_________________________________________________ __________________________________________________________________</text:p>
      <text:p text:style-name="P8">                                 (указать фамилии, имена, отчества, даты рождения детей) __________________________________________________________________</text:p>
      <text:p text:style-name="P8"><text:soft-page-break/>                       </text:p>
      <text:p text:style-name="P8">на основании закона</text:p>
      <text:p text:style-name="P8">и нижеуказанных членов моей семьи__________________________________</text:p>
      <text:p text:style-name="P8">__________________________________________________________________</text:p>
      <text:p text:style-name="P8">(указать фамилии, имена, отчества, даты рождения совершеннолетних членов семьи)</text:p>
      <text:p text:style-name="P8">__________________________________________________________________</text:p>
      <text:p text:style-name="P8"> </text:p>
      <text:p text:style-name="P8">на основании доверенности__________________________________________</text:p>
      <text:p text:style-name="P8">                                                                       (указать реквизиты доверенности)</text:p>
      <text:p text:style-name="P8">настоящим выражаю согласие на проверку сведений, содержащихся в представленных  мною документах в отношении себя и вышеуказанных членов моей семьи.</text:p>
      <text:p text:style-name="P8">                                                                                     ________________________</text:p>
      <text:p text:style-name="P8">                                                                                                 (подпись)</text:p>
      <text:p text:style-name="P8">                                                                                     «_____»___________20___г.               </text:p>
      <text:p text:style-name="P8"> </text:p>
      <text:p text:style-name="P8">Подпись гр. ____________________________________________подтверждаю.</text:p>
      <text:p text:style-name="P8"> </text:p>
      <text:p text:style-name="P8">________________________________                 _________________________</text:p>
      <text:p text:style-name="P8">(должность, фамилия, имя, отчество                                                  (подпись)</text:p>
      <text:p text:style-name="P8">должностного, удостоверяющего                                                              М.П.</text:p>
      <text:p text:style-name="P8">заявление гражданина)                                                            </text:p>
      <text:p text:style-name="P8"> </text:p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 </text:p>
      <text:p text:style-name="P7">Приложение 3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7">                                                                         к Административному регламенту</text:p>
      <text:p text:style-name="P7">«Признание граждан малоимущими</text:p>
      <text:p text:style-name="P7"> в целях постановки на учет </text:p>
      <text:p text:style-name="P7">в качественуждающихся </text:p>
      <text:p text:style-name="P7">в жилых помещениях» </text:p>
      <text:p text:style-name="P8">  </text:p>
      <text:p text:style-name="P6">КНИГА</text:p>
      <text:p text:style-name="P6">РЕГИСТРАЦИИ ЗАЯВЛЕНИЙ ГРАЖДАН</text:p>
      <text:p text:style-name="P6">С ЦЕЛЬЮ ПРИНЯТИЯ НА УЧЕТ В КАЧЕСТВЕ</text:p>
      <text:p text:style-name="P6">НУЖДАЮЩИХСЯ В ЖИЛЫХ ПОМЕЩЕНИЯХ,</text:p>
      <text:p text:style-name="P6">ПРЕДОСТАВЛЯЕМЫХ ПО ДОГОВОРАМ</text:p>
      <text:p text:style-name="P6">СОЦИАЛЬНОГО НАЙМА</text:p>
      <text:p text:style-name="P8">  </text:p>
      <text:p text:style-name="P8">Населенный пункт _________________________________________________</text:p>
      <text:p text:style-name="P8">                                      _________________________________________________________________</text:p>
      <text:p text:style-name="P8">                                (наименование органа учета)</text:p>
      <text:p text:style-name="P8"> </text:p>
      <text:p text:style-name="P8">                                                                                    Начата _________________</text:p>
      <text:p text:style-name="P8">                                                                                    Окончена _______________</text:p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24"><text:span text:style-name="T8">N</text:span><text:line-break/><text:span text:style-name="T8">п/п</text:span></text:p>
          </table:table-cell>
          <table:table-cell table:style-name="Таблица2.A1" office:value-type="string">
            <text:p text:style-name="P24"><text:span text:style-name="T8">Дата и время</text:span><text:line-break/><text:span text:style-name="T8">поступле</text:span></text:p>
            <text:p text:style-name="P24"><text:soft-page-break/><text:span text:style-name="T8">ния</text:span><text:line-break/><text:span text:style-name="T8">заявления </text:span></text:p>
          </table:table-cell>
          <table:table-cell table:style-name="Таблица2.A1" office:value-type="string">
            <text:p text:style-name="P24"><text:span text:style-name="T8">Фамилия, </text:span><text:line-break/><text:span text:style-name="T8">имя,   </text:span><text:line-break/><text:span text:style-name="T8">отче</text:span><text:soft-page-break/><text:span text:style-name="T8">ство </text:span><text:line-break/><text:span text:style-name="T8">гражда</text:span></text:p>
            <text:p text:style-name="P24"><text:span text:style-name="T8">нина-зая</text:span><text:line-break/><text:span text:style-name="T8">вителя</text:span></text:p>
            <text:p text:style-name="P9"> </text:p>
          </table:table-cell>
          <table:table-cell table:style-name="Таблица2.A1" office:value-type="string">
            <text:p text:style-name="P24"><text:span text:style-name="T8">Адрес  </text:span><text:line-break/><text:span text:style-name="T8">регистрации</text:span><text:line-break/><text:span text:style-name="T8">граждани</text:span><text:soft-page-break/><text:span text:style-name="T8">на-</text:span><text:line-break/><text:span text:style-name="T8">заявителя</text:span></text:p>
          </table:table-cell>
          <table:table-cell table:style-name="Таблица2.A1" office:value-type="string">
            <text:p text:style-name="P24"><text:span text:style-name="T8">Перечень </text:span><text:line-break/><text:span text:style-name="T8">документов, прило  жен</text:span><text:soft-page-break/><text:span text:style-name="T8">ных  к заявлению</text:span></text:p>
          </table:table-cell>
          <table:table-cell table:style-name="Таблица2.A1" office:value-type="string">
            <text:p text:style-name="P9">Решение уполномоченного органа (дата и <text:soft-page-break/>номер)</text:p>
          </table:table-cell>
          <table:table-cell table:style-name="Таблица2.A1" office:value-type="string">
            <text:p text:style-name="P24"><text:span text:style-name="T8">Заявление </text:span><text:line-break/><text:span text:style-name="T8">принято  </text:span><text:line-break/><text:span text:style-name="T8">(фамилия и должность</text:span><text:line-break/><text:soft-page-break/><text:span text:style-name="T8">должностного лица органа учета)  </text:span></text:p>
          </table:table-cell>
          <table:table-cell table:style-name="Таблица2.A1" office:value-type="string">
            <text:p text:style-name="P9">Сообщено заявите<text:soft-page-break/>лю</text:p>
            <text:p text:style-name="P24"><text:span text:style-name="T8">о приня том</text:span><text:line-break/><text:span text:style-name="T8">решении </text:span><text:line-break/><text:span text:style-name="T8">(N письма</text:span></text:p>
            <text:p text:style-name="P9">и дата) </text:p>
          </table:table-cell>
          <table:table-cell table:style-name="Таблица2.I1" office:value-type="string">
            <text:p text:style-name="P9">При</text:p>
            <text:p text:style-name="P9">мечааа <text:soft-page-break/>ние</text:p>
          </table:table-cell>
        </table:table-row>
        <table:table-row table:style-name="Таблица2.1">
          <table:table-cell table:style-name="Таблица2.A2" office:value-type="string">
            <text:p text:style-name="P10"> </text:p>
          </table:table-cell>
          <table:table-cell table:style-name="Таблица2.A2" office:value-type="string">
            <text:p text:style-name="P10"> </text:p>
          </table:table-cell>
          <table:table-cell table:style-name="Таблица2.A2" office:value-type="string">
            <text:p text:style-name="P10"> </text:p>
          </table:table-cell>
          <table:table-cell table:style-name="Таблица2.A2" office:value-type="string">
            <text:p text:style-name="P10"> </text:p>
          </table:table-cell>
          <table:table-cell table:style-name="Таблица2.A2" office:value-type="string">
            <text:p text:style-name="P10"> </text:p>
          </table:table-cell>
          <table:table-cell table:style-name="Таблица2.A2" office:value-type="string">
            <text:p text:style-name="P10"> </text:p>
          </table:table-cell>
          <table:table-cell table:style-name="Таблица2.A2" office:value-type="string">
            <text:p text:style-name="P10"> </text:p>
          </table:table-cell>
          <table:table-cell table:style-name="Таблица2.A2" office:value-type="string">
            <text:p text:style-name="P10"> </text:p>
          </table:table-cell>
          <table:table-cell table:style-name="Таблица2.I2" office:value-type="string">
            <text:p text:style-name="P10"> </text:p>
          </table:table-cell>
        </table:table-row>
      </table:table>
      <text:p text:style-name="P11"> </text:p>
      <text:p text:style-name="P7"> Приложение 4 </text:p>
      <text:p text:style-name="P7">к Административному регламенту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7">«Признание граждан малоимущими</text:p>
      <text:p text:style-name="P7"> в целях постановки на учет в качестве</text:p>
      <text:p text:style-name="P7"> нуждающихся в жилых помещениях»   </text:p>
      <text:p text:style-name="P8"> </text:p>
      <text:p text:style-name="P7">Куда___________________</text:p>
      <text:p text:style-name="P7">_______________________</text:p>
      <text:p text:style-name="P7">Кому__________________</text:p>
      <text:p text:style-name="P7">_______________________</text:p>
      <text:p text:style-name="P8"> </text:p>
      <text:p text:style-name="P6">ИЗВЕЩЕНИЕ</text:p>
      <text:p text:style-name="P6">Согласно постановлению администрации ______ 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">№________ от ____________ 20_____г. </text:p>
      <text:p text:style-name="P8">Вы признаны малоимущими  с составом семьи ______человек (а):</text:p>
      <text:p text:style-name="P8">1.____________________________________________________</text:p>
      <text:p text:style-name="P8">       (Ф.И.О., число, месяц год рождения)</text:p>
      <text:p text:style-name="P8">2.____________________________________________________</text:p>
      <text:p text:style-name="P8">       (Ф.И.О., число, месяц год рождения)</text:p>
      <text:p text:style-name="P8">3.____________________________________________________</text:p>
      <text:p text:style-name="P8">       (Ф.И.О., число, месяц год рождения)</text:p>
      <text:p text:style-name="P8">и т.д.</text:p>
      <text:p text:style-name="P8">Номер Вашего учетного дела _____________.</text:p>
      <text:p text:style-name="P8"> </text:p>
      <text:p text:style-name="P8"><text:soft-page-break/>                                 </text:p>
      <text:p text:style-name="P8">_______________________               ____________            _____________________</text:p>
      <text:p text:style-name="P8">(руководитель подразделения)              (подпись)                                    (И.О. Фамилия)</text:p>
      <text:p text:style-name="P8"> </text:p>
      <text:p text:style-name="P8"> </text:p>
      <text:p text:style-name="P8">М.П.</text:p>
      <text:p text:style-name="P8"> </text:p>
      <text:p text:style-name="P8">«_____»__________20____ г.</text:p>
      <text:p text:style-name="P8"> </text:p>
      <text:p text:style-name="P25"><text:span text:style-name="T8"> Приложение </text:span><text:span text:style-name="T16">5</text:span><text:span text:style-name="T8"> </text:span></text:p>
      <text:p text:style-name="P7">к Административному регламенту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7">«Признание граждан малоимущими</text:p>
      <text:p text:style-name="P7"> в целях постановки на учет в качестве</text:p>
      <text:p text:style-name="P7"> нуждающихся в жилых помещениях» <text:s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"> </text:p>
      <text:p text:style-name="P6">Книга</text:p>
      <text:p text:style-name="P6">учета граждан, признанных малоимущими</text:p>
      <text:p text:style-name="P8"> </text:p>
      <text:p text:style-name="P8">__________________________________________________________________________</text:p>
      <text:p text:style-name="P8">(населенный пункт)</text:p>
      <text:p text:style-name="P8"> </text:p>
      <text:p text:style-name="P8">_________________________________________________________________________</text:p>
      <text:p text:style-name="P8">(наименование органа местного самоуправления)</text:p>
      <text:p text:style-name="P8"> </text:p>
      <text:p text:style-name="P8">Начата       «_____» ________________ 20       года</text:p>
      <text:p text:style-name="P8">Окончена « _____» ________________ 20      года</text:p>
      <text:p text:style-name="P8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>№ п/п</text:p>
          </table:table-cell>
          <table:table-cell table:style-name="Таблица3.A1" office:value-type="string">
            <text:p text:style-name="P9">Данные о гражданине (фамилия, имя, отчество, дата рождения, количествен</text:p>
            <text:p text:style-name="P9"><text:soft-page-break/>ный состав семьи)</text:p>
          </table:table-cell>
          <table:table-cell table:style-name="Таблица3.A1" office:value-type="string">
            <text:p text:style-name="P9">Данные паспорта или иного документа, удостоверяющего личность</text:p>
          </table:table-cell>
          <table:table-cell table:style-name="Таблица3.A1" office:value-type="string">
            <text:p text:style-name="P9">Решение органа местного самоуправления о принятии на учет (номер и дата)</text:p>
          </table:table-cell>
          <table:table-cell table:style-name="Таблица3.A1" office:value-type="string">
            <text:p text:style-name="P9">Включен в список на предоставле</text:p>
            <text:p text:style-name="P9">ние жилого помещения (год и номер очереди)</text:p>
          </table:table-cell>
          <table:table-cell table:style-name="Таблица3.A1" office:value-type="string">
            <text:p text:style-name="P9">Дата основания снятия с учета</text:p>
          </table:table-cell>
          <table:table-cell table:style-name="Таблица3.G1" office:value-type="string">
            <text:p text:style-name="P9">Примеча</text:p>
            <text:p text:style-name="P9">ние</text:p>
          </table:table-cell>
        </table:table-row>
        <table:table-row table:style-name="Таблица3.1"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6</text:p>
          </table:table-cell>
          <table:table-cell table:style-name="Таблица3.G2" office:value-type="string">
            <text:p text:style-name="P10">7</text:p>
          </table:table-cell>
        </table:table-row>
        <table:table-row table:style-name="Таблица3.1"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G2" office:value-type="string">
            <text:p text:style-name="P10"> </text:p>
          </table:table-cell>
        </table:table-row>
        <table:table-row table:style-name="Таблица3.1"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P10"> </text:p>
          </table:table-cell>
          <table:table-cell table:style-name="Таблица3.G2" office:value-type="string">
            <text:p text:style-name="P10"> </text:p>
          </table:table-cell>
        </table:table-row>
      </table:table>
      <text:p text:style-name="P37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SimSun" style:font-family-asian="SimSun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9M54S</meta:editing-duration>
    <meta:editing-cycles>16</meta:editing-cycles>
    <meta:print-date>2022-10-14T11:14:51.530000000</meta:print-date>
    <dc:date>2022-10-14T11:37:02.793000000</dc:date>
    <meta:document-statistic meta:table-count="2" meta:image-count="0" meta:object-count="0" meta:page-count="20" meta:paragraph-count="418" meta:word-count="3194" meta:character-count="31682" meta:non-whitespace-character-count="25030"/>
  </office:meta>
</office:document-meta>
</file>