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669cm" fo:margin-left="-0.09cm" table:align="left" style:writing-mode="lr-tb"/>
    </style:style>
    <style:style style:name="Таблица4.A" style:family="table-column">
      <style:table-column-properties style:column-width="5.583cm"/>
    </style:style>
    <style:style style:name="Таблица4.B" style:family="table-column">
      <style:table-column-properties style:column-width="5.503cm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bf7e6" officeooo:paragraph-rsid="003184be" style:font-size-asian="12.25pt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4pt" officeooo:rsid="001bf7e6" officeooo:paragraph-rsid="003184be" style:font-size-asian="12.2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3184be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4pt" fo:font-weight="normal" officeooo:rsid="0031acb6" officeooo:paragraph-rsid="0031acb6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font-weight="bold" officeooo:rsid="00163ab7" officeooo:paragraph-rsid="00163ab7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officeooo:rsid="003820e1" style:font-name-asian="Times New Roman1" style:font-size-asian="14pt" style:language-asian="ru" style:country-asian="RU" style:font-name-complex="Arial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officeooo:rsid="003820e1" officeooo:paragraph-rsid="003820e1" style:font-name-asian="Times New Roman1" style:font-size-asian="14pt" style:language-asian="ru" style:country-asian="RU" style:font-name-complex="Arial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officeooo:rsid="003820e1" officeooo:paragraph-rsid="003820e1" style:font-name-asian="Times New Roman1" style:font-size-asian="14pt" style:language-asian="ru" style:country-asian="RU" style:font-name-complex="Arial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font-weight="bold" style:font-size-asian="14pt" style:language-asian="ru" style:country-asian="RU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31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31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31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31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7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4pt" officeooo:paragraph-rsid="0036bf5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4pt" style:font-size-asian="14pt" style:font-name-complex="Arial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7cm" style:auto-text-indent="false" style:writing-mode="lr-tb"/>
      <style:text-properties fo:color="#000000" loext:opacity="100%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officeooo:paragraph-rsid="0036bf5f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officeooo:rsid="0038e367" officeooo:paragraph-rsid="0038e367" style:font-size-asian="12.25pt" style:font-size-complex="14pt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3184be"/>
    </style:style>
    <style:style style:name="P29" style:family="paragraph" style:parent-style-name="Standard" style:list-style-name="">
      <style:paragraph-properties fo:margin-left="0cm" fo:margin-right="0cm" style:line-height-at-least="0.499cm" fo:text-align="center" style:justify-single-word="false" fo:text-indent="0cm" style:auto-text-indent="false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30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2c47d2" officeooo:paragraph-rsid="00354979" style:font-size-asian="12.25pt" style:font-size-complex="14pt"/>
    </style:style>
    <style:style style:name="P31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4pt" officeooo:rsid="001c7ea3" officeooo:paragraph-rsid="003820e1" style:font-size-asian="12.25pt" style:font-size-complex="14pt"/>
    </style:style>
    <style:style style:name="P32" style:family="paragraph" style:parent-style-name="Standard" style:list-style-name="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f1f40" officeooo:paragraph-rsid="003184be" style:font-size-asian="14pt" style:font-weight-asian="normal" style:font-size-complex="12pt" style:font-weight-complex="normal"/>
    </style:style>
    <style:style style:name="P3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orphans="2" fo:widows="2" fo:text-indent="0cm" style:auto-text-indent="false" fo:background-color="#ffffff" style:writing-mode="lr-tb"/>
      <style:text-properties fo:color="#000000" loext:opacity="100%" style:font-name="Times New Roman" fo:font-size="14pt" officeooo:paragraph-rsid="003184be" style:font-size-asian="14pt" style:font-size-complex="14pt"/>
    </style:style>
    <style:style style:name="P34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normal" officeooo:paragraph-rsid="0038e367" style:font-size-asian="14pt" style:language-asian="ru" style:country-asian="RU" style:font-weight-asian="normal" style:font-name-complex="Arial1" style:font-size-complex="14pt" style:font-weight-complex="normal"/>
    </style:style>
    <style:style style:name="P35" style:family="paragraph" style:parent-style-name="Standard" style:list-style-name="">
      <style:paragraph-properties fo:margin-left="0cm" fo:margin-right="0cm" fo:margin-top="0.191cm" fo:margin-bottom="0.191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">
      <style:paragraph-properties fo:margin-left="0cm" fo:margin-right="0cm" fo:margin-top="0.191cm" fo:margin-bottom="0.191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name-complex="Arial1" style:font-size-complex="14pt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name-complex="Arial1" style:font-size-complex="14pt"/>
    </style:style>
    <style:style style:name="P38" style:family="paragraph" style:parent-style-name="Standard" style:list-style-name="" style:master-page-name="">
      <loext:graphic-properties draw:fill="solid" draw:fill-color="#ffffff"/>
      <style:paragraph-properties fo:margin-left="-0.199cm" fo:margin-right="0cm" fo:margin-top="0cm" fo:margin-bottom="0cm" style:contextual-spacing="false" fo:line-height="115%" fo:text-align="justify" style:justify-single-word="false" fo:orphans="2" fo:widows="2" fo:text-indent="1.7cm" style:auto-text-indent="false" style:page-number="auto" fo:background-color="#ffffff" style:writing-mode="lr-tb"/>
      <style:text-properties fo:color="#000000" loext:opacity="100%" style:font-name="Times New Roman" fo:font-size="14pt" officeooo:paragraph-rsid="003184be" style:font-size-asian="14pt" style:font-size-complex="14pt"/>
    </style:style>
    <style:style style:name="P39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orphans="2" fo:widows="2" fo:text-indent="1.499cm" style:auto-text-indent="false" fo:background-color="#ffffff" style:writing-mode="lr-tb"/>
      <style:text-properties fo:color="#000000" loext:opacity="100%" style:font-name="Times New Roman" fo:font-size="14pt" officeooo:rsid="00163ab7" officeooo:paragraph-rsid="003184be" style:font-size-asian="12.25pt" style:font-size-complex="14pt"/>
    </style:style>
    <style:style style:name="P40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fo:color="#000000" loext:opacity="100%" style:font-name="Times New Roman" fo:font-size="12pt" officeooo:rsid="001f1f40" officeooo:paragraph-rsid="003184be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4pt" officeooo:paragraph-rsid="0038e367" style:font-size-asian="14pt" style:font-name-complex="Arial1" style:font-size-complex="14pt"/>
    </style:style>
    <style:style style:name="P42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Times New Roman" fo:font-size="14pt" fo:language="ru" fo:country="RU" fo:font-weight="bold" officeooo:rsid="001bf7e6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3384d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1pt" fo:language="ru" fo:country="RU" officeooo:rsid="001bf7e6" style:font-size-asian="11pt" style:font-size-complex="11pt"/>
    </style:style>
    <style:style style:name="T4" style:family="text">
      <style:text-properties fo:color="#000000" loext:opacity="100%" style:font-name="Times New Roman" fo:font-size="14pt" style:font-size-asian="14pt" style:font-name-complex="Arial1" style:font-size-complex="14pt"/>
    </style:style>
    <style:style style:name="T5" style:family="text">
      <style:text-properties fo:color="#000000" loext:opacity="100%" style:font-name="Times New Roman" fo:font-size="14pt" fo:letter-spacing="-0.004cm" style:font-name-asian="Times New Roman1" style:font-size-asian="14pt" style:language-asian="ru" style:country-asian="RU" style:font-name-complex="Arial1" style:font-size-complex="14pt"/>
    </style:style>
    <style:style style:name="T6" style:family="text">
      <style:text-properties fo:color="#000000" loext:opacity="100%" style:font-name="Times New Roman" fo:font-size="14pt" fo:letter-spacing="-0.004cm" officeooo:rsid="0036bf5f" style:font-name-asian="Times New Roman1" style:font-size-asian="14pt" style:language-asian="ru" style:country-asian="RU" style:font-name-complex="Arial1" style:font-size-complex="14pt"/>
    </style:style>
    <style:style style:name="T7" style:family="text">
      <style:text-properties fo:color="#000000" loext:opacity="100%" style:font-name="Times New Roman" fo:font-size="14pt" fo:letter-spacing="-0.004cm" officeooo:rsid="003820e1" style:font-name-asian="Times New Roman1" style:font-size-asian="14pt" style:language-asian="ru" style:country-asian="RU" style:font-name-complex="Arial1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T9" style:family="text">
      <style:text-properties fo:font-weight="bold" style:font-size-asian="14pt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820e1" style:font-weight-asian="bold" style:font-weight-complex="bold"/>
    </style:style>
    <style:style style:name="T12" style:family="text">
      <style:text-properties fo:font-weight="bold" style:language-asian="ru" style:country-asian="RU" style:font-weight-asian="bold" style:font-name-complex="Arial1" style:font-weight-complex="bold"/>
    </style:style>
    <style:style style:name="T13" style:family="text">
      <style:text-properties fo:letter-spacing="-0.004cm" style:font-name-asian="Times New Roman1" style:language-asian="ru" style:country-asian="RU" style:font-name-complex="Arial1"/>
    </style:style>
    <style:style style:name="T14" style:family="text">
      <style:text-properties fo:letter-spacing="-0.004cm" officeooo:rsid="0036bf5f" style:font-name-asian="Times New Roman1" style:language-asian="ru" style:country-asian="RU" style:font-name-complex="Arial1"/>
    </style:style>
    <style:style style:name="T15" style:family="text">
      <style:text-properties fo:letter-spacing="-0.004cm" officeooo:rsid="003820e1" style:font-name-asian="Times New Roman1" style:language-asian="ru" style:country-asian="RU" style:font-name-complex="Arial1"/>
    </style:style>
    <style:style style:name="T16" style:family="text">
      <style:text-properties style:font-name-complex="Arial1"/>
    </style:style>
    <style:style style:name="T17" style:family="text">
      <style:text-properties officeooo:rsid="0036bf5f" style:font-name-complex="Arial1"/>
    </style:style>
    <style:style style:name="T18" style:family="text">
      <style:text-properties officeooo:rsid="003820e1" style:font-name-complex="Arial1"/>
    </style:style>
    <style:style style:name="T19" style:family="text">
      <style:text-properties officeooo:rsid="0036bf5f"/>
    </style:style>
    <style:style style:name="T20" style:family="text">
      <style:text-properties style:font-name-asian="Times New Roman1" style:language-asian="ru" style:country-asian="RU" style:font-name-complex="Arial1"/>
    </style:style>
    <style:style style:name="T21" style:family="text">
      <style:text-properties officeooo:rsid="0037cb27" style:font-name-asian="Times New Roman1" style:language-asian="ru" style:country-asian="RU" style:font-name-complex="Arial1"/>
    </style:style>
    <style:style style:name="T22" style:family="text">
      <style:text-properties officeooo:rsid="003820e1" style:font-name-asian="Times New Roman1" style:language-asian="ru" style:country-asian="RU" style:font-name-complex="Arial1"/>
    </style:style>
    <style:style style:name="T23" style:family="text">
      <style:text-properties officeooo:rsid="003820e1"/>
    </style:style>
    <style:style style:name="T24" style:family="text">
      <style:text-properties officeooo:rsid="0038e367"/>
    </style:style>
    <style:style style:name="gr1" style:family="graphic">
      <style:graphic-properties draw:stroke="solid" draw:stroke-dash="Long_20_Dash" svg:stroke-width="0.101cm" svg:stroke-color="#000000" draw:marker-start-width="0.266cm" draw:marker-end-width="0.266cm" draw:fill-color="#ffffff" draw:textarea-horizontal-align="center" draw:textarea-vertical-align="middle" fo:padding-top="0.051cm" fo:padding-bottom="0.051cm" fo:padding-left="0.051cm" fo:padding-right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АДМИНИСТРАЦИЯ МУНИЦИПАЛЬНОГО ОБРАЗОВАНИЯ</text:span><text:line-break/><text:span text:style-name="T11">АКСАКОВСКИЙ</text:span><text:span text:style-name="T9"> СЕЛЬСОВЕТ БУГУРУСЛАНСКОГО РАЙОНА</text:span></text:p>
      <text:p text:style-name="P4">ОРЕНБУРГСКОЙ ОБЛАСТИ</text:p>
      <text:h text:style-name="P28" text:outline-level="1"><text:a xlink:type="simple" xlink:href="mailto:zavss2015orb@yandex.ru" text:style-name="Internet_20_link" text:visited-style-name="Visited_20_Internet_20_Link"><text:span text:style-name="T3"/></text:a></text:h>
      <text:h text:style-name="P28" text:outline-level="1"><text:span text:style-name="T2">П</text:span><text:span text:style-name="T1">ОСТАНОВЛЕНИЕ</text:span></text:h>
      <text:h text:style-name="P29" text:outline-level="1"><draw:line text:anchor-type="char" draw:z-index="0" draw:name="Фигура 1" draw:style-name="gr1" draw:text-style-name="P42" svg:x1="-0.538cm" svg:y1="0.213cm" svg:x2="17.111cm" svg:y2="0.213cm"><text:p/></draw:line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row>
          <table:table-cell table:style-name="Таблица4.A1" office:value-type="string">
            <text:p text:style-name="P27">14.10.2022</text:p>
          </table:table-cell>
          <table:table-cell table:style-name="Таблица4.A1" office:value-type="string">
            <text:p text:style-name="P1">с. <text:span text:style-name="T23">Аксаково</text:span></text:p>
          </table:table-cell>
          <table:table-cell table:style-name="Таблица4.A1" office:value-type="string">
            <text:p text:style-name="P2">№ <text:span text:style-name="T24">75</text:span>-п</text:p>
          </table:table-cell>
        </table:table-row>
      </table:table>
      <text:h text:style-name="P30" text:outline-level="1"/>
      <text:h text:style-name="P33" text:outline-level="1"><text:span text:style-name="T12">Об <text:s/>утверждении положения о комиссии и состава комиссии по признанию граждан малоимущими в целях предоставления им жилых помещений муниципального жилищного фонда по договорам социального найма</text:span></text:h>
      <text:h text:style-name="P38" text:outline-level="1"><text:span text:style-name="T13">В соответствии с Федеральным законом от 6 октября 2003 года <text:s text:c="2"/>№131-ФЗ «Об общих принципах организации местного самоуправления в Российской Федерации», Законом Оренбургской области от 23.11.2005 N 2729/485-III-ОЗ «О порядке признания граждан малоимущими в целях предоставления им жилых помещений муниципального жилищного фонда по договорам социального найма», руководствуясь Уставом муниципального образования </text:span><text:span text:style-name="T15">Аксаковский</text:span><text:span text:style-name="T13"> сельсовет <text:s/></text:span><text:span text:style-name="T14">Бугурусланского</text:span><text:span text:style-name="T13"> <text:s/>района Оренбургской области:</text:span></text:h>
      <text:p text:style-name="P23">1. Утвердить положение о комиссии по признанию граждан малоимущими в целях предоставления им жилых помещений муниципального жилищного фонда по договорам социального найма согласно приложению 1.</text:p>
      <text:p text:style-name="P23"><text:bookmark-start text:name="sub_5"/>2. Создать комиссию по признанию граждан малоимущими в целях предоставления им жилых помещений муниципального жилищного фонда по договорам социального найма и утвердить ее состав согласно приложению 2.</text:p>
      <text:p text:style-name="P23"><text:bookmark-start text:name="sub_2"/>3. Постановление вступает в силу после его обнародования в установленном порядке в соответствии с действующим законодательством.</text:p>
      <text:p text:style-name="P23"><text:bookmark-start text:name="sub_51"/>4. Контроль за исполнением настоящего постановления оставляю за собой.</text:p>
      <text:h text:style-name="P39" text:outline-level="1"/>
      <text:h text:style-name="P31" text:outline-level="1"><text:span text:style-name="T23">Г</text:span>лав<text:span text:style-name="T23">а администрации</text:span></text:h>
      <text:h text:style-name="P31" text:outline-level="1">муниципального образования <text:s text:c="52"/><text:span text:style-name="T24">Конаков И.Н.</text:span> <text:s text:c="35"/></text:h>
      <text:h text:style-name="P40" text:outline-level="1"/>
      <text:h text:style-name="P32" text:outline-level="1">Разослано: в дело, Бугурусланскую межрайонную прокуратуру.</text:h>
      <text:h text:style-name="P32" text:outline-level="1"/>
      <text:h text:style-name="P32" text:outline-level="1"/>
      <text:h text:style-name="P32" text:outline-level="1"/>
      <text:h text:style-name="P32" text:outline-level="1"/>
      <text:p text:style-name="P5"/>
      <text:p text:style-name="P5"><text:soft-page-break/>Приложение <text:span text:style-name="T19">№ 1</text:span></text:p>
      <text:p text:style-name="P5">к постановлению администрации</text:p>
      <text:p text:style-name="P5">муниципального образования </text:p>
      <text:p text:style-name="P5"><text:span text:style-name="T23">Аксаковский</text:span> сельсовета</text:p>
      <text:p text:style-name="P5">от <text:span text:style-name="T24">14.10.2022</text:span> № <text:span text:style-name="T24">75</text:span>-п</text:p>
      <text:p text:style-name="P6"/>
      <text:p text:style-name="P6"/>
      <text:h text:style-name="P34" text:outline-level="1"><text:bookmark-end text:name="sub_5"/><text:bookmark-end text:name="sub_51"/><text:bookmark-end text:name="sub_2"/><text:span text:style-name="T10">Положение<text:line-break/>о комиссии по признанию граждан малоимущими в целях предоставления им жилых помещений муниципального жилищного фонда по договорам социального найма </text:span></text:h>
      <text:h text:style-name="P34" text:outline-level="1">(далее - положение)</text:h>
      <text:p text:style-name="P23"/>
      <text:h text:style-name="P37" text:outline-level="1"><text:bookmark-start text:name="sub_1100"/><text:span text:style-name="T10">1. Общие положения</text:span></text:h>
      <text:p text:style-name="P22"><text:bookmark-start text:name="sub_1102"/><text:span text:style-name="T16">1.1. Комиссия по признанию граждан малоимущими в целях предоставления им жилых помещений муниципального жилищного фонда по договорам социального найма (далее - комиссия) образуется для обеспечения объективного рассмотрения вопросов, связанных с осуществлением администрацией муниципального образования </text:span><text:span text:style-name="T18">Аксаковский </text:span><text:span text:style-name="T13">сельсовет <text:s/></text:span><text:span text:style-name="T14">Бугурусланского</text:span><text:span text:style-name="T13"> <text:s/>района</text:span><text:span text:style-name="T16"> Оренбургской области <text:s/>своих полномочий в области жилищной политики.</text:span></text:p>
      <text:p text:style-name="P23"><text:bookmark-start text:name="sub_1101"/>1.2. Настоящее положение определяет задачи, полномочия, организацию деятельности и порядок работы комиссии.</text:p>
      <text:p text:style-name="P23"><text:bookmark-start text:name="sub_11021"/>1.3. Комиссия является постоянно действующим коллегиальным совещательным органом. Решения комиссии носят рекомендательный характер.</text:p>
      <text:p text:style-name="P25"><text:bookmark-start text:name="sub_1103"/><text:span text:style-name="T4">1.4. Комиссия в своей деятельности руководствуется </text:span><text:a xlink:type="simple" xlink:href="garantf1://10003000.0" text:style-name="Standard" text:visited-style-name="Standard"><text:span text:style-name="T4">Конституцией</text:span></text:a><text:span text:style-name="T4"> Российской Федерации, </text:span><text:a xlink:type="simple" xlink:href="garantf1://12038291.0" text:style-name="Standard" text:visited-style-name="Standard"><text:span text:style-name="T4">Жилищным кодексом</text:span></text:a><text:span text:style-name="T4"> Российской Федерации, </text:span><text:a xlink:type="simple" xlink:href="garantf1://10064072.0" text:style-name="Standard" text:visited-style-name="Standard"><text:span text:style-name="T4">Гражданским кодексом</text:span></text:a><text:span text:style-name="T4"> Российской Федерации, федеральным законодательством, законодательством Оренбургской области, муниципальными правовыми актами и настоящим положением.</text:span></text:p>
      <text:p text:style-name="P22"><text:bookmark-start text:name="sub_1104"/><text:span text:style-name="T16">1.5. Состав комиссии и положение о комиссии утверждается постановлением администрации муниципального образования </text:span><text:span text:style-name="T15">Аксаковский</text:span><text:span text:style-name="T13"> сельсовет <text:s/></text:span><text:span text:style-name="T14">Бугурусланского</text:span><text:span text:style-name="T13"> <text:s/>района</text:span><text:span text:style-name="T16"> Оренбургской области.</text:span></text:p>
      <text:h text:style-name="P36" text:outline-level="1"><text:bookmark-start text:name="sub_1200"/><text:span text:style-name="T10">2. Задачи и полномочия комиссии</text:span></text:h>
      <text:p text:style-name="P41"><text:bookmark-start text:name="sub_1211"/>2.1. Основными задачами комиссии являются:</text:p>
      <text:p text:style-name="P41"><text:bookmark-start text:name="sub_1201"/><text:soft-page-break/>2.1.1. Обеспечение общественного контроля и гласности в вопросах учета и предоставления жилых помещений муниципального жилищного фонда малоимущим гражданам.</text:p>
      <text:p text:style-name="P26"><text:bookmark-start text:name="sub_12111"/><text:span text:style-name="T4">2.1.2. Обеспечение реализации жилищных прав малоимущих граждан в соответствии с </text:span><text:a xlink:type="simple" xlink:href="garantf1://12038291.0" text:style-name="Standard" text:visited-style-name="Standard"><text:span text:style-name="T4">жилищным законодательством</text:span></text:a><text:span text:style-name="T4">, отнесенных к компетенции администрации муниципального образования </text:span><text:span text:style-name="T7">Аксаковский</text:span><text:span text:style-name="T5"> сельсовет <text:s/></text:span><text:span text:style-name="T6">Бугурусланского</text:span><text:span text:style-name="T5"> <text:s/>района</text:span><text:span text:style-name="T4"> Оренбургской области.</text:span></text:p>
      <text:p text:style-name="P22"><text:bookmark-start text:name="sub_1212"/><text:span text:style-name="T16">2.2. К полномочиям комиссии относится рассмотрение вопроса о признании граждан, проживающих на территории муниципального образования </text:span><text:span text:style-name="T15">Аксаковский</text:span><text:span text:style-name="T13"> сельсовет <text:s/></text:span><text:span text:style-name="T14">Бугурусланского</text:span><text:span text:style-name="T13"> <text:s/>района</text:span><text:span text:style-name="T16">, малоимущими в целях принятия на учет и предоставления им жилых помещений муниципального жилищного фонда по договорам социального найма.</text:span></text:p>
      <text:h text:style-name="P36" text:outline-level="1"><text:bookmark-start text:name="sub_1300"/><text:span text:style-name="T10">3. Права и обязанности комиссии</text:span></text:h>
      <text:p text:style-name="P23"><text:bookmark-start text:name="sub_1311"/>3.1. В целях выполнения задач и полномочий, возложенных на комиссию в соответствии с настоящим положением, комиссия имеет следующие права и обязанности:</text:p>
      <text:p text:style-name="P23"><text:bookmark-start text:name="sub_1301"/>3.1.1. Права:</text:p>
      <text:p text:style-name="P23">- <text:s text:c="3"/>принимать решения по рассматриваемым вопросам;</text:p>
      <text:p text:style-name="P23">- отложить принятие решения по рассматриваемому вопросу до предоставления необходимых документов либо для дополнительного изучения вопроса;</text:p>
      <text:p text:style-name="P23">- запрашивать от соответствующих органов дополнительную информацию, необходимую для объективного и всестороннего рассмотрения вопросов;</text:p>
      <text:p text:style-name="P23"><text:bookmark-start text:name="sub_1312"/>3.1.2. Обязанности:</text:p>
      <text:p text:style-name="P23">- руководствоваться при принятии решения действующим законодательством.</text:p>
      <text:h text:style-name="P36" text:outline-level="1"><text:bookmark-start text:name="sub_1400"/><text:span text:style-name="T10">4. Организация деятельности и порядок работы комиссии</text:span></text:h>
      <text:p text:style-name="P23"><text:bookmark-start text:name="sub_1402"/>4.1. Комиссия осуществляет свою деятельность в виде заседаний.</text:p>
      <text:p text:style-name="P21"><text:bookmark-start text:name="sub_1401"/><text:span text:style-name="T16">4.2. Заседания комиссии проводятся по мере необходимости, но не реже одного раза в месяц и считаются правомочными, если на них присутствует не менее половины постоянных членов комиссии. Дату проведения заседания комиссии определяет председатель комиссии, а в его отсутствие - заместитель председателя комиссии.</text:span></text:p>
      <text:p text:style-name="P23"><text:bookmark-start text:name="sub_14021"/>4.3. Заседание комиссии ведет председатель комиссии, а в его отсутствие - заместитель председателя комиссии.</text:p>
      <text:p text:style-name="P23"><text:bookmark-start text:name="sub_1403"/>4.4. Председатель комиссии:</text:p>
      <text:p text:style-name="P23">- осуществляет общее руководство комиссией;</text:p>
      <text:p text:style-name="P23"><text:soft-page-break/>- формирует повестку дня заседания комиссии;</text:p>
      <text:p text:style-name="P23">- знакомится с материалами по вопросам, рассматриваемым комиссией;</text:p>
      <text:p text:style-name="P23">- дает поручения членам комиссий;</text:p>
      <text:p text:style-name="P23">- подписывает протоколы комиссии;</text:p>
      <text:p text:style-name="P23">- организует контроль за выполнением решений, принятых комиссией.</text:p>
      <text:p text:style-name="P23"><text:bookmark-start text:name="sub_1405"/>4.5. Члены комиссии:</text:p>
      <text:p text:style-name="P23">- вносят предложения в повестку дня заседания комиссии;</text:p>
      <text:p text:style-name="P23">- представляют материалы по вопросам, рассматриваемым комиссией;</text:p>
      <text:p text:style-name="P23">- выполняют поручения комиссии и ее председателя;</text:p>
      <text:p text:style-name="P23">- участвуют в подготовке вопросов на заседания комиссии и осуществляют необходимые меры по выполнению ее решений, контролю за их реализацией;</text:p>
      <text:p text:style-name="P23">- вправе выражать особое мнение;</text:p>
      <text:p text:style-name="P23">- подписывают протоколы комиссии.</text:p>
      <text:p text:style-name="P23"><text:bookmark-start text:name="sub_1406"/>4.6. Секретарь комиссии:</text:p>
      <text:p text:style-name="P23">- <text:s text:c="2"/>организует проведение заседаний комиссии;</text:p>
      <text:p text:style-name="P23">- подготавливает вопросы, подлежащие рассмотрению на заседании комиссии;</text:p>
      <text:p text:style-name="P23">- ведет делопроизводство комиссии;</text:p>
      <text:p text:style-name="P22"><text:span text:style-name="T16">- подготавливает проекты постановлений администрации муниципального образования </text:span><text:span text:style-name="T14">Завьяловский</text:span><text:span text:style-name="T13"> сельсовет <text:s/></text:span><text:span text:style-name="T14">Бугурусланского</text:span><text:span text:style-name="T13"> <text:s/>района</text:span><text:span text:style-name="T16"> Оренбургской области о признании или отказе в признании граждан малоимущими для принятия решения главой сельсовета.</text:span></text:p>
      <text:p text:style-name="P23"><text:bookmark-start text:name="sub_1408"/>4.7. Решения принимаются простым большинством голосов членов комиссии, присутствующих на заседании. В случае равенства голосов присутствующих при решении конкретного вопроса повестки дня голос председателя комиссии является решающим.</text:p>
      <text:p text:style-name="P23"><text:bookmark-start text:name="sub_1407"/>4.8. Во время заседания комиссии секретарем комиссии ведется протокол, в котором указываются:</text:p>
      <text:p text:style-name="P23">- дата и номер протокола заседания;</text:p>
      <text:p text:style-name="P23">- количество (фамилии) членов комиссии, присутствующих на заседании;</text:p>
      <text:p text:style-name="P23">- повестка дня;</text:p>
      <text:p text:style-name="P23">- перечень и краткое содержание рассматриваемых вопросов, принятое по ним решение;</text:p>
      <text:p text:style-name="P23">- особые мнения членов комиссии по конкретным рассматриваемым вопросам.</text:p>
      <text:p text:style-name="P23"><text:bookmark-start text:name="sub_1410"/><text:soft-page-break/>4.9. Протокол заседания комиссии оформляется секретарем комиссии и подписывается всеми присутствующими членами комиссии не позднее трех рабочих дней со дня заседания комиссии.</text:p>
      <text:p text:style-name="P23"><text:bookmark-start text:name="sub_1409"/>4.10. Постановление о признании или отказе в признании граждан малоимущими выдается заявителю в течение 3-х рабочих дней со дня его подписания.</text:p>
      <text:p text:style-name="P23"/>
      <text:p text:style-name="P23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16">Приложение <text:s/></text:span><text:span text:style-name="T17">№ </text:span><text:span text:style-name="T16">2</text:span></text:p>
      <text:p text:style-name="P19"><text:span text:style-name="T8">к </text:span><text:a xlink:type="simple" xlink:href="#sub_0" text:style-name="Standard" text:visited-style-name="Standard"><text:span text:style-name="T8">постановлению</text:span></text:a><text:span text:style-name="T8"> администрации</text:span></text:p>
      <text:p text:style-name="P17"><text:s/>муниципального образования </text:p>
      <text:p text:style-name="P16"><text:soft-page-break/><text:span text:style-name="T18">Аксаковский</text:span><text:span text:style-name="T16"> сельсовет</text:span><text:line-break/><text:span text:style-name="T16">от <text:s/>_________ <text:s text:c="2"/>N ____-п</text:span></text:p>
      <text:p text:style-name="P20"/>
      <text:h text:style-name="P35" text:outline-level="1"><text:span text:style-name="T16">Состав</text:span><text:line-break/><text:span text:style-name="T16">комиссии по признанию граждан малоимущими в целях предоставления им жилых помещений муниципального жилищного фонда по договорам социального найма (далее - комиссия)</text:span><text:bookmark-start text:name="_GoBack"/></text:h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0">Председатель комиссии <text:s/></text:p>
            <text:p text:style-name="P10"/>
          </table:table-cell>
          <table:table-cell table:style-name="Таблица1.A1" office:value-type="string">
            <text:p text:style-name="P12">Конаков Иван Николаевич</text:p>
          </table:table-cell>
          <table:table-cell table:style-name="Таблица1.A1" office:value-type="string">
            <text:p text:style-name="P8"><text:span text:style-name="T20">Глава </text:span><text:span text:style-name="T22">администрации </text:span><text:span text:style-name="T20"><text:s/>муниципального образования </text:span><text:span text:style-name="T22">Аксаковский</text:span><text:span text:style-name="T20"> сельсовет</text:span></text:p>
          </table:table-cell>
        </table:table-row>
        <table:table-row table:style-name="Таблица1.1">
          <table:table-cell table:style-name="Таблица1.A1" office:value-type="string">
            <text:p text:style-name="P24">Заместитель председателя комиссии <text:s/></text:p>
            <text:p text:style-name="P9"/>
          </table:table-cell>
          <table:table-cell table:style-name="Таблица1.A1" office:value-type="string">
            <text:p text:style-name="P13">Калачев Юрий Александрович</text:p>
          </table:table-cell>
          <table:table-cell table:style-name="Таблица1.A1" office:value-type="string">
            <text:p text:style-name="P7"><text:span text:style-name="T20">депутат Совета депутатов МО </text:span><text:span text:style-name="T22">Аксаковский</text:span><text:span text:style-name="T20"> сельсовет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9">Секретарь комиссии <text:s/></text:p>
            <text:p text:style-name="P9"/>
          </table:table-cell>
          <table:table-cell table:style-name="Таблица1.A1" office:value-type="string">
            <text:p text:style-name="P13">Качарова Светлана Павловна</text:p>
          </table:table-cell>
          <table:table-cell table:style-name="Таблица1.A1" office:value-type="string">
            <text:p text:style-name="P7"><text:span text:style-name="T22">С</text:span><text:span text:style-name="T21">пециалист </text:span><text:span text:style-name="T22">1 категории</text:span><text:span text:style-name="T20"> администрации <text:s/></text:span><text:span text:style-name="T21"><text:s/></text:span><text:span text:style-name="T22">Аксаковского</text:span><text:span text:style-name="T20"> сельсовет</text:span><text:span text:style-name="T22">а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4">Члены комиссии:</text:p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Член комиссии - <text:s text:c="2"/></text:p>
          </table:table-cell>
          <table:table-cell table:style-name="Таблица1.A1" office:value-type="string">
            <text:p text:style-name="P13">Каляева Елена Федоровна</text:p>
          </table:table-cell>
          <table:table-cell table:style-name="Таблица1.A1" office:value-type="string">
            <text:p text:style-name="P7"><text:span text:style-name="T20">Специалист 1 категории администрации муниципального образования </text:span><text:span text:style-name="T22">Аксаковский</text:span><text:span text:style-name="T20"> сельсов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9">Член комиссии - <text:s text:c="2"/></text:p>
          </table:table-cell>
          <table:table-cell table:style-name="Таблица1.A1" office:value-type="string">
            <text:p text:style-name="P9"/>
            <text:p text:style-name="P13">Ивлиев Владимир Александрович</text:p>
          </table:table-cell>
          <table:table-cell table:style-name="Таблица1.A1" office:value-type="string">
            <text:p text:style-name="P9"/>
            <text:p text:style-name="P7"><text:span text:style-name="T20">Директор МБОУ «</text:span><text:span text:style-name="T22">Аксаковская</text:span><text:span text:style-name="T20"> СОШ» </text:span><text:span text:style-name="T21"><text:s/></text:span><text:span text:style-name="T20"><text:s/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9">Член комиссии - </text:p>
          </table:table-cell>
          <table:table-cell table:style-name="Таблица1.A1" office:value-type="string">
            <text:p text:style-name="P11"/>
            <text:p text:style-name="P13">Абрашина Елена Николаевна</text:p>
          </table:table-cell>
          <table:table-cell table:style-name="Таблица1.A1" office:value-type="string">
            <text:p text:style-name="P9"/>
            <text:p text:style-name="P13">ведущий бухгалтер сельского поселения</text:p>
          </table:table-cell>
        </table:table-row>
      </table:table>
      <text:p text:style-name="P15"><text:bookmark-end text:name="_GoBack"/><text:bookmark-end text:name="sub_1409"/><text:bookmark-end text:name="sub_1410"/><text:bookmark-end text:name="sub_1407"/><text:bookmark-end text:name="sub_1408"/><text:bookmark-end text:name="sub_1406"/><text:bookmark-end text:name="sub_1405"/><text:bookmark-end text:name="sub_1403"/><text:bookmark-end text:name="sub_14021"/><text:bookmark-end text:name="sub_1401"/><text:bookmark-end text:name="sub_1402"/><text:bookmark-end text:name="sub_1400"/><text:bookmark-end text:name="sub_1312"/><text:bookmark-end text:name="sub_1301"/><text:bookmark-end text:name="sub_1311"/><text:bookmark-end text:name="sub_1300"/><text:bookmark-end text:name="sub_1212"/><text:bookmark-end text:name="sub_12111"/><text:bookmark-end text:name="sub_1201"/><text:bookmark-end text:name="sub_1211"/><text:bookmark-end text:name="sub_1200"/><text:bookmark-end text:name="sub_1104"/><text:bookmark-end text:name="sub_1103"/><text:bookmark-end text:name="sub_11021"/><text:bookmark-end text:name="sub_1101"/><text:bookmark-end text:name="sub_1102"/><text:bookmark-end text:name="sub_1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тчетный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/>
      <style:text-properties fo:font-size="13pt" style:font-size-asian="13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/>
    </style:style>
    <style:style style:name="Сетка_20_таблицы2" style:display-name="Сетка таблицы2" style:family="paragraph" style:parent-style-name="Normal_20_Table">
      <style:paragraph-properties fo:margin-top="0cm" fo:margin-bottom="0cm" style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09:19:35.878000000</meta:creation-date>
    <dc:date>2022-10-14T11:45:15.022000000</dc:date>
    <meta:editing-duration>PT2H52M23S</meta:editing-duration>
    <meta:editing-cycles>29</meta:editing-cycles>
    <meta:generator>LibreOffice/7.0.1.2$Windows_X86_64 LibreOffice_project/7cbcfc562f6eb6708b5ff7d7397325de9e764452</meta:generator>
    <meta:print-date>2022-10-14T11:45:06.326000000</meta:print-date>
    <meta:document-statistic meta:table-count="2" meta:image-count="0" meta:object-count="0" meta:page-count="6" meta:paragraph-count="97" meta:word-count="942" meta:character-count="7973" meta:non-whitespace-character-count="6993"/>
  </office:meta>
</office:document-meta>
</file>