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loext:opacity="100%" fo:font-size="14pt" fo:font-weight="bold" officeooo:paragraph-rsid="00058173" style:font-size-asian="14pt" style:font-weight-asian="bold" style:font-size-complex="14pt" style:font-weight-complex="bold"/>
    </style:style>
    <style:style style:name="P2" style:family="paragraph" style:parent-style-name="Standard">
      <style:text-properties fo:font-size="8pt" officeooo:paragraph-rsid="00058173" style:font-size-asian="8pt" style:font-size-complex="14pt"/>
    </style:style>
    <style:style style:name="P3" style:family="paragraph" style:parent-style-name="Standard">
      <style:text-properties style:font-name="Times New Roman" fo:font-size="14pt" fo:language="ru" fo:country="RU" officeooo:paragraph-rsid="0006178d" style:font-size-asian="14pt" style:language-asian="zh" style:country-asian="CN" style:font-size-complex="14pt"/>
    </style:style>
    <style:style style:name="P4" style:family="paragraph" style:parent-style-name="Standard">
      <style:paragraph-properties fo:text-align="justify" style:justify-single-word="false"/>
      <style:text-properties style:font-name="Times New Roman" fo:font-size="14pt" fo:language="ru" fo:country="RU" officeooo:paragraph-rsid="000b4635" style:font-size-asian="14pt" style:language-asian="zh" style:country-asian="CN" style:font-size-complex="14pt"/>
    </style:style>
    <style:style style:name="P5" style:family="paragraph" style:parent-style-name="Standard">
      <style:text-properties style:font-name="Times New Roman" fo:font-size="11pt" fo:language="ru" fo:country="RU" officeooo:paragraph-rsid="0006178d" style:font-size-asian="11pt" style:language-asian="zh" style:country-asian="CN" style:font-size-complex="11pt"/>
    </style:style>
    <style:style style:name="P6" style:family="paragraph" style:parent-style-name="Без_20_интервала">
      <style:paragraph-properties fo:text-align="center" style:justify-single-word="false"/>
      <style:text-properties fo:font-size="14pt" fo:font-weight="bold" officeooo:paragraph-rsid="00058173" style:font-size-asian="14pt" style:font-weight-asian="bold" style:font-size-complex="14pt"/>
    </style:style>
    <style:style style:name="P7" style:family="paragraph" style:parent-style-name="Без_20_интервала">
      <style:text-properties fo:font-size="14pt" fo:language="ru" fo:country="RU" officeooo:paragraph-rsid="00058173" style:font-size-asian="14pt" style:language-asian="zh" style:country-asian="CN" style:font-size-complex="14pt"/>
    </style:style>
    <style:style style:name="P8" style:family="paragraph" style:parent-style-name="Без_20_интервала">
      <style:paragraph-properties fo:text-align="justify" style:justify-single-word="false"/>
      <style:text-properties fo:font-size="14pt" officeooo:paragraph-rsid="00058173" style:font-size-asian="14pt" style:font-size-complex="14pt"/>
    </style:style>
    <style:style style:name="P9" style:family="paragraph" style:parent-style-name="Без_20_интервала">
      <style:paragraph-properties fo:text-align="center" style:justify-single-word="false"/>
      <style:text-properties style:font-name="Times New Roman" fo:font-size="14pt" fo:language="ru" fo:country="RU" officeooo:paragraph-rsid="00058173" style:font-size-asian="14pt" style:language-asian="zh" style:country-asian="CN" style:font-size-complex="14pt"/>
    </style:style>
    <style:style style:name="P10" style:family="paragraph" style:parent-style-name="Без_20_интервала">
      <style:paragraph-properties fo:text-align="center" style:justify-single-word="false"/>
      <style:text-properties style:use-window-font-color="true" loext:opacity="0%" style:font-name="Times New Roman" fo:font-size="14pt" fo:language="ru" fo:country="RU" fo:font-weight="bold" officeooo:rsid="00160ab2" officeooo:paragraph-rsid="00160ab2" style:font-name-asian="Calibri" style:font-size-asian="14pt" style:language-asian="zh" style:country-asian="CN" style:font-weight-asian="bold" style:font-name-complex="Times New Roman" style:font-size-complex="14pt" style:language-complex="ar" style:country-complex="SA"/>
    </style:style>
    <style:style style:name="P11" style:family="paragraph" style:parent-style-name="Standard">
      <style:paragraph-properties fo:margin-left="0cm" fo:margin-right="0cm" fo:text-align="center" style:justify-single-word="false" fo:text-indent="0.026cm" style:auto-text-indent="false"/>
      <style:text-properties fo:color="#000000" loext:opacity="100%" style:font-name="Times New Roman" fo:font-size="14pt" fo:language="ru" fo:country="RU" officeooo:rsid="0006c048" officeooo:paragraph-rsid="0006c048" style:font-size-asian="14pt" style:language-asian="zh" style:country-asian="CN" style:font-name-complex="Times New Roman" style:font-size-complex="14pt"/>
    </style:style>
    <style:style style:name="P12"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officeooo:paragraph-rsid="000b4635"/>
    </style:style>
    <style:style style:name="P13"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officeooo:paragraph-rsid="000b4635"/>
    </style:style>
    <style:style style:name="P14" style:family="paragraph" style:parent-style-name="Standard">
      <style:paragraph-properties fo:margin-top="0cm" fo:margin-bottom="0cm" style:contextual-spacing="false" fo:line-height="100%" fo:text-align="end" style:justify-single-word="false"/>
      <style:text-properties fo:language="ru" fo:country="RU" officeooo:rsid="000b4635" officeooo:paragraph-rsid="00160ab2"/>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4pt" fo:language="ru" fo:country="RU" officeooo:paragraph-rsid="000b4635"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4pt" fo:language="ru" fo:country="RU" officeooo:paragraph-rsid="00134b1c"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style:contextual-spacing="false" fo:line-height="100%" fo:text-align="end" style:justify-single-word="false"/>
      <style:text-properties style:font-name="Times New Roman" fo:font-size="14pt" fo:language="ru" fo:country="RU" officeooo:paragraph-rsid="000b4635"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ru" fo:country="RU" officeooo:paragraph-rsid="000b4635"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ru" fo:country="RU" officeooo:paragraph-rsid="000b4635"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4pt" fo:language="ru" fo:country="RU" officeooo:paragraph-rsid="00134b1c"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ru" fo:country="RU" officeooo:paragraph-rsid="000b4635"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top="0cm" fo:margin-bottom="0cm" style:contextual-spacing="false" fo:line-height="100%" fo:text-align="end" style:justify-single-word="false"/>
      <style:text-properties style:font-name="Times New Roman" fo:font-size="14pt" fo:language="ru" fo:country="RU" officeooo:rsid="000b4635" officeooo:paragraph-rsid="00160ab2"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top="0cm" fo:margin-bottom="0cm" style:contextual-spacing="false" fo:line-height="100%" fo:text-align="center" style:justify-single-word="false"/>
      <style:text-properties style:font-name="Times New Roman" fo:font-size="14pt" fo:language="ru" fo:country="RU" fo:font-weight="bold" officeooo:paragraph-rsid="000b4635" style:font-name-asian="Times New Roman1" style:font-size-asian="14pt" style:language-asian="ru" style:country-asian="RU" style:font-weight-asian="bold" style:font-name-complex="Times New Roman1" style:font-size-complex="14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fo:font-size="14pt" fo:language="ru" fo:country="RU" officeooo:paragraph-rsid="000b4635" style:font-size-asian="14pt" style:language-asian="ru" style:country-asian="RU" style:font-size-complex="14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language="ru" fo:country="RU" officeooo:paragraph-rsid="000b4635"/>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language="ru" fo:country="RU" officeooo:rsid="0017e87d" officeooo:paragraph-rsid="0017e87d"/>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4pt" fo:language="ru" fo:country="RU" officeooo:paragraph-rsid="000b4635" style:font-size-asian="14pt" style:language-asian="zh" style:country-asian="CN" style:font-size-complex="14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4pt" fo:language="ru" fo:country="RU" officeooo:paragraph-rsid="000b4635" style:font-name-asian="Times New Roman1" style:font-size-asian="14pt" style:language-asian="ru" style:country-asian="RU" style:font-name-complex="Times New Roman1" style:font-size-complex="14pt"/>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953cm" style:auto-text-indent="false"/>
      <style:text-properties style:font-name="Times New Roman" fo:font-size="14pt" fo:language="ru" fo:country="RU" officeooo:rsid="000b4635" officeooo:paragraph-rsid="000b4635" style:font-name-asian="Times New Roman1" style:font-size-asian="14pt" style:language-asian="ru" style:country-asian="RU" style:font-name-complex="Times New Roman1" style:font-size-complex="14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color="#000000" loext:opacity="100%" fo:language="ru" fo:country="RU" officeooo:paragraph-rsid="000b4635"/>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anguage="ru" fo:country="RU" officeooo:paragraph-rsid="000b4635" style:font-name-asian="Times New Roman1" style:font-size-asian="14pt" style:language-asian="ru" style:country-asian="RU" style:font-name-complex="Times New Roman1" style:font-size-complex="14pt"/>
    </style:style>
    <style:style style:name="T1" style:family="text">
      <style:text-properties officeooo:rsid="0006178d"/>
    </style:style>
    <style:style style:name="T2" style:family="text">
      <style:text-properties fo:language="ru" fo:country="RU" style:language-asian="zh" style:country-asian="CN"/>
    </style:style>
    <style:style style:name="T3" style:family="text">
      <style:text-properties fo:language="ru" fo:country="RU" officeooo:rsid="0006178d" style:language-asian="zh" style:country-asian="CN"/>
    </style:style>
    <style:style style:name="T4" style:family="text">
      <style:text-properties fo:language="ru" fo:country="RU" officeooo:rsid="00160ab2" style:language-asian="zh" style:country-asian="CN"/>
    </style:style>
    <style:style style:name="T5" style:family="text">
      <style:text-properties officeooo:rsid="000b4635"/>
    </style:style>
    <style:style style:name="T6" style:family="text">
      <style:text-properties style:font-name="Times New Roman" fo:font-size="14pt" style:font-name-asian="Times New Roman1" style:font-size-asian="14pt" style:language-asian="ru" style:country-asian="RU" style:font-name-complex="Times New Roman1" style:font-size-complex="14pt"/>
    </style:style>
    <style:style style:name="T7" style:family="text">
      <style:text-properties style:font-name="Times New Roman" fo:font-size="14pt" officeooo:rsid="000b4635" style:font-name-asian="Times New Roman1" style:font-size-asian="14pt" style:language-asian="ru" style:country-asian="RU" style:font-name-complex="Times New Roman1" style:font-size-complex="14pt"/>
    </style:style>
    <style:style style:name="T8" style:family="text">
      <style:text-properties style:font-name="Times New Roman" fo:font-size="14pt" officeooo:rsid="000cb8f7" style:font-name-asian="Times New Roman1" style:font-size-asian="14pt" style:language-asian="ru" style:country-asian="RU" style:font-name-complex="Times New Roman1" style:font-size-complex="14pt"/>
    </style:style>
    <style:style style:name="T9" style:family="text">
      <style:text-properties style:font-name="Times New Roman" fo:font-size="14pt" officeooo:rsid="000e8a4f" style:font-name-asian="Times New Roman1" style:font-size-asian="14pt" style:language-asian="ru" style:country-asian="RU" style:font-name-complex="Times New Roman1" style:font-size-complex="14pt"/>
    </style:style>
    <style:style style:name="T10" style:family="text">
      <style:text-properties style:font-name="Times New Roman" fo:font-size="14pt" officeooo:rsid="000ffb20" style:font-name-asian="Times New Roman1" style:font-size-asian="14pt" style:language-asian="ru" style:country-asian="RU" style:font-name-complex="Times New Roman1" style:font-size-complex="14pt"/>
    </style:style>
    <style:style style:name="T11" style:family="text">
      <style:text-properties style:font-name="Times New Roman" fo:font-size="14pt" officeooo:rsid="00107bba" style:font-name-asian="Times New Roman1" style:font-size-asian="14pt" style:language-asian="ru" style:country-asian="RU" style:font-name-complex="Times New Roman1" style:font-size-complex="14pt"/>
    </style:style>
    <style:style style:name="T12" style:family="text">
      <style:text-properties style:font-name="Times New Roman" fo:font-size="14pt" officeooo:rsid="00134b1c" style:font-name-asian="Times New Roman1" style:font-size-asian="14pt" style:language-asian="ru" style:country-asian="RU" style:font-name-complex="Times New Roman1" style:font-size-complex="14pt"/>
    </style:style>
    <style:style style:name="T13" style:family="text">
      <style:text-properties style:font-name="Times New Roman" fo:font-size="14pt" officeooo:rsid="00160ab2" style:font-name-asian="Times New Roman1" style:font-size-asian="14pt" style:language-asian="ru" style:country-asian="RU" style:font-name-complex="Times New Roman1" style:font-size-complex="14pt"/>
    </style:style>
    <style:style style:name="T14" style:family="text">
      <style:text-properties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15" style:family="text">
      <style:text-properties style:font-name="Times New Roman" fo:font-size="14pt" fo:font-weight="normal" officeooo:rsid="00116800" style:font-name-asian="Times New Roman1" style:font-size-asian="14pt" style:language-asian="ru" style:country-asian="RU" style:font-weight-asian="normal" style:font-name-complex="Times New Roman1" style:font-size-complex="14pt" style:font-weight-complex="normal"/>
    </style:style>
    <style:style style:name="T16" style:family="text">
      <style:text-properties style:font-name="Times New Roman" fo:font-weight="bold" style:font-name-asian="Times New Roman1" style:font-weight-asian="bold" style:font-name-complex="Times New Roman1" style:font-weight-complex="bold"/>
    </style:style>
    <style:style style:name="T17" style:family="text">
      <style:text-properties style:font-name="Times New Roman" fo:font-weight="bold" officeooo:rsid="00116800" style:font-name-asian="Times New Roman1" style:font-weight-asian="bold" style:font-name-complex="Times New Roman1" style:font-weight-complex="bold"/>
    </style:style>
    <style:style style:name="T18" style:family="text">
      <style:text-properties style:font-name="Times New Roman" fo:font-weight="bold" officeooo:rsid="0019fde5" style:font-name-asian="Times New Roman1" style:font-weight-asian="bold" style:font-name-complex="Times New Roman1" style:font-weight-complex="bold"/>
    </style:style>
    <style:style style:name="T19" style:family="text">
      <style:text-properties officeooo:rsid="000e8a4f"/>
    </style:style>
    <style:style style:name="T20" style:family="text">
      <style:text-properties officeooo:rsid="000ffb20"/>
    </style:style>
    <style:style style:name="T21" style:family="text">
      <style:text-properties officeooo:rsid="00160ab2"/>
    </style:style>
    <style:style style:name="T22" style:family="text">
      <style:text-properties officeooo:rsid="0017e8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АДМИНИСТРАЦИЯ АКСАКОВСКОГО СЕЛЬСОВЕТА <text:s text:c="30"/>БУГУРУСЛАНСКОГО РАЙОНА ОРЕНБУРГСКОЙ ОБЛАСТИ</text:p>
      <text:p text:style-name="P6"/>
      <text:p text:style-name="P10">ПОСТАНОВЛЕНИЕ</text:p>
      <text:p text:style-name="P2"/>
      <text:p text:style-name="P8"><text:s text:c="2"/><text:span text:style-name="T3"><text:s text:c="4"/></text:span><text:span text:style-name="T2"><text:s text:c="6"/></text:span><text:span text:style-name="T4">26.10.2022</text:span><text:span text:style-name="T2"> <text:s text:c="34"/>с. Аксаково <text:s text:c="37"/>№ </text:span><text:span text:style-name="T4">80-п</text:span></text:p>
      <text:p text:style-name="P7"/>
      <text:p text:style-name="P24"><text:span text:style-name="T17">О</text:span><text:span text:style-name="T16">б утверждении порядка сообщения муниципальными служащими сведений <text:s/>о прекращении гражданства </text:span><text:span text:style-name="T18">Р</text:span><text:span text:style-name="T16">оссийской </text:span><text:span text:style-name="T18">Ф</text:span><text:span text:style-name="T16">едерации, о приобретении гражданства (подданства) иностранного государства </text:span></text:p>
      <text:p text:style-name="P15"><text:s/></text:p>
      <text:p text:style-name="P25"><text:span text:style-name="T6">На основании Федерального закона от 02.03.2007 № 25-ФЗ «О муниципальной службе в Российской Федерации», Устава муниципального образования </text:span><text:span text:style-name="T7">Аксаковский сельсовет </text:span></text:p>
      <text:p text:style-name="P29">п о с т а н о в л я ю:</text:p>
      <text:p text:style-name="P29"/>
      <text:p text:style-name="P25"><text:span text:style-name="T6">1. Утвердить поряд</text:span><text:span text:style-name="T12">о</text:span><text:span text:style-name="T6">к сообщения муниципальным служащим о прекращении гражданства Российской Федерации, о приобретении гражданства (подданства) иностранного государства согласно приложению к настоящему постановлению.</text:span></text:p>
      <text:p text:style-name="P26"><text:span text:style-name="T6">2. Признать утратившим силу постановление от 01.06.2022 № 43-п «</text:span><text:span text:style-name="T15">О</text:span><text:span text:style-name="T14">б утверждении порядка сообщения муниципальными служащими сведений <text:s/>о прекращении гражданства российской федерации, о приобретении гражданства (подданства) иностранного государства». <text:s/></text:span></text:p>
      <text:p text:style-name="P31"><text:span text:style-name="T22"><text:s text:c="2"/>3</text:span>. Настоящее постановление вступает в силу <text:span text:style-name="T21">после </text:span>официального опубликования <text:span text:style-name="T21">(обнародования).</text:span></text:p>
      <text:p text:style-name="P31"><text:span text:style-name="T22"><text:s text:c="5"/>4</text:span>. Контроль за исполнением настоящего постановления оставляю за собой.</text:p>
      <text:p text:style-name="P17"/>
      <text:p text:style-name="P11"/>
      <text:p text:style-name="P4"><text:s/><text:span text:style-name="T1">Г</text:span>лав<text:span text:style-name="T1">а</text:span> <text:s/>администрации</text:p>
      <text:p text:style-name="P4"><text:span text:style-name="T5">муниципального образования </text:span><text:s text:c="62"/><text:span text:style-name="T21">Конаков И.Н.</text:span> <text:s text:c="51"/></text:p>
      <text:p text:style-name="P4"/>
      <text:p text:style-name="P4"/>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риложение </text:p>
      <text:p text:style-name="P17">к постановлению </text:p>
      <text:p text:style-name="P17">администрации </text:p>
      <text:p text:style-name="P22">Аксаковского сельсовета</text:p>
      <text:p text:style-name="P14"><text:span text:style-name="T6">от </text:span><text:span text:style-name="T13">26.10.2022 </text:span><text:span text:style-name="T6">№ </text:span><text:span text:style-name="T13">80-п</text:span><text:span text:style-name="T6"> <text:s text:c="3"/></text:span></text:p>
      <text:p text:style-name="P17"><text:s text:c="2"/></text:p>
      <text:p text:style-name="P23">ПОРЯДОК </text:p>
      <text:p text:style-name="P23">СООБЩЕНИЯ МУНИЦИПАЛЬНЫМ СЛУЖАЩИМ О ПРЕКРАЩЕНИИ ГРАЖДАНСТВА РОССИЙСКОЙ ФЕДЕРАЦИИ, О ПРИОБРЕТЕНИИ ГРАЖДАНСТВА (ПОДДАНСТВА) ИНОСТРАННОГО ГОСУДАРСТВА </text:p>
      <text:p text:style-name="P15"><text:s/></text:p>
      <text:p text:style-name="P25"><text:span text:style-name="T6">1. Настоящий порядок сообщения муниципальным</text:span><text:span text:style-name="T9">и служащими</text:span><text:span text:style-name="T6"> прекращении гражданства Российской Федерации, о приобретении гражданства (подданства) иностранного государства (далее - Порядок) разработан в соответствии с пунктами 9 и 9.1 части 1 статьи 12 Федерального закона от 02.03.2007 № 25-ФЗ «О муниципальной службе в Российской Федерации» и устанавливает процедуру сообщения муниципальными служащими администрации </text:span><text:span text:style-name="T7">муниципального образования Аксаковский сельсовет </text:span><text:span text:style-name="T6">в письменной форме представителю нанимателя (работодателю): </text:span></text:p>
      <text:p text:style-name="P28">1.1.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далее - о прекращении гражданства). </text:p>
      <text:p text:style-name="P28">1.2.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далее - о приобретении гражданства). </text:p>
      <text:p text:style-name="P28">2. Муниципальный служащий обязан сообщить <text:span text:style-name="T20">главе муниципального образования </text:span>о прекращении гражданства, о приобретении гражданства в день, когда муниципальному служащему стало известно об этом, но не позднее пяти рабочих дней со дня прекращения гражданства, со дня приобретения гражданства в письменном виде по форме согласно приложению к настоящему Порядку (далее - сообщение). </text:p>
      <text:p text:style-name="P28">3. В случае если о прекращении гражданства, о приобретении гражданства муниципальному служащему стало известно в выходные или праздничные дни, в период нахождения муниципального служащего в отпуске либо в период его временной нетрудоспособности, допускается незамедлительное направление сообщения представителю нанимателя (работодателю) посредством факсимильной, электронной связи с последующим направлением сообщения в соответствии с настоящим Порядком представителю нанимателя (работодателю) в течение первого рабочего дня после выходных или праздничных дней, окончания отпуска или периода временной нетрудоспособности соответственно. </text:p>
      <text:p text:style-name="P28">4. В сообщении указываются: </text:p>
      <text:p text:style-name="P28"><text:soft-page-break/>- фамилия, имя, отчество (последнее - при наличии) муниципального служащего, направившего сообщение, замещаемая им должность муниципальной службы; </text:p>
      <text:p text:style-name="P28">- наименование государства, в котором прекращено гражданство (подданство) (Российской Федерации либо иностранного государства - участника международного договора, в соответствии с которым иностранный гражданин имеет право находиться на муниципальной службе), дата прекращения гражданства - в случае прекращения гражданства (подданства); </text:p>
      <text:p text:style-name="P28">- наименование иностранного государства, в котором приобретено гражданство (подданство) либо получен вид на жительство или иной документ, подтверждающий право на постоянное проживание гражданина на территории иностранного государства, дата приобретения гражданства либо права на постоянное проживание гражданина на территории иностранного государства - в случае приобретения гражданства (поддан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 </text:p>
      <text:p text:style-name="P28">- дата составления сообщения и подпись муниципального служащего. </text:p>
      <text:p text:style-name="P25"><text:span text:style-name="T6">5. Муниципальный служащий представляет сообщение </text:span><text:span text:style-name="T7">специалисту, ведущему кадровую деятельность администрации муниципального образования Аксаковского сельсовета </text:span><text:span text:style-name="T6">и муниципальной службы администрации </text:span><text:span text:style-name="T7">муниципального образования Аксаковского сельсовета </text:span><text:span text:style-name="T6">(далее - </text:span><text:span text:style-name="T7">Администрацию</text:span><text:span text:style-name="T6">) для регистрации и предварительного рассмотрения. </text:span></text:p>
      <text:p text:style-name="P30"><text:span text:style-name="T6">6. Сообщение подлежит регистрации </text:span><text:span text:style-name="T10">в журнале регистрации </text:span><text:span text:style-name="T11">поступающих</text:span><text:span text:style-name="T10"> документов администрации сельсовета по организационно распорядительной деятельности </text:span><text:span text:style-name="T6">в течение одного рабочего дня.</text:span></text:p>
      <text:p text:style-name="P25"><text:span text:style-name="T6">7. В ходе предварительного рассмотрения сообщения должностные лиц</text:span><text:span text:style-name="T7">а Администрации </text:span><text:span text:style-name="T11">муниципального образования</text:span><text:span text:style-name="T7"> </text:span><text:span text:style-name="T6">имеют право проводить собеседование с муниципальным служащим, направившим сообщение, получать от него в установленном порядке письменные пояснения по изложенным в сообщении обстоятельствам. </text:span></text:p>
      <text:p text:style-name="P25"><text:span text:style-name="T6">По результатам предварительного рассмотрения сообщения подготавливается мотивированное заключение, которое подписывается <text:s/></text:span><text:span text:style-name="T7">специалистом администрации </text:span><text:span text:style-name="T11">муниципального образования</text:span><text:span text:style-name="T6">, исполняющим его обязанности в соответствии с правовым актом администрации </text:span><text:span text:style-name="T11">муниципального образования.</text:span><text:span text:style-name="T6"> </text:span></text:p>
      <text:p text:style-name="P28">8. Мотивированное заключение, предусмотренное пунктом 7 настоящего Порядка, должно содержать: </text:p>
      <text:p text:style-name="P28">- информацию, изложенную в сообщении; </text:p>
      <text:p text:style-name="P28">- информацию, полученную от муниципального служащего, направившего сообщение; </text:p>
      <text:p text:style-name="P28">- мотивированный вывод по результатам предварительного рассмотрения сообщения о наличии либо отсутствии выявленных при рассмотрении нарушений требований Федерального закона от 02.03.2007 № 25-ФЗ «О муниципальной службе в Российской Федерации» при прохождении <text:soft-page-break/>муниципальной службы и предложение для принятия решения в соответствии с законодательством Российской Федерации. </text:p>
      <text:p text:style-name="P25"><text:span text:style-name="T6">9. Сообщение, мотивированное заключение и материалы, полученные в ходе предварительного рассмотрения сообщения, в течение трех рабочих дней со дня регистрации сообщения направляются </text:span><text:span text:style-name="T7">специалистом </text:span><text:span text:style-name="T6">главе </text:span><text:span text:style-name="T9">муниципального образования</text:span><text:span text:style-name="T6"> или лицу, исполняющему его обязанности, для принятия решения. </text:span></text:p>
      <text:p text:style-name="P28">10. Глава <text:span text:style-name="T19">муниципального образования</text:span> не позднее семи рабочих дней со дня регистрации сообщения принимает решение об освобождении от замещаемой должности и увольнении муниципального служащего в соответствии с законодательством Российской Федерации, если иное не предусмотрено законодательством Российской Федерации. </text:p>
      <text:p text:style-name="P25"><text:span text:style-name="T6">11. Сообщение с резолюцией главы </text:span><text:span text:style-name="T9">муниципального образования</text:span><text:span text:style-name="T6">, мотивированное заключение и материалы, полученные в ходе предварительного рассмотрения сообщения, направляются </text:span><text:span text:style-name="T7">специалисту администрации </text:span><text:span text:style-name="T6">в течение одного рабочего дня со дня принятия решения главой </text:span><text:span text:style-name="T9">муниципального образования</text:span><text:span text:style-name="T6"> для реализации в соответствии с трудовым законодательством и законодательством о муниципальной службе. </text:span></text:p>
      <text:p text:style-name="P25"><text:span text:style-name="T6">12. Копия сообщения с резолюцией главы </text:span><text:span text:style-name="T9">муниципального образования</text:span><text:span text:style-name="T6"> выдается муниципальному служащему, направившему сообщение, в течение двух рабочих дней со дня принятия главой </text:span><text:span text:style-name="T9">муниципального образования</text:span><text:span text:style-name="T6"> решения, указанного в пункте 10 настоящего Порядка, лично специалистом </text:span><text:span text:style-name="T8">администрации</text:span><text:span text:style-name="T6"> под подпись. </text:span></text:p>
      <text:p text:style-name="P25"><text:span text:style-name="T6">13. Сообщение с резолюцией главы</text:span><text:bookmark text:name="_GoBack"/><text:span text:style-name="T6"> </text:span><text:span text:style-name="T9">муниципального образования</text:span><text:span text:style-name="T6"> мотивированное заключение и материалы, полученные в ходе предварительного рассмотрения сообщения, приобщаются к личному делу муниципального служащего.</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Приложение </text:p>
      <text:p text:style-name="P17">к Порядку </text:p>
      <text:p text:style-name="P17">сообщения муниципальным служащим </text:p>
      <text:p text:style-name="P17">о прекращении гражданства Российской Федерации, </text:p>
      <text:p text:style-name="P17">о приобретении гражданства (подданства) </text:p>
      <text:p text:style-name="P17">иностранного государства </text:p>
      <text:p text:style-name="P16"><text:s text:c="51"/></text:p>
      <text:p text:style-name="P20"><text:s/>СООБЩЕНИЕ</text:p>
      <text:p text:style-name="P12"><text:span text:style-name="T6"><text:s text:c="13"/>муниципального служащего о </text:span><text:span text:style-name="T10">прекращении гражданства </text:span><text:span text:style-name="T12">Российской Федерации</text:span><text:span text:style-name="T10">/</text:span><text:span text:style-name="T6"> приобретении гражданств</text:span><text:span text:style-name="T8">а </text:span><text:span text:style-name="T6">(подданства) иностранного государства</text:span></text:p>
      <text:p text:style-name="P19"/>
      <text:p text:style-name="P18"><text:s text:c="44"/>_______________________________</text:p>
      <text:p text:style-name="P18"><text:s text:c="46"/>(должность, фамилия, инициалы</text:p>
      <text:p text:style-name="P18"><text:s text:c="44"/>_______________________________</text:p>
      <text:p text:style-name="P18"><text:s text:c="48"/>представителя нанимателя)</text:p>
      <text:p text:style-name="P18"><text:s text:c="44"/>от ____________________________</text:p>
      <text:p text:style-name="P18"><text:s text:c="49"/>(фамилия, имя, отчество</text:p>
      <text:p text:style-name="P18"><text:s text:c="44"/>_______________________________</text:p>
      <text:p text:style-name="P18"><text:s text:c="48"/>(последнее - при наличии)</text:p>
      <text:p text:style-name="P18"><text:s text:c="44"/>_______________________________</text:p>
      <text:p text:style-name="P18"><text:s text:c="48"/>муниципального служащего,</text:p>
      <text:p text:style-name="P18"><text:s text:c="44"/>_______________________________</text:p>
      <text:p text:style-name="P18"><text:s text:c="55"/>должность,</text:p>
      <text:p text:style-name="P18"><text:s text:c="44"/>_______________________________</text:p>
      <text:p text:style-name="P18"><text:s text:c="47"/>структурное подразделение)</text:p>
      <text:p text:style-name="P18"><text:s text:c="42"/></text:p>
      <text:p text:style-name="P21"/>
      <text:p text:style-name="P21"><text:s text:c="4"/>В соответствии с пунктами 9 и 9.1 части 1 статьи 12 Федерального закона</text:p>
      <text:p text:style-name="P21">от <text:s/>02.03.2007 <text:s/>№ <text:s/>25-ФЗ <text:s/>«О <text:s/>муниципальной <text:s/>службе в Российской Федерации» сообщаю __________________________________________________________________</text:p>
      <text:p text:style-name="P21"><text:s text:c="4"/>(указать:</text:p>
      <text:p text:style-name="P21"><text:s text:c="4"/>- <text:s text:c="2"/>наименование <text:s text:c="2"/>государства, <text:s text:c="2"/>в <text:s text:c="2"/>котором <text:s text:c="2"/>прекращено <text:s/>гражданство</text:p>
      <text:p text:style-name="P21">(подданство) <text:s text:c="2"/>(Российской <text:s text:c="2"/>Федерации <text:s text:c="2"/>либо <text:s/>иностранного <text:s/>государства <text:s/>-</text:p>
      <text:p text:style-name="P21">участника <text:s/>международного <text:s/>договора, <text:s/>в <text:s/>соответствии с которым иностранный гражданин имеет право находиться на муниципальной службе), дата прекращения гражданства - в случае прекращения гражданства (подданства);</text:p>
      <text:p text:style-name="P21"><text:s text:c="4"/>- <text:s text:c="2"/>наименование <text:s text:c="2"/>иностранного <text:s text:c="2"/>государства, <text:s/>в <text:s/>котором <text:s/>приобретено</text:p>
      <text:p text:style-name="P21">гражданство <text:s/>(подданство) либо получен вид на жительство или иной документ,</text:p>
      <text:p text:style-name="P21">подтверждающий <text:s/>право <text:s/>на <text:s/>постоянное <text:s/>проживание <text:s/>гражданина на территории иностранного <text:s/>государства, <text:s/>дата <text:s/>приобретения <text:s/>гражданства <text:s/>либо <text:s/>права на постоянное проживание гражданина на территории иностранного государства – в случае <text:s text:c="2"/>приобретения <text:s/>гражданства <text:s/>(подданства) <text:s/>либо <text:s/>получения <text:s/>вида <text:s/>на жительство <text:s text:c="2"/>или <text:s/>иного <text:s/>документа, <text:s/>подтверждающего <text:s/><text:soft-page-break/>право <text:s/>на <text:s/>постоянное проживание гражданина на территории иностранного государства.)</text:p>
      <text:p text:style-name="P21"> </text:p>
      <text:p text:style-name="P21"><text:s text:c="53"/>_________________________________________</text:p>
      <text:p text:style-name="P18"><text:s text:c="40"/>(дата <text:span text:style-name="T20">составленичя</text:span> сообщения,</text:p>
      <text:p text:style-name="P18"><text:s text:c="34"/>_________________________________________</text:p>
      <text:p text:style-name="P13"><text:span text:style-name="T6"><text:s text:c="34"/>подпись, Ф.И.О. (последнее - при наличии</text:span><text:span text:style-name="T7">)</text:span></text:p>
      <text:p text:style-name="P27"/>
      <text:p text:style-name="P3"><text:s text:c="7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9"><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10-26T12:12:02.750000000</dc:date>
    <meta:editing-duration>PT55M8S</meta:editing-duration>
    <meta:editing-cycles>14</meta:editing-cycles>
    <meta:print-date>2022-10-26T11:40:51.023000000</meta:print-date>
    <meta:document-statistic meta:table-count="0" meta:image-count="0" meta:object-count="0" meta:page-count="6" meta:paragraph-count="85" meta:word-count="1079" meta:character-count="11071" meta:non-whitespace-character-count="8703"/>
  </office:meta>
</office:document-meta>
</file>