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Times New Roman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paragraph-rsid="0006bd13" style:font-size-asian="14pt" style:font-size-complex="14pt"/>
    </style:style>
    <style:style style:name="P3" style:family="paragraph" style:parent-style-name="Standard">
      <style:text-properties fo:font-size="14pt" officeooo:paragraph-rsid="00057a82" style:font-size-asian="14pt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5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7" style:family="paragraph" style:parent-style-name="Heading_20_9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language="ru" fo:country="RU" fo:font-weight="bold" officeooo:paragraph-rsid="000dc57b" style:font-size-asian="14pt" style:font-weight-asian="bold" style:font-name-complex="Times New Roman" style:font-size-complex="14pt"/>
    </style:style>
    <style:style style:name="P8" style:family="paragraph" style:parent-style-name="Heading_20_9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language="ru" fo:country="RU" fo:font-weight="bold" officeooo:paragraph-rsid="000dc57b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size="14pt" fo:language="ru" fo:country="RU" officeooo:paragraph-rsid="0006bd13" style:font-size-asian="14pt" style:font-size-complex="14pt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size="14pt" fo:language="ru" fo:country="RU" officeooo:paragraph-rsid="000dc57b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Times New Roman" fo:font-size="14pt" fo:language="ru" fo:country="RU" officeooo:paragraph-rsid="000dc57b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Times New Roman" fo:font-size="14pt" fo:language="ru" fo:country="RU" fo:font-weight="bold" officeooo:paragraph-rsid="000dc57b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officeooo:paragraph-rsid="000dc57b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ru" fo:country="RU" officeooo:paragraph-rsid="000dc57b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bd1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officeooo:paragraph-rsid="000dc57b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officeooo:paragraph-rsid="000dc57b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officeooo:paragraph-rsid="000dc57b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fo:font-weight="bold" officeooo:paragraph-rsid="000dc57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weight="bold" officeooo:paragraph-rsid="000dc57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weight="bold" officeooo:paragraph-rsid="000dc57b" style:letter-kerning="tru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dc57b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officeooo:paragraph-rsid="000dc57b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font-size="14pt" fo:language="ru" fo:country="RU" fo:font-weight="bold" officeooo:paragraph-rsid="000dc57b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fo:font-weight="bold" officeooo:paragraph-rsid="000dc57b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dc57b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style:font-name="Times New Roman" fo:font-size="14pt" fo:language="ru" fo:country="RU" officeooo:paragraph-rsid="000dc57b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style:font-name="Times New Roman" fo:font-size="14pt" fo:language="ru" fo:country="RU" style:text-underline-style="solid" style:text-underline-width="auto" style:text-underline-color="font-color" officeooo:paragraph-rsid="000dc57b" style:font-size-asian="14pt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.051cm" fo:line-height="0.568cm" fo:text-align="center" style:justify-single-word="false" fo:text-indent="0cm" style:auto-text-indent="false" fo:background-color="#ffffff"/>
      <style:text-properties style:font-name="Times New Roman" fo:font-size="14pt" fo:language="ru" fo:country="RU" style:text-underline-style="solid" style:text-underline-width="auto" style:text-underline-color="font-color" officeooo:paragraph-rsid="000dc57b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style:font-name="Times New Roman" fo:font-size="12pt" fo:language="ru" fo:country="RU" officeooo:paragraph-rsid="000dc57b" style:font-size-asian="12pt" style:font-size-complex="12pt"/>
    </style:style>
    <style:style style:name="P32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Times New Roman" fo:font-size="14pt" fo:language="ru" fo:country="RU" officeooo:paragraph-rsid="000dc57b" style:font-size-asian="14pt" style:font-size-complex="14pt" style:font-weight-complex="bold"/>
    </style:style>
    <style:style style:name="P33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Times New Roman" fo:font-size="14pt" fo:language="ru" fo:country="RU" officeooo:rsid="000dc57b" officeooo:paragraph-rsid="000dc57b" style:font-size-asian="14pt" style:font-size-complex="14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fo:language="ru" fo:country="RU" officeooo:paragraph-rsid="000dc57b" style:font-size-asian="14pt" style:font-size-complex="14pt" style:font-weight-complex="bold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Times New Roman" fo:font-size="14pt" fo:language="ru" fo:country="RU" officeooo:paragraph-rsid="000dc57b" style:font-size-asian="14pt" style:font-size-complex="14pt"/>
    </style:style>
    <style:style style:name="P3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" fo:font-size="14pt" fo:language="ru" fo:country="RU" officeooo:paragraph-rsid="000dc57b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language="ru" fo:country="RU" officeooo:paragraph-rsid="000dc57b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language="ru" fo:country="RU" fo:font-weight="bold" officeooo:paragraph-rsid="000dc57b" style:letter-kerning="true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dc57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7a82"/>
    </style:style>
    <style:style style:name="T3" style:family="text">
      <style:text-properties fo:language="ru" fo:country="RU" officeooo:rsid="0006bd13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Times New Roman" fo:font-style="normal" fo:font-weight="normal" officeooo:rsid="0006bd13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8" style:family="text"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loext:opacity="100%" style:font-name="Times New Roman" fo:font-size="14pt" fo:language="ru" fo:country="RU" style:letter-kerning="true" style:font-size-asian="14pt" style:font-size-complex="14pt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style:letter-kerning="true" style:font-weight-asian="bold"/>
    </style:style>
    <style:style style:name="T12" style:family="text">
      <style:text-properties fo:color="#000000" loext:opacity="100%" fo:font-weight="bold" style:letter-kerning="true" style:font-weight-asian="bold" style:font-weight-complex="bold"/>
    </style:style>
    <style:style style:name="T13" style:family="text">
      <style:text-properties fo:color="#000000" loext:opacity="100%" style:letter-kerning="true"/>
    </style:style>
    <style:style style:name="T14" style:family="text">
      <style:text-properties officeooo:rsid="0006bd13"/>
    </style:style>
    <style:style style:name="T15" style:family="text">
      <style:text-properties officeooo:rsid="000dc57b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06b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С</text:span>ОВЕТ ДЕПУТАТОВ</text:p>
      <text:p text:style-name="P4">МУНИЦИПАЛЬНОГО ОБРАЗОВАНИЯ АКСАКОВСКИЙ</text:p>
      <text:p text:style-name="P4">СЕЛЬСОВЕТ БУГУРУСЛАНСКОГО РАЙОНА </text:p>
      <text:p text:style-name="P4">ОРЕНБУРГСКОЙ ОБЛАСТИ</text:p>
      <text:p text:style-name="P4"/>
      <text:p text:style-name="P4">ЧЕТВЕРТЫЙ СОЗЫВ</text:p>
      <text:p text:style-name="P5"/>
      <text:p text:style-name="P4">РЕШЕНИЕ</text:p>
      <text:p text:style-name="P6"/>
      <text:p text:style-name="P16"><text:span text:style-name="T15">05</text:span><text:span text:style-name="T14">.0</text:span><text:span text:style-name="T15">9</text:span><text:span text:style-name="T14">.2022</text:span><text:span text:style-name="T3"> год </text:span><text:span text:style-name="T1"><text:s text:c="32"/></text:span>с. Аксаково <text:s text:c="46"/>№ <text:span text:style-name="T15">8</text:span><text:span text:style-name="T14">5</text:span></text:p>
      <text:p text:style-name="P3"/>
      <text:p text:style-name="P2"/>
      <text:p text:style-name="P15">О внесении изменений и дополнений в</text:p>
      <text:p text:style-name="P15">Устав муниципального образовани<text:span text:style-name="T14">я Аксаковский сельсовет</text:span></text:p>
      <text:p text:style-name="P15">Бугурусланского района Оренбургской области</text:p>
      <text:p text:style-name="P9"/>
      <text:p text:style-name="P10"/>
      <text:p text:style-name="P13">Согласно статье 44 Федерального закона <text:s/>от 06.10.2003 № 131-ФЗ «Об общих принципах организации местного самоуправления в Российской Федерации» и Федеральному закону от 21.07.2005 № 97-ФЗ «О государственной регистрации Уставов муниципальных образований», Совет депутатов муниципального образования <text:span text:style-name="T15">Аксаковский </text:span>сельсовет Бугурусланского района Оренбургской области Р Е Ш И Л :</text:p>
      <text:p text:style-name="P23">1. Внести <text:s/>изменения в <text:s/>Устав муниципального образования <text:span text:style-name="T15">Аксаковский </text:span>сельсовет Бугурусланского района Оренбургской области согласно приложению. </text:p>
      <text:p text:style-name="P23">2. Главе муниципального образования <text:span text:style-name="T15">Аксаковский </text:span>сельсовет Бугурусланского района Оренбургской области <text:span text:style-name="T15">Конакову Ивану Николаевичу </text:span>в установленном законом порядке представить на регистрацию необходимый пакет документов в Управление Министерства юстиции Российской Федерации по Оренбургской области в течение 15 дней с момента принятия решения о внесении изменений в Устав.</text:p>
      <text:p text:style-name="P23">3. Глава муниципального образования <text:span text:style-name="T15">Аксаковский </text:span>сельсовет Бугурусланского района Оренбургской области <text:span text:style-name="T15">Конаков Иван Николаевич </text:span>обязан обнародовать зарегистрированное решение о внесении изменений в устав муниципального образования в течение семи дней со дня поступления из Управления <text:span text:style-name="T4">Мини</text:span>стерства юстиции Российской Федерации по Оренбургской области уведомления о включении сведений о муниципальном правовом акте о внесении изменений в устав муниципального образования в <text:s/>государственный реестр уставов муниципальных образований Оренбургской области.</text:p>
      <text:p text:style-name="P27">4. Направить сведения об обнародовании решения о внесении изменений в Устав в Управление <text:s/><text:span text:style-name="T4">Министерства юстиции Российской Федерации </text:span>по Оренбургской области в течении 10 дней после дня его обнародования.</text:p>
      <text:p text:style-name="P27">5. Настоящее решение вступает в силу после его государственной регистрации и обнародования.<text:span text:style-name="T18"> </text:span></text:p>
      <text:p text:style-name="P27"><text:soft-page-break/>6. <text:span text:style-name="T19">Контроль за исполнением настоящего решения возложить </text:span><text:span text:style-name="T20">п</text:span><text:span text:style-name="T5">остоянн</text:span><text:span text:style-name="T6">ую</text:span><text:span text:style-name="T5"> комисси</text:span><text:span text:style-name="T6">ю </text:span><text:span text:style-name="T5">по бюджетной, налоговой и финансовой политике, собственности и экономическим вопросам.</text:span></text:p>
      <text:p text:style-name="P27"><text:span text:style-name="T5"/></text:p>
      <text:p text:style-name="P28"/>
      <text:p text:style-name="P28">Председатель Совета депутатов <text:s text:c="57"/><text:span text:style-name="T15">Калачев Ю.А.</text:span></text:p>
      <text:p text:style-name="P28"/>
      <text:p text:style-name="P28">Глава муниципального образования <text:s text:c="51"/><text:span text:style-name="T15">Конаков И.Н.</text:span></text:p>
      <text:p text:style-name="P28"/>
      <text:p text:style-name="P30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Разослано: прокуратуре, постоянным комиссиям</text:p>
      <text:p text:style-name="P28"/>
      <text:p text:style-name="P35"><text:s text:c="102"/></text:p>
      <text:p text:style-name="P35"/>
      <text:p text:style-name="P35"/>
      <text:p text:style-name="P35"/>
      <text:p text:style-name="P36"><text:soft-page-break/><text:s text:c="7"/>Приложение</text:p>
      <text:p text:style-name="P32">к решению Совета депутатов</text:p>
      <text:p text:style-name="P32">муниципального образования</text:p>
      <text:p text:style-name="P33">Аксаковский сельсовет</text:p>
      <text:p text:style-name="P32">Бугурусланского района</text:p>
      <text:p text:style-name="P32">от <text:span text:style-name="T15">05.09.2022 </text:span>№ <text:s/><text:span text:style-name="T15">85</text:span></text:p>
      <text:p text:style-name="P34"/>
      <text:p text:style-name="P25">ИЗМЕНЕНИЯ <text:s/></text:p>
      <text:p text:style-name="P25">В УСТАВ МУНИЦИПАЛЬНОГО ОБРАЗОВАНИЯ <text:span text:style-name="T15">АКСАКОВСКИЙ </text:span>СЕЛЬСОВЕТ БУГУРУСЛАНСКОГО РАЙОНА ОРЕНБУРГСКОЙ ОБЛАСТИ</text:p>
      <text:p text:style-name="P26"/>
      <text:h text:style-name="P7" text:outline-level="9">1. Дополнить статью 8 частью 6.1. следующего содержания:</text:h>
      <text:p text:style-name="P17">«6.1. Подготовку и проведение на территории <text:span text:style-name="T15">муниципального образования Аксаковский сельсовет Бугурусланского района Оренбургской области </text:span>местного референдума организует комиссия референдума на которую, в соответствии с законодательством, возложены указанные полномочия.»</text:p>
      <text:h text:style-name="P8" text:outline-level="9">2. Абзац 2 <text:s/>части 2 статьи 9 изложить в новой редакции:</text:h>
      <text:p text:style-name="P19">«Подготовку и проведение на территории <text:span text:style-name="T15">муниципального образования Аксаковский сельсовет Бугурусланского района Оренбургской области</text:span>, выборов в органы местного самоуправления организует избирательная комиссия, на которую, в соответствии с законодательством о выборах, возложены указанные полномочия.»</text:p>
      <text:p text:style-name="P20">3. Подпункт а) пункта 2 части 5 статьи 24 изложить в новой редакции:</text:p>
      <text:p text:style-name="P17">«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»;</text:p>
      <text:p text:style-name="P20">4. Подпункт б) пункта 2 части 5 статьи 24 изложить в новой редакции:</text:p>
      <text:p text:style-name="P11">«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<text:s/>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предварительным уведомлением Губернатора Оренбургской области в порядке, установленном законом Оренбургской области;»;</text:p>
      <text:p text:style-name="P21">5. Подпункт а) пункта 1 части <text:s/>4 статьи 26 изложить в новой редакции:</text:p>
      <text:p text:style-name="P11"><text:soft-page-break/>«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»;</text:p>
      <text:p text:style-name="P24"><text:span text:style-name="T10">6. Подпункт б) пункта 1 части <text:s/>4 статьи 26 </text:span><text:span text:style-name="T12"><text:s/></text:span><text:span text:style-name="T10"><text:s/>изложить в новой редакции:</text:span></text:p>
      <text:p text:style-name="P18">«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предварительным уведомлением Губернатора Оренбургской области в порядке, установленном законом Оренбургской области;»;</text:p>
      <text:p text:style-name="P24"><text:span text:style-name="T12">7. Статью 33 «</text:span><text:span text:style-name="T11">Избирательная комиссия сельского поселения»</text:span><text:span text:style-name="T12"> исключить.</text:span></text:p>
      <text:p text:style-name="P22">8. Статью 35 Устава изложить в новой редакции:</text:p>
      <text:p text:style-name="P24"><text:span text:style-name="T13"><text:s/>«Статья 35. Муниципальная служба</text:span></text:p>
      <text:p text:style-name="P37">1.Муниципальная служба - профессиональная деятельность граждан, которая осуществляется на постоянной основе на должностях муниципальной службы, замещаемых путем заключения трудового договора (контракта).</text:p>
      <text:p text:style-name="P37">1.1. Представителем нанимателя (работодателем) может быть глава муниципального образования, руководитель органа местного самоуправления или иное лицо, уполномоченное исполнять обязанности представителя нанимателя (работодателя).</text:p>
      <text:p text:style-name="P39"><text:span text:style-name="T7">2. Правовое регулирование муниципальной службы, включая требования к муниципальным должностям муниципальной службы, определение статуса муниципального служащего, условия и порядок прохождения муниципальной службы, осуществляется </text:span><text:a xlink:type="simple" xlink:href="https://pravo-search.minjust.ru/bigs/showDocument.html?id=BBF89570-6239-4CFB-BDBA-5B454C14E321" office:target-frame-name="_blank" xlink:show="new" text:style-name="Internet_20_link" text:visited-style-name="Visited_20_Internet_20_Link"><text:span text:style-name="Internet_20_link"><text:span text:style-name="T8">Федеральным законом от 02.03.2007 № 25</text:span></text:span></text:a><text:span text:style-name="T7">-ФЗ «О муниципальной службе в Российской Федерации», а также принимаемыми в соответствии с ним законами Оренбургской области, настоящим Уставом и иными муниципальными правовыми актами.</text:span><text:span text:style-name="T9">»;</text:span></text:p>
      <text:p text:style-name="P38">9. Статьи 36, 37, 38, 39, 40 Устава исключить.</text:p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Times New Roman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23cm" style:auto-text-indent="false" fo:keep-with-next="always"/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9-05T12:40:31.043000000</dc:date>
    <meta:editing-duration>PT30M50S</meta:editing-duration>
    <meta:editing-cycles>8</meta:editing-cycles>
    <meta:print-date>2022-09-05T12:39:57.969000000</meta:print-date>
    <meta:document-statistic meta:table-count="0" meta:image-count="0" meta:object-count="0" meta:page-count="4" meta:paragraph-count="48" meta:word-count="762" meta:character-count="6799" meta:non-whitespace-character-count="5771"/>
  </office:meta>
</office:document-meta>
</file>