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17.143cm" fo:margin-left="0.009cm" fo:margin-top="0cm" fo:margin-bottom="0cm" table:align="left" style:writing-mode="lr-tb"/>
    </style:style>
    <style:style style:name="Таблица3.A" style:family="table-column">
      <style:table-column-properties style:column-width="1.238cm"/>
    </style:style>
    <style:style style:name="Таблица3.B" style:family="table-column">
      <style:table-column-properties style:column-width="7.807cm"/>
    </style:style>
    <style:style style:name="Таблица3.C" style:family="table-column">
      <style:table-column-properties style:column-width="3.433cm"/>
    </style:style>
    <style:style style:name="Таблица3.D" style:family="table-column">
      <style:table-column-properties style:column-width="4.665cm"/>
    </style:style>
    <style:style style:name="Таблица3.1" style:family="table-row">
      <style:table-row-properties style:min-row-height="0.693cm" fo:keep-together="auto"/>
    </style:style>
    <style:style style:name="Таблица3.A1" style:family="table-cell">
      <style:table-cell-properties style:vertical-align="middle" fo:background-color="transparent" fo:padding="0.097cm" fo:border="0.5pt solid #000000">
        <style:background-image/>
      </style:table-cell-properties>
    </style:style>
    <style:style style:name="Таблица3.2" style:family="table-row">
      <style:table-row-properties style:min-row-height="0.344cm" fo:keep-together="auto"/>
    </style:style>
    <style:style style:name="Таблица3.A2" style:family="table-cell">
      <style:table-cell-properties fo:background-color="transparent" fo:padding="0.097cm" fo:border="0.5pt solid #000000">
        <style:background-image/>
      </style:table-cell-properties>
    </style:style>
    <style:style style:name="Таблица3.3" style:family="table-row">
      <style:table-row-properties style:min-row-height="0.529cm" fo:keep-together="auto"/>
    </style:style>
    <style:style style:name="Таблица3.A3" style:family="table-cell">
      <style:table-cell-properties fo:background-color="transparent" fo:padding="0.097cm" fo:border="0.5pt solid #000000">
        <style:background-image/>
      </style:table-cell-properties>
    </style:style>
    <style:style style:name="Таблица3.B3" style:family="table-cell">
      <style:table-cell-properties fo:background-color="transparent" fo:padding="0.097cm" fo:border="0.5pt solid #000000">
        <style:background-image/>
      </style:table-cell-properties>
    </style:style>
    <style:style style:name="Таблица3.C3" style:family="table-cell">
      <style:table-cell-properties fo:background-color="transparent" fo:padding="0.097cm" fo:border="0.5pt solid #000000">
        <style:background-image/>
      </style:table-cell-properties>
    </style:style>
    <style:style style:name="Таблица3.D3" style:family="table-cell">
      <style:table-cell-properties fo:background-color="transparent" fo:padding="0.097cm" fo:border="0.5pt solid #000000">
        <style:background-image/>
      </style:table-cell-properties>
    </style:style>
    <style:style style:name="Таблица3.4" style:family="table-row">
      <style:table-row-properties style:min-row-height="0.818cm" fo:keep-together="auto"/>
    </style:style>
    <style:style style:name="Таблица3.A4" style:family="table-cell">
      <style:table-cell-properties fo:background-color="transparent" fo:padding="0.097cm" fo:border="0.5pt solid #000000">
        <style:background-image/>
      </style:table-cell-properties>
    </style:style>
    <style:style style:name="Таблица3.B4" style:family="table-cell">
      <style:table-cell-properties fo:background-color="transparent" fo:padding="0.097cm" fo:border="0.5pt solid #000000">
        <style:background-image/>
      </style:table-cell-properties>
    </style:style>
    <style:style style:name="Таблица3.C4" style:family="table-cell">
      <style:table-cell-properties fo:background-color="transparent" fo:padding="0.097cm" fo:border="0.5pt solid #000000">
        <style:background-image/>
      </style:table-cell-properties>
    </style:style>
    <style:style style:name="Таблица3.D4" style:family="table-cell">
      <style:table-cell-properties fo:background-color="transparent" fo:padding="0.097cm" fo:border="0.5pt solid #000000">
        <style:background-image/>
      </style:table-cell-properties>
    </style:style>
    <style:style style:name="Таблица3.5" style:family="table-row">
      <style:table-row-properties style:min-row-height="0.256cm" fo:keep-together="auto"/>
    </style:style>
    <style:style style:name="Таблица3.A5" style:family="table-cell">
      <style:table-cell-properties fo:background-color="transparent" fo:padding="0.097cm" fo:border="0.5pt solid #000000">
        <style:background-image/>
      </style:table-cell-properties>
    </style:style>
    <style:style style:name="Таблица3.B5" style:family="table-cell">
      <style:table-cell-properties fo:background-color="transparent" fo:padding="0.097cm" fo:border="0.5pt solid #000000">
        <style:background-image/>
      </style:table-cell-properties>
    </style:style>
    <style:style style:name="Таблица3.C5" style:family="table-cell">
      <style:table-cell-properties fo:background-color="transparent" fo:padding="0.097cm" fo:border="0.5pt solid #000000">
        <style:background-image/>
      </style:table-cell-properties>
    </style:style>
    <style:style style:name="Таблица3.D5" style:family="table-cell">
      <style:table-cell-properties fo:background-color="transparent" fo:padding="0.097cm" fo:border="0.5pt solid #000000">
        <style:background-image/>
      </style:table-cell-properties>
    </style:style>
    <style:style style:name="Таблица3.A6" style:family="table-cell">
      <style:table-cell-properties fo:background-color="transparent" fo:padding="0.097cm" fo:border="0.5pt solid #000000">
        <style:background-image/>
      </style:table-cell-properties>
    </style:style>
    <style:style style:name="Таблица3.B6" style:family="table-cell">
      <style:table-cell-properties fo:background-color="transparent" fo:padding="0.097cm" fo:border="0.5pt solid #000000">
        <style:background-image/>
      </style:table-cell-properties>
    </style:style>
    <style:style style:name="Таблица3.C6" style:family="table-cell">
      <style:table-cell-properties fo:background-color="transparent" fo:padding="0.097cm" fo:border="0.5pt solid #000000">
        <style:background-image/>
      </style:table-cell-properties>
    </style:style>
    <style:style style:name="Таблица3.D6" style:family="table-cell">
      <style:table-cell-properties fo:background-color="transparent" fo:padding="0.097cm" fo:border="0.5pt solid #000000">
        <style:background-image/>
      </style:table-cell-properties>
    </style:style>
    <style:style style:name="Таблица3.7" style:family="table-row">
      <style:table-row-properties style:min-row-height="1.441cm" fo:keep-together="auto"/>
    </style:style>
    <style:style style:name="Таблица3.A7" style:family="table-cell">
      <style:table-cell-properties fo:background-color="transparent" fo:padding="0.097cm" fo:border="0.5pt solid #000000">
        <style:background-image/>
      </style:table-cell-properties>
    </style:style>
    <style:style style:name="Таблица3.B7" style:family="table-cell">
      <style:table-cell-properties fo:background-color="transparent" fo:padding="0.097cm" fo:border="0.5pt solid #000000">
        <style:background-image/>
      </style:table-cell-properties>
    </style:style>
    <style:style style:name="Таблица3.C7" style:family="table-cell">
      <style:table-cell-properties fo:background-color="transparent" fo:padding="0.097cm" fo:border="0.5pt solid #000000">
        <style:background-image/>
      </style:table-cell-properties>
    </style:style>
    <style:style style:name="Таблица3.D7" style:family="table-cell">
      <style:table-cell-properties fo:background-color="transparent" fo:padding="0.097cm" fo:border="0.5pt solid #000000">
        <style:background-image/>
      </style:table-cell-properties>
    </style:style>
    <style:style style:name="Таблица3.8" style:family="table-row">
      <style:table-row-properties style:min-row-height="0.286cm" fo:keep-together="auto"/>
    </style:style>
    <style:style style:name="Таблица3.A8" style:family="table-cell">
      <style:table-cell-properties fo:background-color="transparent" fo:padding="0.097cm" fo:border="0.5pt solid #000000">
        <style:background-image/>
      </style:table-cell-properties>
    </style:style>
    <style:style style:name="Таблица3.9" style:family="table-row">
      <style:table-row-properties style:min-row-height="0.489cm" fo:keep-together="auto"/>
    </style:style>
    <style:style style:name="Таблица3.A9" style:family="table-cell">
      <style:table-cell-properties fo:background-color="transparent" fo:padding="0.097cm" fo:border="0.5pt solid #000000">
        <style:background-image/>
      </style:table-cell-properties>
    </style:style>
    <style:style style:name="Таблица3.B9" style:family="table-cell">
      <style:table-cell-properties fo:background-color="transparent" fo:padding="0.097cm" fo:border="0.5pt solid #000000">
        <style:background-image/>
      </style:table-cell-properties>
    </style:style>
    <style:style style:name="Таблица3.C9" style:family="table-cell">
      <style:table-cell-properties fo:background-color="transparent" fo:padding="0.097cm" fo:border="0.5pt solid #000000">
        <style:background-image/>
      </style:table-cell-properties>
    </style:style>
    <style:style style:name="Таблица3.D9" style:family="table-cell">
      <style:table-cell-properties fo:background-color="transparent" fo:padding="0.097cm" fo:border="0.5pt solid #000000">
        <style:background-image/>
      </style:table-cell-properties>
    </style:style>
    <style:style style:name="Таблица3.A10" style:family="table-cell">
      <style:table-cell-properties fo:background-color="transparent" fo:padding="0.097cm" fo:border="0.5pt solid #000000">
        <style:background-image/>
      </style:table-cell-properties>
    </style:style>
    <style:style style:name="Таблица3.B10" style:family="table-cell">
      <style:table-cell-properties fo:background-color="transparent" fo:padding="0.097cm" fo:border="0.5pt solid #000000">
        <style:background-image/>
      </style:table-cell-properties>
    </style:style>
    <style:style style:name="Таблица3.C10" style:family="table-cell">
      <style:table-cell-properties fo:background-color="transparent" fo:padding="0.097cm" fo:border="0.5pt solid #000000">
        <style:background-image/>
      </style:table-cell-properties>
    </style:style>
    <style:style style:name="Таблица3.D10" style:family="table-cell">
      <style:table-cell-properties fo:background-color="transparent" fo:padding="0.097cm" fo:border="0.5pt solid #000000">
        <style:background-image/>
      </style:table-cell-properties>
    </style:style>
    <style:style style:name="Таблица3.A11" style:family="table-cell">
      <style:table-cell-properties fo:background-color="transparent" fo:padding="0.097cm" fo:border="0.5pt solid #000000">
        <style:background-image/>
      </style:table-cell-properties>
    </style:style>
    <style:style style:name="Таблица3.B11" style:family="table-cell">
      <style:table-cell-properties fo:background-color="transparent" fo:padding="0.097cm" fo:border="0.5pt solid #000000">
        <style:background-image/>
      </style:table-cell-properties>
    </style:style>
    <style:style style:name="Таблица3.C11" style:family="table-cell">
      <style:table-cell-properties fo:background-color="transparent" fo:padding="0.097cm" fo:border="0.5pt solid #000000">
        <style:background-image/>
      </style:table-cell-properties>
    </style:style>
    <style:style style:name="Таблица3.D11" style:family="table-cell">
      <style:table-cell-properties fo:background-color="transparent" fo:padding="0.097cm" fo:border="0.5pt solid #000000">
        <style:background-image/>
      </style:table-cell-properties>
    </style:style>
    <style:style style:name="Таблица4" style:family="table">
      <style:table-properties style:width="16.291cm" fo:margin-left="0.199cm" fo:margin-top="0cm" fo:margin-bottom="0cm" table:align="left" style:writing-mode="lr-tb"/>
    </style:style>
    <style:style style:name="Таблица4.A" style:family="table-column">
      <style:table-column-properties style:column-width="0.748cm"/>
    </style:style>
    <style:style style:name="Таблица4.B" style:family="table-column">
      <style:table-column-properties style:column-width="3.914cm"/>
    </style:style>
    <style:style style:name="Таблица4.C" style:family="table-column">
      <style:table-column-properties style:column-width="5.371cm"/>
    </style:style>
    <style:style style:name="Таблица4.D" style:family="table-column">
      <style:table-column-properties style:column-width="6.258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0.5pt solid #000000">
        <style:background-image/>
      </style:table-cell-properties>
    </style:style>
    <style:style style:name="Таблица4.2" style:family="table-row">
      <style:table-row-properties style:min-row-height="3.127cm" fo:keep-together="auto"/>
    </style:style>
    <style:style style:name="Таблица5" style:family="table">
      <style:table-properties style:width="17.002cm" fo:margin-left="0cm" fo:margin-top="0cm" fo:margin-bottom="0cm" table:align="left" style:writing-mode="lr-tb"/>
    </style:style>
    <style:style style:name="Таблица5.A" style:family="table-column">
      <style:table-column-properties style:column-width="5.992cm"/>
    </style:style>
    <style:style style:name="Таблица5.B" style:family="table-column">
      <style:table-column-properties style:column-width="0.702cm"/>
    </style:style>
    <style:style style:name="Таблица5.C" style:family="table-column">
      <style:table-column-properties style:column-width="2.087cm"/>
    </style:style>
    <style:style style:name="Таблица5.D" style:family="table-column">
      <style:table-column-properties style:column-width="0.469cm"/>
    </style:style>
    <style:style style:name="Таблица5.E" style:family="table-column">
      <style:table-column-properties style:column-width="2.549cm"/>
    </style:style>
    <style:style style:name="Таблица5.F" style:family="table-column">
      <style:table-column-properties style:column-width="3.034cm"/>
    </style:style>
    <style:style style:name="Таблица5.G" style:family="table-column">
      <style:table-column-properties style:column-width="2.17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Таблица5.B4"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Таблица6" style:family="table">
      <style:table-properties style:width="17.387cm" fo:margin-left="0.058cm" fo:margin-top="0cm" fo:margin-bottom="0cm" table:align="left" style:writing-mode="lr-tb"/>
    </style:style>
    <style:style style:name="Таблица6.A" style:family="table-column">
      <style:table-column-properties style:column-width="16.887cm"/>
    </style:style>
    <style:style style:name="Таблица6.B" style:family="table-column">
      <style:table-column-properties style:column-width="0.499cm"/>
    </style:style>
    <style:style style:name="Таблица6.1" style:family="table-row">
      <style:table-row-properties style:min-row-height="0.508cm" fo:keep-together="auto"/>
    </style:style>
    <style:style style:name="Таблица6.A1" style:family="table-cell">
      <style:table-cell-properties style:vertical-align="middle" fo:background-color="transparent" fo:padding-left="0.191cm" fo:padding-right="0.191cm" fo:padding-top="0cm" fo:padding-bottom="0cm" fo:border="none">
        <style:background-image/>
      </style:table-cell-properties>
    </style:style>
    <style:style style:name="Таблица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2" style:family="table-row">
      <style:table-row-properties style:min-row-height="0.173cm" fo:keep-together="auto"/>
    </style:style>
    <style:style style:name="Таблица6.4" style:family="table-row">
      <style:table-row-properties style:min-row-height="0.102cm" fo:keep-together="auto"/>
    </style:style>
    <style:style style:name="Таблица6.B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Таблица6.5" style:family="table-row">
      <style:table-row-properties style:min-row-height="0.485cm" fo:keep-together="auto"/>
    </style:style>
    <style:style style:name="Таблица6.6" style:family="table-row">
      <style:table-row-properties style:min-row-height="0.148cm" fo:keep-together="auto"/>
    </style:style>
    <style:style style:name="Таблица6.7" style:family="table-row">
      <style:table-row-properties style:min-row-height="0.155cm" fo:keep-together="auto"/>
    </style:style>
    <style:style style:name="Таблица6.8" style:family="table-row">
      <style:table-row-properties style:min-row-height="0.169cm" fo:keep-together="auto"/>
    </style:style>
    <style:style style:name="Таблица6.9" style:family="table-row">
      <style:table-row-properties style:min-row-height="0.49cm" fo:keep-together="auto"/>
    </style:style>
    <style:style style:name="Таблица6.10" style:family="table-row">
      <style:table-row-properties style:min-row-height="0.127cm" fo:keep-together="auto"/>
    </style:style>
    <style:style style:name="Таблица6.B1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officeooo:paragraph-rsid="0006b1e6"/>
    </style:style>
    <style:style style:name="P2" style:family="paragraph" style:parent-style-name="Text_20_body">
      <style:paragraph-properties fo:margin-left="0cm" fo:margin-right="0cm" fo:line-height="115%" fo:text-indent="1.251cm" style:auto-text-indent="false"/>
      <style:text-properties officeooo:paragraph-rsid="0006b1e6"/>
    </style:style>
    <style:style style:name="P3" style:family="paragraph" style:parent-style-name="Text_20_body">
      <style:paragraph-properties fo:margin-left="0cm" fo:margin-right="0cm" fo:text-indent="1.251cm" style:auto-text-indent="false"/>
      <style:text-properties officeooo:paragraph-rsid="0006b1e6"/>
    </style:style>
    <style:style style:name="P4" style:family="paragraph" style:parent-style-name="Frame_20_contents">
      <style:paragraph-properties fo:text-align="center" style:justify-single-word="false"/>
      <style:text-properties fo:color="#000000" loext:opacity="100%"/>
    </style:style>
    <style:style style:name="P5" style:family="paragraph" style:parent-style-name="Frame_20_contents">
      <style:paragraph-properties fo:text-align="center" style:justify-single-word="false"/>
      <style:text-properties style:use-window-font-color="true" loext:opacity="0%" fo:font-size="10pt" style:font-size-asian="10pt"/>
    </style:style>
    <style:style style:name="P6" style:family="paragraph" style:parent-style-name="Frame_20_contents">
      <style:text-properties style:use-window-font-color="true" loext:opacity="0%" fo:font-size="10pt" style:font-size-asian="10pt" style:font-size-complex="10pt"/>
    </style:style>
    <style:style style:name="P7" style:family="paragraph" style:parent-style-name="Frame_20_contents">
      <style:text-properties style:use-window-font-color="true" loext:opacity="0%" fo:font-size="10pt" fo:background-color="#ffffff" style:font-size-asian="10pt" style:font-size-complex="10pt"/>
    </style:style>
    <style:style style:name="P8" style:family="paragraph" style:parent-style-name="Основной_20_текст4">
      <loext:graphic-properties draw:fill="solid" draw:fill-color="#ffffff"/>
      <style:paragraph-properties fo:margin-left="0cm" fo:margin-right="0.071cm" fo:margin-top="0cm" fo:margin-bottom="0cm" style:contextual-spacing="false" fo:line-height="100%" fo:text-align="center" style:justify-single-word="false" fo:text-indent="0cm" style:auto-text-indent="false" fo:background-color="#ffffff">
        <style:tab-stops>
          <style:tab-stop style:position="0cm"/>
        </style:tab-stops>
      </style:paragraph-properties>
      <style:text-properties style:use-window-font-color="true" loext:opacity="0%" fo:font-size="10pt" style:font-size-asian="10pt" style:font-size-complex="10pt"/>
    </style:style>
    <style:style style:name="P9" style:family="paragraph" style:parent-style-name="Без_20_интервала">
      <style:paragraph-properties fo:text-align="center" style:justify-single-word="false"/>
      <style:text-properties fo:font-size="14pt" fo:language="ru" fo:country="RU" fo:font-weight="bold" officeooo:paragraph-rsid="00058173" style:font-size-asian="14pt" style:font-weight-asian="bold" style:font-size-complex="14pt"/>
    </style:style>
    <style:style style:name="P10" style:family="paragraph" style:parent-style-name="Без_20_интервала">
      <style:text-properties fo:font-size="14pt" fo:language="ru" fo:country="RU" officeooo:paragraph-rsid="00058173" style:font-size-asian="14pt" style:font-size-complex="14pt"/>
    </style:style>
    <style:style style:name="P11" style:family="paragraph" style:parent-style-name="Без_20_интервала">
      <style:paragraph-properties fo:text-align="center" style:justify-single-word="false"/>
      <style:text-properties fo:font-size="14pt" fo:language="ru" fo:country="RU" officeooo:paragraph-rsid="00058173" style:font-size-asian="14pt" style:font-size-complex="14pt"/>
    </style:style>
    <style:style style:name="P12" style:family="paragraph" style:parent-style-name="Без_20_интервала">
      <style:paragraph-properties fo:text-align="center" style:justify-single-word="false"/>
      <style:text-properties fo:language="ru" fo:country="RU" officeooo:paragraph-rsid="00058173"/>
    </style:style>
    <style:style style:name="P13" style:family="paragraph" style:parent-style-name="Standard" style:list-style-name="">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2pt" fo:language="ru" fo:country="RU" fo:font-weight="bold" officeooo:paragraph-rsid="0006b1e6" style:font-size-asian="12pt" style:font-weight-asian="bold" style:font-name-complex="Times New Roman2" style:font-size-complex="12pt" fo:hyphenate="false" fo:hyphenation-remain-char-count="2" fo:hyphenation-push-char-count="2" loext:hyphenation-no-caps="false"/>
    </style:style>
    <style:style style:name="P14" style:family="paragraph" style:parent-style-name="Standard" style:list-style-name="">
      <style:paragraph-properties fo:margin-left="0cm" fo:margin-right="0cm" fo:margin-top="0cm" fo:margin-bottom="0cm" style:contextual-spacing="false" fo:line-height="115%" fo:text-align="center" style:justify-single-word="false" fo:hyphenation-ladder-count="no-limit" fo:text-indent="0cm" style:auto-text-indent="false"/>
      <style:text-properties style:font-name="Times New Roman" fo:font-size="12pt" fo:language="ru" fo:country="RU" fo:font-weight="bold" officeooo:paragraph-rsid="0006b1e6" style:font-size-asian="12pt" style:font-weight-asian="bold" style:font-name-complex="Times New Roman2" style:font-size-complex="12pt"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4pt" fo:language="ru" fo:country="RU" officeooo:paragraph-rsid="0006b1e6" style:font-name-asian="Times New Roman2" style:font-size-asian="14pt" style:language-asian="ru" style:country-asian="RU" style:font-name-complex="Times New Roman2" style:font-size-complex="14pt"/>
    </style:style>
    <style:style style:name="P16"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language="ru" fo:country="RU" officeooo:paragraph-rsid="0006b1e6" style:font-size-asian="12pt" style:font-name-complex="Times New Roman2" style:font-size-complex="12pt"/>
    </style:style>
    <style:style style:name="P17" style:family="paragraph" style:parent-style-name="Standard">
      <style:paragraph-properties fo:margin-top="0cm" fo:margin-bottom="0cm" style:contextual-spacing="false" fo:line-height="115%" fo:text-align="center" style:justify-single-word="false"/>
      <style:text-properties fo:color="#000000" loext:opacity="100%" style:font-name="Times New Roman" fo:font-size="12pt" fo:language="ru" fo:country="RU" officeooo:paragraph-rsid="0006b1e6" style:font-size-asian="12pt" style:font-name-complex="Times New Roman2" style:font-size-complex="12pt"/>
    </style:style>
    <style:style style:name="P18" style:family="paragraph" style:parent-style-name="Standard">
      <style:paragraph-properties fo:margin-top="0cm" fo:margin-bottom="0cm" style:contextual-spacing="false" fo:line-height="115%" fo:orphans="0" fo:widows="0"/>
      <style:text-properties fo:color="#000000" loext:opacity="100%" style:font-name="Times New Roman" fo:font-size="12pt" fo:language="ru" fo:country="RU" officeooo:paragraph-rsid="0006b1e6" style:font-size-asian="12pt" style:font-name-complex="Times New Roman2" style:font-size-complex="12pt"/>
    </style:style>
    <style:style style:name="P19" style:family="paragraph" style:parent-style-name="Standard">
      <loext:graphic-properties draw:fill="solid" draw:fill-color="#ffffff"/>
      <style:paragraph-properties fo:margin-top="0cm" fo:margin-bottom="0cm" style:contextual-spacing="false" fo:line-height="115%" fo:orphans="0" fo:widows="0" fo:background-color="#ffffff">
        <style:tab-stops>
          <style:tab-stop style:position="2.353cm"/>
        </style:tab-stops>
      </style:paragraph-properties>
      <style:text-properties fo:color="#000000" loext:opacity="100%" style:font-name="Times New Roman" fo:font-size="12pt" fo:language="ru" fo:country="RU" officeooo:paragraph-rsid="0006b1e6" style:font-size-asian="12pt" style:font-name-complex="Times New Roman2" style:font-size-complex="12pt"/>
    </style:style>
    <style:style style:name="P20" style:family="paragraph" style:parent-style-name="Standard">
      <style:paragraph-properties fo:margin-top="0cm" fo:margin-bottom="0cm" style:contextual-spacing="false" fo:line-height="115%" fo:text-align="end" style:justify-single-word="false"/>
      <style:text-properties fo:color="#000000" loext:opacity="100%" style:font-name="Times New Roman" fo:font-size="12pt" fo:language="ru" fo:country="RU" officeooo:paragraph-rsid="0006b1e6" style:font-size-asian="12pt" style:font-name-complex="Times New Roman2" style:font-size-complex="12pt"/>
    </style:style>
    <style:style style:name="P21" style:family="paragraph" style:parent-style-name="Standard">
      <style:paragraph-properties fo:margin-top="0cm" fo:margin-bottom="0cm" style:contextual-spacing="false" fo:line-height="115%" fo:text-align="justify" style:justify-single-word="false" fo:orphans="0" fo:widows="0"/>
      <style:text-properties fo:color="#000000" loext:opacity="100%" style:font-name="Times New Roman" fo:font-size="12pt" fo:language="ru" fo:country="RU" officeooo:paragraph-rsid="0006b1e6" style:font-size-asian="12pt" style:font-name-complex="Times New Roman2" style:font-size-complex="12pt"/>
    </style:style>
    <style:style style:name="P22"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2.353cm"/>
        </style:tab-stops>
      </style:paragraph-properties>
      <style:text-properties fo:color="#000000" loext:opacity="100%" style:font-name="Times New Roman" fo:font-size="12pt" fo:language="ru" fo:country="RU" officeooo:paragraph-rsid="0006b1e6" style:font-size-asian="12pt" style:font-name-complex="Times New Roman2" style:font-size-complex="12pt"/>
    </style:style>
    <style:style style:name="P23"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2pt" fo:language="ru" fo:country="RU" officeooo:paragraph-rsid="0006b1e6" style:font-size-asian="12pt" style:font-name-complex="Times New Roman2" style:font-size-complex="12pt"/>
    </style:style>
    <style:style style:name="P24"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language="ru" fo:country="RU" officeooo:paragraph-rsid="0006b1e6" style:font-size-asian="12pt" style:font-name-complex="Times New Roman2" style:font-size-complex="12pt" style:language-complex="ru" style:country-complex="RU"/>
    </style:style>
    <style:style style:name="P25" style:family="paragraph" style:parent-style-name="Standard">
      <style:paragraph-properties fo:margin-top="0cm" fo:margin-bottom="0cm" style:contextual-spacing="false" fo:line-height="115%" fo:text-align="justify" style:justify-single-word="false" fo:orphans="0" fo:widows="0"/>
      <style:text-properties fo:color="#000000" loext:opacity="100%" style:font-name="Times New Roman" fo:font-size="12pt" fo:language="ru" fo:country="RU" officeooo:paragraph-rsid="0006b1e6" style:font-size-asian="12pt" style:font-name-complex="Times New Roman2" style:font-size-complex="12pt" style:language-complex="ru" style:country-complex="RU"/>
    </style:style>
    <style:style style:name="P26"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language="ru" fo:country="RU" officeooo:paragraph-rsid="0006b1e6" style:font-size-asian="12pt" style:font-name-complex="Times New Roman2" style:font-size-complex="12pt" style:font-weight-complex="bold"/>
    </style:style>
    <style:style style:name="P27" style:family="paragraph" style:parent-style-name="Standard">
      <style:paragraph-properties fo:margin-top="0cm" fo:margin-bottom="0cm" style:contextual-spacing="false" fo:line-height="115%" fo:orphans="0" fo:widows="0"/>
      <style:text-properties fo:color="#000000" loext:opacity="100%" style:font-name="Times New Roman" fo:font-size="12pt" fo:language="ru" fo:country="RU" officeooo:paragraph-rsid="0006b1e6" style:font-size-asian="12pt" style:font-name-complex="Times New Roman2" style:font-size-complex="12pt" style:font-weight-complex="bold"/>
    </style:style>
    <style:style style:name="P28" style:family="paragraph" style:parent-style-name="Standard">
      <style:paragraph-properties fo:margin-top="0cm" fo:margin-bottom="0cm" style:contextual-spacing="false" fo:line-height="115%" fo:text-align="end" style:justify-single-word="false"/>
      <style:text-properties fo:color="#000000" loext:opacity="100%" style:font-name="Times New Roman" fo:font-size="12pt" fo:language="ru" fo:country="RU" fo:font-style="italic" officeooo:paragraph-rsid="0006b1e6" style:font-size-asian="12pt" style:font-style-asian="italic" style:font-name-complex="Times New Roman2" style:font-size-complex="12pt" style:font-style-complex="italic" style:font-weight-complex="bold"/>
    </style:style>
    <style:style style:name="P29"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ab-stops>
          <style:tab-stop style:position="2.353cm"/>
        </style:tab-stops>
      </style:paragraph-properties>
      <style:text-properties fo:color="#000000" loext:opacity="100%" style:font-name="Times New Roman" fo:font-size="12pt" fo:language="ru" fo:country="RU" fo:font-style="italic" officeooo:paragraph-rsid="0006b1e6" style:font-size-asian="12pt" style:font-style-asian="italic" style:font-name-complex="Times New Roman2" style:font-size-complex="12pt"/>
    </style:style>
    <style:style style:name="P30"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letter-spacing="0.088cm" fo:language="ru" fo:country="RU" officeooo:paragraph-rsid="0006b1e6" style:font-size-asian="12pt" style:font-name-complex="Times New Roman2" style:font-size-complex="12pt"/>
    </style:style>
    <style:style style:name="P31" style:family="paragraph" style:parent-style-name="Standard">
      <style:paragraph-properties fo:margin-top="0cm" fo:margin-bottom="0cm" style:contextual-spacing="false" fo:line-height="115%" fo:text-align="end" style:justify-single-word="false"/>
      <style:text-properties fo:color="#000000" loext:opacity="100%" style:text-position="super 58%" style:font-name="Times New Roman" fo:font-size="12pt" fo:language="ru" fo:country="RU" officeooo:paragraph-rsid="0006b1e6" style:font-size-asian="12pt" style:font-name-complex="Times New Roman2" style:font-size-complex="12pt"/>
    </style:style>
    <style:style style:name="P32" style:family="paragraph" style:parent-style-name="Standard">
      <style:paragraph-properties fo:margin-top="0cm" fo:margin-bottom="0cm" style:contextual-spacing="false" fo:line-height="115%" fo:text-align="center" style:justify-single-word="false"/>
      <style:text-properties style:font-name="Times New Roman" fo:font-size="12pt" fo:language="ru" fo:country="RU" officeooo:paragraph-rsid="0006b1e6" style:font-size-asian="12pt" style:font-name-complex="Times New Roman2" style:font-size-complex="12pt"/>
    </style:style>
    <style:style style:name="P33" style:family="paragraph" style:parent-style-name="Standard">
      <style:paragraph-properties fo:margin-top="0cm" fo:margin-bottom="0cm" style:contextual-spacing="false" fo:line-height="115%" fo:text-align="end" style:justify-single-word="false"/>
      <style:text-properties style:font-name="Times New Roman" fo:font-size="12pt" fo:language="ru" fo:country="RU" officeooo:paragraph-rsid="0006b1e6" style:font-size-asian="12pt" style:font-name-complex="Times New Roman2" style:font-size-complex="12pt"/>
    </style:style>
    <style:style style:name="P34" style:family="paragraph" style:parent-style-name="Standard">
      <style:paragraph-properties fo:margin-top="0cm" fo:margin-bottom="0cm" style:contextual-spacing="false" fo:line-height="115%" fo:text-align="end" style:justify-single-word="false"/>
      <style:text-properties fo:font-size="12pt" fo:language="ru" fo:country="RU" officeooo:paragraph-rsid="0006b1e6" style:font-size-asian="12pt" style:font-size-complex="12pt"/>
    </style:style>
    <style:style style:name="P35" style:family="paragraph" style:parent-style-name="Standard" style:master-page-name="Converted1">
      <style:paragraph-properties fo:margin-top="0cm" fo:margin-bottom="0cm" style:contextual-spacing="false" fo:line-height="115%" style:page-number="auto"/>
      <style:text-properties style:font-name="Times New Roman" fo:font-size="12pt" fo:language="ru" fo:country="RU" officeooo:paragraph-rsid="0006b1e6" style:font-size-asian="12pt" style:font-name-complex="Times New Roman2" style:font-size-complex="12pt"/>
    </style:style>
    <style:style style:name="P36" style:family="paragraph" style:parent-style-name="Standard">
      <style:text-properties fo:font-size="8pt" fo:language="ru" fo:country="RU" officeooo:paragraph-rsid="00058173" style:font-size-asian="8pt" style:font-size-complex="14pt"/>
    </style:style>
    <style:style style:name="P37" style:family="paragraph" style:parent-style-name="Standard">
      <style:paragraph-properties fo:text-align="center" style:justify-single-word="false"/>
      <style:text-properties style:font-name="Nimbus Roman No9 L" fo:font-size="12pt" fo:language="ru" fo:country="RU" officeooo:paragraph-rsid="0006b1e6" style:font-size-asian="12pt" style:font-size-complex="12pt"/>
    </style:style>
    <style:style style:name="P38" style:family="paragraph" style:parent-style-name="Standard">
      <style:paragraph-properties fo:text-align="justify" style:justify-single-word="false"/>
      <style:text-properties style:font-name="Nimbus Roman No9 L" fo:font-size="13pt" fo:language="ru" fo:country="RU" officeooo:paragraph-rsid="0006b1e6" style:font-size-asian="13pt" style:font-size-complex="13pt"/>
    </style:style>
    <style:style style:name="P39" style:family="paragraph" style:parent-style-name="Standard">
      <style:text-properties style:font-name="Nimbus Roman No9 L" fo:font-size="13pt" fo:language="ru" fo:country="RU" officeooo:paragraph-rsid="0006b1e6" style:font-size-asian="13pt" style:font-size-complex="13pt"/>
    </style:style>
    <style:style style:name="P40" style:family="paragraph" style:parent-style-name="Standard">
      <style:text-properties style:font-name="Nimbus Roman No9 L" fo:language="ru" fo:country="RU" officeooo:paragraph-rsid="0006b1e6"/>
    </style:style>
    <style:style style:name="P41" style:family="paragraph" style:parent-style-name="Standard">
      <style:paragraph-properties fo:text-align="center" style:justify-single-word="false"/>
      <style:text-properties style:font-name="Nimbus Roman No9 L" fo:language="ru" fo:country="RU" officeooo:paragraph-rsid="0006b1e6"/>
    </style:style>
    <style:style style:name="P42" style:family="paragraph" style:parent-style-name="Standard">
      <style:paragraph-properties fo:text-align="center" style:justify-single-word="false"/>
      <style:text-properties style:font-name="Times New Roman" fo:font-size="13pt" fo:language="ru" fo:country="RU" officeooo:paragraph-rsid="0006b1e6" style:font-size-asian="13pt" style:font-name-complex="Times New Roman2" style:font-size-complex="13pt"/>
    </style:style>
    <style:style style:name="P43" style:family="paragraph" style:parent-style-name="Standard">
      <style:paragraph-properties fo:text-align="center" style:justify-single-word="false"/>
      <style:text-properties style:font-name="Times New Roman" fo:language="ru" fo:country="RU" officeooo:paragraph-rsid="0006b1e6"/>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fo:color="#000000" loext:opacity="100%" style:font-name="Times New Roman" fo:font-size="12pt" fo:language="ru" fo:country="RU" officeooo:paragraph-rsid="0006b1e6" style:font-name-asian="Times New Roman2" style:font-size-asian="12pt" style:language-asian="ru" style:country-asian="RU" style:font-name-complex="Times New Roman2" style:font-size-complex="12pt"/>
    </style:style>
    <style:style style:name="P45"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text-properties fo:color="#000000" loext:opacity="100%" style:font-name="Times New Roman" fo:font-size="12pt" fo:language="ru" fo:country="RU" officeooo:paragraph-rsid="0006b1e6" style:font-name-asian="Times New Roman2" style:font-size-asian="12pt" style:language-asian="ru" style:country-asian="RU" style:font-name-complex="Times New Roman2" style:font-size-complex="12pt"/>
    </style:style>
    <style:style style:name="P46" style:family="paragraph" style:parent-style-name="Standard">
      <style:paragraph-properties fo:margin-left="0cm" fo:margin-right="0cm" fo:margin-top="0cm" fo:margin-bottom="0cm" style:contextual-spacing="false" fo:line-height="115%" fo:text-align="justify" style:justify-single-word="false" fo:orphans="0" fo:widows="0" fo:text-indent="1.251cm" style:auto-text-indent="false"/>
      <style:text-properties fo:color="#000000" loext:opacity="100%" style:font-name="Times New Roman" fo:font-size="12pt" fo:language="ru" fo:country="RU" officeooo:paragraph-rsid="0006b1e6" style:font-name-asian="Times New Roman2" style:font-size-asian="12pt" style:language-asian="ru" style:country-asian="RU" style:font-name-complex="Times New Roman2" style:font-size-complex="12pt"/>
    </style:style>
    <style:style style:name="P47" style:family="paragraph" style:parent-style-name="Standard">
      <loext:graphic-properties draw:fill="solid" draw:fill-color="#ffffff"/>
      <style:paragraph-properties fo:margin-left="0cm" fo:margin-right="0cm" fo:margin-top="0cm" fo:margin-bottom="0cm" style:contextual-spacing="false" fo:line-height="115%" fo:text-align="center" style:justify-single-word="false" fo:text-indent="1.251cm" style:auto-text-indent="false" fo:background-color="#ffffff"/>
      <style:text-properties fo:color="#000000" loext:opacity="100%" style:font-name="Times New Roman" fo:font-size="12pt" fo:language="ru" fo:country="RU" officeooo:paragraph-rsid="0006b1e6" style:font-name-asian="Times New Roman2" style:font-size-asian="12pt" style:language-asian="ru" style:country-asian="RU" style:font-name-complex="Times New Roman2" style:font-size-complex="12pt"/>
    </style:style>
    <style:style style:name="P48" style:family="paragraph" style:parent-style-name="Standard">
      <style:paragraph-properties fo:margin-left="0cm" fo:margin-right="0cm" fo:margin-top="0cm" fo:margin-bottom="0cm" style:contextual-spacing="false" fo:line-height="115%" fo:text-align="justify" style:justify-single-word="false" fo:orphans="0" fo:widows="0" fo:text-indent="1.251cm" style:auto-text-indent="false"/>
      <style:text-properties fo:color="#000000" loext:opacity="100%" style:font-name="Times New Roman" fo:font-size="12pt" fo:language="ru" fo:country="RU" officeooo:paragraph-rsid="0006b1e6" style:font-size-asian="12pt" style:font-name-complex="Times New Roman2" style:font-size-complex="12pt"/>
    </style:style>
    <style:style style:name="P49"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tab-stops>
          <style:tab-stop style:position="2.353cm"/>
        </style:tab-stops>
      </style:paragraph-properties>
      <style:text-properties fo:color="#000000" loext:opacity="100%" style:font-name="Times New Roman" fo:font-size="12pt" fo:language="ru" fo:country="RU" officeooo:paragraph-rsid="0006b1e6" style:font-size-asian="12pt" style:font-name-complex="Times New Roman2" style:font-size-complex="12pt"/>
    </style:style>
    <style:style style:name="P50" style:family="paragraph" style:parent-style-name="Standard">
      <style:paragraph-properties fo:margin-left="0cm" fo:margin-right="0cm" fo:margin-top="0cm" fo:margin-bottom="0cm" style:contextual-spacing="false" fo:line-height="115%" fo:text-align="center" style:justify-single-word="false" fo:orphans="0" fo:widows="0" fo:text-indent="1.251cm" style:auto-text-indent="false"/>
      <style:text-properties fo:color="#000000" loext:opacity="100%" style:font-name="Times New Roman" fo:font-size="12pt" fo:language="ru" fo:country="RU" fo:font-weight="bold" officeooo:paragraph-rsid="0006b1e6" style:font-size-asian="12pt" style:font-weight-asian="bold" style:font-name-complex="Times New Roman2" style:font-size-complex="12pt"/>
    </style:style>
    <style:style style:name="P51" style:family="paragraph" style:parent-style-name="Standard">
      <style:paragraph-properties fo:margin-left="0cm" fo:margin-right="0cm" fo:margin-top="0cm" fo:margin-bottom="0cm" style:contextual-spacing="false" fo:line-height="115%" fo:text-align="justify" style:justify-single-word="false" fo:orphans="0" fo:widows="0" fo:text-indent="1.251cm" style:auto-text-indent="false"/>
      <style:text-properties fo:color="#000000" loext:opacity="100%" style:font-name="Times New Roman" fo:font-size="14pt" fo:language="ru" fo:country="RU" officeooo:paragraph-rsid="0006b1e6" style:font-name-asian="Times New Roman2" style:font-size-asian="14pt" style:language-asian="ru" style:country-asian="RU" style:font-name-complex="Times New Roman2" style:font-size-complex="14pt"/>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fo:font-size="12pt" fo:language="ru" fo:country="RU" officeooo:paragraph-rsid="0006b1e6" style:font-size-asian="12pt" style:font-size-complex="12pt"/>
    </style:style>
    <style:style style:name="P53"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text-properties fo:font-size="12pt" fo:language="ru" fo:country="RU" officeooo:paragraph-rsid="0006b1e6" style:font-size-asian="12pt" style:font-size-complex="12pt"/>
    </style:style>
    <style:style style:name="P54"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3.963cm"/>
        </style:tab-stops>
      </style:paragraph-properties>
      <style:text-properties fo:font-size="12pt" fo:language="ru" fo:country="RU" officeooo:paragraph-rsid="0006b1e6" style:font-size-asian="12pt" style:font-size-complex="12pt"/>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3.962cm"/>
          <style:tab-stop style:position="3.963cm"/>
        </style:tab-stops>
      </style:paragraph-properties>
      <style:text-properties fo:font-size="12pt" fo:language="ru" fo:country="RU" officeooo:paragraph-rsid="0006b1e6" style:font-size-asian="12pt" style:font-size-complex="12pt"/>
    </style:style>
    <style:style style:name="P56" style:family="paragraph" style:parent-style-name="Standard">
      <style:paragraph-properties fo:margin-left="0cm" fo:margin-right="0cm" fo:margin-top="0cm" fo:margin-bottom="0cm" style:contextual-spacing="false" fo:line-height="115%" fo:text-align="justify" style:justify-single-word="false" fo:orphans="0" fo:widows="0" fo:text-indent="1.251cm" style:auto-text-indent="false"/>
      <style:text-properties fo:font-size="12pt" fo:language="ru" fo:country="RU" officeooo:paragraph-rsid="0006b1e6" style:font-size-asian="12pt" style:font-size-complex="12pt"/>
    </style:style>
    <style:style style:name="P57"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style:font-name="Times New Roman" fo:font-size="12pt" fo:language="ru" fo:country="RU" officeooo:paragraph-rsid="0006b1e6" style:font-size-asian="12pt" style:font-name-complex="Times New Roman2" style:font-size-complex="12pt"/>
    </style:style>
    <style:style style:name="P58"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1.251cm" style:auto-text-indent="false" fo:background-color="#ffffff"/>
      <style:text-properties style:font-name="Times New Roman" fo:font-size="12pt" fo:language="ru" fo:country="RU" officeooo:paragraph-rsid="0006b1e6" style:font-size-asian="12pt" style:font-name-complex="Times New Roman2" style:font-size-complex="12pt"/>
    </style:style>
    <style:style style:name="P59"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2.713cm"/>
        </style:tab-stops>
      </style:paragraph-properties>
      <style:text-properties style:font-name="Times New Roman" fo:font-size="12pt" fo:language="ru" fo:country="RU" officeooo:paragraph-rsid="0006b1e6" style:font-size-asian="12pt" style:font-name-complex="Times New Roman2" style:font-size-complex="12pt"/>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ab-stops>
          <style:tab-stop style:position="3.962cm"/>
          <style:tab-stop style:position="3.963cm"/>
        </style:tab-stops>
      </style:paragraph-properties>
      <style:text-properties style:font-name="Times New Roman" fo:font-size="12pt" fo:language="ru" fo:country="RU" officeooo:paragraph-rsid="0006b1e6" style:font-size-asian="12pt" style:font-name-complex="Times New Roman2" style:font-size-complex="12pt"/>
    </style:style>
    <style:style style:name="P61" style:family="paragraph" style:parent-style-name="Standard">
      <style:paragraph-properties fo:margin-left="0cm" fo:margin-right="0cm" fo:margin-top="0cm" fo:margin-bottom="0cm" style:contextual-spacing="false" fo:line-height="115%" fo:text-align="justify" style:justify-single-word="false" fo:orphans="0" fo:widows="0" fo:text-indent="1.251cm" style:auto-text-indent="false"/>
      <style:text-properties style:font-name="Times New Roman" fo:font-size="12pt" fo:language="ru" fo:country="RU" officeooo:paragraph-rsid="0006b1e6" style:font-size-asian="12pt" style:font-name-complex="Times New Roman2" style:font-size-complex="12pt"/>
    </style:style>
    <style:style style:name="P62"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fo:language="ru" fo:country="RU" officeooo:paragraph-rsid="0006b1e6" style:font-size-asian="12pt" style:font-name-complex="Times New Roman2" style:font-size-complex="12pt"/>
    </style:style>
    <style:style style:name="P63" style:family="paragraph" style:parent-style-name="Standard">
      <style:paragraph-properties fo:margin-left="0cm" fo:margin-right="0cm" fo:margin-top="0cm" fo:margin-bottom="0cm" style:contextual-spacing="false" fo:line-height="115%" fo:text-align="justify" style:justify-single-word="false" fo:orphans="0" fo:widows="0" fo:text-indent="1.249cm" style:auto-text-indent="false"/>
      <style:text-properties style:font-name="Times New Roman" fo:font-size="12pt" fo:language="ru" fo:country="RU" officeooo:paragraph-rsid="0006b1e6" style:font-size-asian="12pt" style:font-name-complex="Times New Roman2" style:font-size-complex="12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fo:color="#000000" loext:opacity="100%" style:font-name="Times New Roman" fo:font-size="12pt" fo:language="ru" fo:country="RU" officeooo:paragraph-rsid="0006b1e6" style:font-size-asian="12pt" style:font-name-complex="Times New Roman2" style:font-size-complex="12pt"/>
    </style:style>
    <style:style style:name="P65" style:family="paragraph" style:parent-style-name="Standard">
      <style:paragraph-properties fo:margin-left="0cm" fo:margin-right="0cm" fo:margin-top="0cm" fo:margin-bottom="0cm" style:contextual-spacing="false" fo:line-height="115%" fo:text-align="center" style:justify-single-word="false" fo:text-indent="1.27cm" style:auto-text-indent="false"/>
      <style:text-properties fo:color="#000000" loext:opacity="100%" style:font-name="Times New Roman" fo:font-size="12pt" fo:letter-spacing="0.088cm" fo:language="ru" fo:country="RU" fo:font-weight="bold" officeooo:paragraph-rsid="0006b1e6" style:font-size-asian="12pt" style:font-weight-asian="bold" style:font-name-complex="Times New Roman2" style:font-size-complex="12pt"/>
    </style:style>
    <style:style style:name="P66" style:family="paragraph" style:parent-style-name="Standard">
      <style:paragraph-properties fo:margin-left="0cm" fo:margin-right="0cm" fo:margin-top="0cm" fo:margin-bottom="0cm" style:contextual-spacing="false" fo:line-height="115%" fo:text-indent="1.27cm" style:auto-text-indent="false"/>
      <style:text-properties fo:font-size="12pt" fo:language="ru" fo:country="RU" officeooo:paragraph-rsid="0006b1e6" style:font-size-asian="12pt" style:font-size-complex="12pt"/>
    </style:style>
    <style:style style:name="P67" style:family="paragraph" style:parent-style-name="Standard">
      <style:paragraph-properties fo:margin-left="0cm" fo:margin-right="0cm" fo:margin-top="0cm" fo:margin-bottom="0cm" style:contextual-spacing="false" fo:line-height="115%" fo:text-align="justify" style:justify-single-word="false" fo:orphans="0" fo:widows="0" fo:text-indent="0.751cm" style:auto-text-indent="false"/>
      <style:text-properties fo:color="#000000" loext:opacity="100%" style:font-name="Times New Roman" fo:font-size="12pt" fo:language="ru" fo:country="RU" officeooo:paragraph-rsid="0006b1e6" style:font-size-asian="12pt" style:font-name-complex="Times New Roman2" style:font-size-complex="12pt"/>
    </style:style>
    <style:style style:name="P68"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text-indent="0.635cm" style:auto-text-indent="false" fo:background-color="#ffffff">
        <style:tab-stops>
          <style:tab-stop style:position="2.353cm"/>
        </style:tab-stops>
      </style:paragraph-properties>
      <style:text-properties fo:color="#000000" loext:opacity="100%" style:font-name="Times New Roman" fo:font-size="12pt" fo:language="ru" fo:country="RU" officeooo:paragraph-rsid="0006b1e6" style:font-size-asian="12pt" style:font-name-complex="Times New Roman2" style:font-size-complex="12pt"/>
    </style:style>
    <style:style style:name="P69" style:family="paragraph" style:parent-style-name="Text_20_body">
      <style:paragraph-properties fo:margin-left="0cm" fo:margin-right="0cm" fo:text-indent="1.251cm" style:auto-text-indent="false"/>
      <style:text-properties fo:language="ru" fo:country="RU" officeooo:paragraph-rsid="0006b1e6"/>
    </style:style>
    <style:style style:name="P70" style:family="paragraph" style:parent-style-name="Text_20_body">
      <style:paragraph-properties fo:margin-left="0cm" fo:margin-right="0cm" fo:line-height="115%" fo:text-indent="1.251cm" style:auto-text-indent="false"/>
      <style:text-properties fo:font-size="12pt" fo:language="ru" fo:country="RU" officeooo:paragraph-rsid="0006b1e6" style:font-size-asian="12pt" style:font-size-complex="12pt"/>
    </style:style>
    <style:style style:name="P71" style:family="paragraph" style:parent-style-name="Text_20_body">
      <style:text-properties fo:language="ru" fo:country="RU" officeooo:paragraph-rsid="0006b1e6"/>
    </style:style>
    <style:style style:name="P72" style:family="paragraph" style:parent-style-name="ConsPlusNormal">
      <style:paragraph-properties fo:margin-left="0cm" fo:margin-right="0cm" fo:line-height="115%" fo:text-align="end" style:justify-single-word="false" fo:text-indent="1.251cm" style:auto-text-indent="false"/>
      <style:text-properties style:font-name="Times New Roman" fo:font-size="12pt" fo:language="ru" fo:country="RU" officeooo:paragraph-rsid="0006b1e6" style:font-size-asian="12pt" style:font-name-complex="Times New Roman2" style:font-size-complex="12pt"/>
    </style:style>
    <style:style style:name="P73" style:family="paragraph" style:parent-style-name="ConsPlusNormal">
      <style:paragraph-properties fo:margin-left="0cm" fo:margin-right="0cm" fo:line-height="115%" fo:text-align="end" style:justify-single-word="false" fo:text-indent="1.251cm" style:auto-text-indent="false"/>
      <style:text-properties fo:font-size="12pt" fo:language="ru" fo:country="RU" officeooo:paragraph-rsid="0006b1e6" style:font-size-asian="12pt" style:font-size-complex="12pt"/>
    </style:style>
    <style:style style:name="P74" style:family="paragraph" style:parent-style-name="ConsPlusNormal">
      <style:paragraph-properties fo:margin-left="0cm" fo:margin-right="0cm" fo:text-align="justify" style:justify-single-word="false" fo:text-indent="1.251cm" style:auto-text-indent="false"/>
      <style:text-properties fo:font-size="12pt" fo:language="ru" fo:country="RU" officeooo:paragraph-rsid="0006b1e6" style:font-size-asian="12pt" style:font-size-complex="12pt"/>
    </style:style>
    <style:style style:name="P75" style:family="paragraph" style:parent-style-name="List_20_Paragraph" style:list-style-name="WWNum4">
      <style:paragraph-properties fo:line-height="115%">
        <style:tab-stops>
          <style:tab-stop style:position="2.701cm"/>
        </style:tab-stops>
      </style:paragraph-properties>
      <style:text-properties fo:font-size="12pt" fo:language="ru" fo:country="RU" officeooo:paragraph-rsid="0006b1e6" style:font-size-asian="12pt" style:font-size-complex="12pt"/>
    </style:style>
    <style:style style:name="P76" style:family="paragraph" style:parent-style-name="List_20_Paragraph">
      <style:paragraph-properties fo:margin-left="0cm" fo:margin-right="0cm" fo:margin-top="0cm" fo:margin-bottom="0cm" style:contextual-spacing="false" fo:line-height="115%" fo:text-indent="1.251cm" style:auto-text-indent="false">
        <style:tab-stops>
          <style:tab-stop style:position="2.646cm"/>
        </style:tab-stops>
      </style:paragraph-properties>
      <style:text-properties fo:font-size="12pt" fo:language="ru" fo:country="RU" officeooo:paragraph-rsid="0006b1e6" style:font-size-asian="12pt" style:font-size-complex="12pt"/>
    </style:style>
    <style:style style:name="P77" style:family="paragraph" style:parent-style-name="List_20_Paragraph" style:list-style-name="WWNum2">
      <style:paragraph-properties fo:margin-left="0cm" fo:margin-right="0cm" fo:margin-top="0cm" fo:margin-bottom="0cm" style:contextual-spacing="false" fo:line-height="115%" fo:text-indent="1.251cm" style:auto-text-indent="false">
        <style:tab-stops>
          <style:tab-stop style:position="1.753cm"/>
        </style:tab-stops>
      </style:paragraph-properties>
      <style:text-properties fo:font-size="12pt" fo:language="ru" fo:country="RU" officeooo:paragraph-rsid="0006b1e6" style:font-size-asian="12pt" style:font-size-complex="12pt"/>
    </style:style>
    <style:style style:name="P78" style:family="paragraph" style:parent-style-name="List_20_Paragraph" style:list-style-name="WWNum1">
      <style:paragraph-properties fo:margin-left="0cm" fo:margin-right="0cm" fo:margin-top="0cm" fo:margin-bottom="0cm" style:contextual-spacing="false" fo:line-height="115%" fo:text-indent="1.251cm" style:auto-text-indent="false">
        <style:tab-stops>
          <style:tab-stop style:position="2.953cm"/>
        </style:tab-stops>
      </style:paragraph-properties>
      <style:text-properties fo:font-size="12pt" fo:language="ru" fo:country="RU" officeooo:paragraph-rsid="0006b1e6" style:font-size-asian="12pt" style:font-size-complex="12pt"/>
    </style:style>
    <style:style style:name="P79" style:family="paragraph" style:parent-style-name="List_20_Paragraph" style:list-style-name="WWNum3">
      <style:paragraph-properties fo:margin-left="0cm" fo:margin-right="0cm" fo:margin-top="0cm" fo:margin-bottom="0cm" style:contextual-spacing="false" fo:line-height="115%" fo:text-indent="1.251cm" style:auto-text-indent="false">
        <style:tab-stops>
          <style:tab-stop style:position="0.478cm"/>
        </style:tab-stops>
      </style:paragraph-properties>
      <style:text-properties fo:font-size="12pt" fo:language="ru" fo:country="RU" officeooo:paragraph-rsid="0006b1e6" style:font-size-asian="12pt" style:font-size-complex="12pt"/>
    </style:style>
    <style:style style:name="P80" style:family="paragraph">
      <loext:graphic-properties draw:fill="solid" draw:fill-color="#ffffff"/>
      <style:paragraph-properties fo:text-align="center"/>
      <style:text-properties fo:color="#000000" loext:opacity="100%" fo:font-size="18pt"/>
    </style:style>
    <style:style style:name="P81" style:family="paragraph">
      <loext:graphic-properties draw:fill="none"/>
      <style:paragraph-properties fo:text-align="center"/>
      <style:text-properties fo:font-size="18pt"/>
    </style:style>
    <style:style style:name="T1" style:family="text">
      <style:text-properties fo:color="#000000" loext:opacity="100%" style:language-asian="ru" style:country-asian="RU"/>
    </style:style>
    <style:style style:name="T2" style:family="text">
      <style:text-properties fo:color="#000000" loext:opacity="100%" style:font-name="Times New Roman" style:font-name-complex="Times New Roman2"/>
    </style:style>
    <style:style style:name="T3" style:family="text">
      <style:text-properties fo:color="#000000" loext:opacity="100%" style:font-name="Times New Roman" officeooo:rsid="0006b1e6" style:font-name-complex="Times New Roman2"/>
    </style:style>
    <style:style style:name="T4" style:family="text">
      <style:text-properties fo:color="#000000" loext:opacity="100%" style:font-name="Times New Roman" style:font-name-asian="Times New Roman2" style:language-asian="ru" style:country-asian="RU" style:font-name-complex="Times New Roman2"/>
    </style:style>
    <style:style style:name="T5" style:family="text">
      <style:text-properties fo:color="#000000" loext:opacity="100%" style:font-name="Times New Roman" officeooo:rsid="0006b1e6" style:font-name-asian="Times New Roman2" style:language-asian="ru" style:country-asian="RU" style:font-name-complex="Times New Roman2"/>
    </style:style>
    <style:style style:name="T6" style:family="text">
      <style:text-properties fo:color="#000000" loext:opacity="100%" style:font-name="Times New Roman" fo:font-weight="bold" fo:background-color="#ffffff" loext:char-shading-value="0" style:font-weight-asian="bold" style:font-name-complex="Times New Roman2" style:font-weight-complex="bold"/>
    </style:style>
    <style:style style:name="T7" style:family="text">
      <style:text-properties fo:color="#000000" loext:opacity="100%" style:font-name="Times New Roman" fo:background-color="#ffffff" loext:char-shading-value="0" style:font-name-complex="Times New Roman2" style:font-weight-complex="bold"/>
    </style:style>
    <style:style style:name="T8" style:family="text">
      <style:text-properties fo:color="#000000" loext:opacity="100%" style:font-name="Times New Roman" fo:font-size="12pt" style:font-name-asian="Times New Roman2" style:font-size-asian="12pt" style:language-asian="ru" style:country-asian="RU" style:font-name-complex="Times New Roman2" style:font-size-complex="12pt"/>
    </style:style>
    <style:style style:name="T9" style:family="text">
      <style:text-properties fo:color="#000000" loext:opacity="100%" style:font-name="Times New Roman" fo:font-size="12pt" officeooo:rsid="0006b1e6" style:font-name-asian="Times New Roman2" style:font-size-asian="12pt" style:language-asian="ru" style:country-asian="RU" style:font-name-complex="Times New Roman2" style:font-size-complex="12pt"/>
    </style:style>
    <style:style style:name="T10" style:family="text">
      <style:text-properties fo:color="#000000" loext:opacity="100%" style:font-name="Times New Roman" fo:font-size="12pt" fo:language="ru" fo:country="RU" style:font-name-asian="Times New Roman2" style:font-size-asian="12pt" style:language-asian="ru" style:country-asian="RU" style:font-name-complex="Times New Roman2" style:font-size-complex="12pt"/>
    </style:style>
    <style:style style:name="T11" style:family="text">
      <style:text-properties fo:color="#000000" loext:opacity="100%" style:font-name="Times New Roman" fo:font-size="12pt" fo:language="ru" fo:country="RU" officeooo:rsid="0006b1e6" style:font-name-asian="Times New Roman2" style:font-size-asian="12pt" style:language-asian="ru" style:country-asian="RU" style:font-name-complex="Times New Roman2" style:font-size-complex="12pt"/>
    </style:style>
    <style:style style:name="T12" style:family="text">
      <style:text-properties fo:color="#000000" loext:opacity="100%" style:font-name="Times New Roman" fo:language="ru" fo:country="RU" officeooo:rsid="0006b1e6" style:font-name-asian="Times New Roman2" style:language-asian="ru" style:country-asian="RU" style:font-name-complex="Times New Roman2"/>
    </style:style>
    <style:style style:name="T13" style:family="text">
      <style:text-properties fo:color="#000000" loext:opacity="100%" style:font-name="Times New Roman" fo:language="ru" fo:country="RU" style:font-name-complex="Times New Roman2"/>
    </style:style>
    <style:style style:name="T14" style:family="text">
      <style:text-properties fo:color="#000000" loext:opacity="100%" style:font-name="Times New Roman" fo:language="ru" fo:country="RU" officeooo:rsid="0006b1e6" style:font-name-complex="Times New Roman2"/>
    </style:style>
    <style:style style:name="T15" style:family="text">
      <style:text-properties fo:font-size="14pt" fo:font-weight="bold" style:font-size-asian="14pt" style:font-weight-asian="bold" style:font-size-complex="14pt"/>
    </style:style>
    <style:style style:name="T16" style:family="text">
      <style:text-properties style:use-window-font-color="true" loext:opacity="0%" style:font-name="Times New Roman" fo:font-size="14pt" fo:language="ru" fo:country="RU" fo:font-weight="bold" officeooo:rsid="00080352" style:font-name-asian="Calibri" style:font-size-asian="14pt" style:language-asian="zh" style:country-asian="CN" style:font-weight-asian="bold" style:font-name-complex="Times New Roman" style:font-size-complex="14pt" style:language-complex="ar" style:country-complex="SA"/>
    </style:style>
    <style:style style:name="T17" style:family="text">
      <style:text-properties style:use-window-font-color="true" loext:opacity="0%" style:font-name="Times New Roman" fo:font-size="14pt" fo:font-weight="bold" officeooo:rsid="00080352" style:font-name-asian="Calibri" style:font-size-asian="14pt" style:language-asian="zh" style:country-asian="CN" style:font-weight-asian="bold" style:font-name-complex="Times New Roman" style:font-size-complex="14pt" style:language-complex="ar" style:country-complex="SA"/>
    </style:style>
    <style:style style:name="T18" style:family="text">
      <style:text-properties fo:letter-spacing="-0.028cm"/>
    </style:style>
    <style:style style:name="T19" style:family="text">
      <style:text-properties fo:letter-spacing="-0.025cm"/>
    </style:style>
    <style:style style:name="T20" style:family="text">
      <style:text-properties fo:letter-spacing="-0.026cm"/>
    </style:style>
    <style:style style:name="T21" style:family="text">
      <style:text-properties fo:letter-spacing="-0.023cm"/>
    </style:style>
    <style:style style:name="T22" style:family="text">
      <style:text-properties style:font-name="Times New Roman" style:font-name-complex="Times New Roman2"/>
    </style:style>
    <style:style style:name="T23" style:family="text">
      <style:text-properties style:font-name="Times New Roman" officeooo:rsid="0006b1e6" style:font-name-complex="Times New Roman2"/>
    </style:style>
    <style:style style:name="T24" style:family="text">
      <style:text-properties style:font-name="Times New Roman" fo:letter-spacing="0.03cm" style:font-name-complex="Times New Roman2"/>
    </style:style>
    <style:style style:name="T25" style:family="text">
      <style:text-properties style:font-name="Times New Roman" fo:letter-spacing="0.032cm" style:font-name-complex="Times New Roman2"/>
    </style:style>
    <style:style style:name="T26" style:family="text">
      <style:text-properties style:font-name="Times New Roman" fo:letter-spacing="-0.025cm" style:font-name-complex="Times New Roman2"/>
    </style:style>
    <style:style style:name="T27" style:family="text">
      <style:text-properties style:font-name="Times New Roman" fo:letter-spacing="-0.023cm" style:font-name-complex="Times New Roman2"/>
    </style:style>
    <style:style style:name="T28" style:family="text">
      <style:text-properties style:font-name="Times New Roman" fo:letter-spacing="-0.004cm" style:font-name-complex="Times New Roman2"/>
    </style:style>
    <style:style style:name="T29" style:family="text">
      <style:text-properties style:font-name="Times New Roman" fo:letter-spacing="-0.002cm" style:font-name-complex="Times New Roman2"/>
    </style:style>
    <style:style style:name="T30" style:family="text">
      <style:text-properties style:font-name="Times New Roman" fo:letter-spacing="-0.007cm" style:font-name-complex="Times New Roman2"/>
    </style:style>
    <style:style style:name="T31" style:family="text">
      <style:text-properties style:font-name="Times New Roman" fo:language="en" fo:country="US" style:font-name-complex="Times New Roman2"/>
    </style:style>
    <style:style style:name="T32" style:family="text">
      <style:text-properties style:font-name="Times New Roman" style:language-asian="ru" style:country-asian="RU" style:font-name-complex="Times New Roman2"/>
    </style:style>
    <style:style style:name="T33" style:family="text">
      <style:text-properties style:font-name="Times New Roman" fo:font-size="12pt" style:font-size-asian="12pt" style:font-name-complex="Times New Roman2" style:font-size-complex="12pt"/>
    </style:style>
    <style:style style:name="T34" style:family="text">
      <style:text-properties style:font-name="Times New Roman" fo:font-size="12pt" officeooo:rsid="0006b1e6" style:font-size-asian="12pt" style:font-name-complex="Times New Roman2" style:font-size-complex="12pt"/>
    </style:style>
    <style:style style:name="T35" style:family="text">
      <style:text-properties style:font-name="Times New Roman" fo:font-size="12pt" style:font-size-asian="12pt" style:language-asian="ru" style:country-asian="RU" style:font-name-complex="Times New Roman2" style:font-size-complex="12pt"/>
    </style:style>
    <style:style style:name="T36" style:family="text">
      <style:text-properties style:font-name="Times New Roman" fo:font-size="12pt" fo:letter-spacing="0.03cm" style:font-size-asian="12pt" style:font-name-complex="Times New Roman2" style:font-size-complex="12pt"/>
    </style:style>
    <style:style style:name="T37" style:family="text">
      <style:text-properties style:font-name="Times New Roman" fo:font-size="12pt" fo:letter-spacing="0.03cm" fo:language="ru" fo:country="RU" style:font-size-asian="12pt" style:font-name-complex="Times New Roman2" style:font-size-complex="12pt"/>
    </style:style>
    <style:style style:name="T38" style:family="text">
      <style:text-properties style:font-name="Times New Roman" fo:font-size="12pt" fo:language="ru" fo:country="RU" style:font-size-asian="12pt" style:font-name-complex="Times New Roman2" style:font-size-complex="12pt"/>
    </style:style>
    <style:style style:name="T39" style:family="text">
      <style:text-properties style:font-name="Times New Roman" fo:font-size="12pt" fo:language="ru" fo:country="RU" officeooo:rsid="0006b1e6" style:font-size-asian="12pt" style:font-name-complex="Times New Roman2" style:font-size-complex="12pt"/>
    </style:style>
    <style:style style:name="T40" style:family="text">
      <style:text-properties style:font-name="Times New Roman" fo:font-size="12pt" fo:language="ru" fo:country="RU" style:font-size-asian="12pt" style:language-asian="ru" style:country-asian="RU" style:font-name-complex="Times New Roman2" style:font-size-complex="12pt"/>
    </style:style>
    <style:style style:name="T41" style:family="text">
      <style:text-properties style:font-name="Times New Roman" fo:font-size="12pt" fo:letter-spacing="-0.053cm" officeooo:rsid="0006b1e6" style:font-size-asian="12pt" style:font-name-complex="Times New Roman2" style:font-size-complex="12pt"/>
    </style:style>
    <style:style style:name="T42" style:family="text">
      <style:text-properties style:font-name="Times New Roman" fo:font-size="12pt" fo:letter-spacing="-0.053cm" fo:language="ru" fo:country="RU" officeooo:rsid="0006b1e6" style:font-size-asian="12pt" style:font-name-complex="Times New Roman2" style:font-size-complex="12pt"/>
    </style:style>
    <style:style style:name="T43" style:family="text">
      <style:text-properties style:font-name="Times New Roman" fo:language="ru" fo:country="RU" style:font-name-complex="Times New Roman2"/>
    </style:style>
    <style:style style:name="T44" style:family="text">
      <style:text-properties style:font-name="Times New Roman" fo:language="ru" fo:country="RU" officeooo:rsid="0006b1e6" style:font-name-complex="Times New Roman2"/>
    </style:style>
    <style:style style:name="T45" style:family="text">
      <style:text-properties fo:letter-spacing="-0.014cm"/>
    </style:style>
    <style:style style:name="T46" style:family="text">
      <style:text-properties fo:letter-spacing="-0.011cm"/>
    </style:style>
    <style:style style:name="T47" style:family="text">
      <style:text-properties fo:letter-spacing="-0.009cm"/>
    </style:style>
    <style:style style:name="T48" style:family="text">
      <style:text-properties fo:letter-spacing="-0.005cm"/>
    </style:style>
    <style:style style:name="T49" style:family="text">
      <style:text-properties fo:letter-spacing="-0.021cm"/>
    </style:style>
    <style:style style:name="T50" style:family="text">
      <style:text-properties fo:font-style="italic" style:font-style-asian="italic"/>
    </style:style>
    <style:style style:name="T51" style:family="text">
      <style:text-properties style:font-weight-complex="bold"/>
    </style:style>
    <style:style style:name="T52" style:family="text">
      <style:text-properties fo:font-size="10pt" style:font-size-asian="10pt"/>
    </style:style>
    <style:style style:name="T53" style:family="text">
      <style:text-properties fo:font-size="10pt" fo:background-color="#ffffff" loext:char-shading-value="0" style:font-size-asian="10pt" style:font-size-complex="10pt"/>
    </style:style>
    <style:style style:name="T54" style:family="text">
      <style:text-properties fo:language="ru" fo:country="RU"/>
    </style:style>
    <style:style style:name="T55" style:family="text">
      <style:text-properties fo:language="ru" fo:country="RU" officeooo:rsid="0006b1e6"/>
    </style:style>
    <style:style style:name="T56" style:family="text">
      <style:text-properties fo:language="ru" fo:country="RU" officeooo:rsid="00080352"/>
    </style:style>
    <style:style style:name="T57" style:family="text">
      <style:text-properties fo:language="en" fo:country="US"/>
    </style:style>
    <style:style style:name="T58" style:family="text">
      <style:text-properties fo:letter-spacing="-0.002cm"/>
    </style:style>
    <style:style style:name="T59" style:family="text">
      <style:text-properties fo:letter-spacing="-0.007cm"/>
    </style:style>
    <style:style style:name="T60" style:family="text">
      <style:text-properties fo:letter-spacing="-0.016cm"/>
    </style:style>
    <style:style style:name="T61" style:family="text">
      <style:text-properties fo:font-size="12pt" style:font-size-asian="12pt" style:font-size-complex="12pt"/>
    </style:style>
    <style:style style:name="T62" style:family="text">
      <style:text-properties fo:font-size="12pt" officeooo:rsid="0006b1e6" style:font-size-asian="12pt" style:font-size-complex="12pt"/>
    </style:style>
    <style:style style:name="T63" style:family="text">
      <style:text-properties fo:font-size="12pt" fo:letter-spacing="0.03cm" style:font-size-asian="12pt" style:font-size-complex="12pt"/>
    </style:style>
    <style:style style:name="T64" style:family="text">
      <style:text-properties fo:font-size="12pt" fo:letter-spacing="0.03cm" fo:language="ru" fo:country="RU" style:font-size-asian="12pt" style:font-size-complex="12pt"/>
    </style:style>
    <style:style style:name="T65" style:family="text">
      <style:text-properties fo:font-size="12pt" fo:letter-spacing="-0.053cm" style:font-size-asian="12pt" style:font-size-complex="12pt"/>
    </style:style>
    <style:style style:name="T66" style:family="text">
      <style:text-properties fo:font-size="12pt" fo:letter-spacing="-0.053cm" fo:language="ru" fo:country="RU" style:font-size-asian="12pt" style:font-size-complex="12pt"/>
    </style:style>
    <style:style style:name="T67" style:family="text">
      <style:text-properties fo:font-size="12pt" fo:letter-spacing="-0.014cm" style:font-size-asian="12pt" style:font-size-complex="12pt"/>
    </style:style>
    <style:style style:name="T68" style:family="text">
      <style:text-properties fo:font-size="12pt" fo:letter-spacing="-0.014cm" fo:language="ru" fo:country="RU" style:font-size-asian="12pt" style:font-size-complex="12pt"/>
    </style:style>
    <style:style style:name="T69" style:family="text">
      <style:text-properties fo:font-size="12pt" fo:letter-spacing="-0.011cm" style:font-size-asian="12pt" style:font-size-complex="12pt"/>
    </style:style>
    <style:style style:name="T70" style:family="text">
      <style:text-properties fo:font-size="12pt" fo:letter-spacing="-0.011cm" fo:language="ru" fo:country="RU" style:font-size-asian="12pt" style:font-size-complex="12pt"/>
    </style:style>
    <style:style style:name="T71" style:family="text">
      <style:text-properties fo:font-size="12pt" fo:letter-spacing="-0.009cm" style:font-size-asian="12pt" style:font-size-complex="12pt"/>
    </style:style>
    <style:style style:name="T72" style:family="text">
      <style:text-properties fo:font-size="12pt" fo:letter-spacing="-0.009cm" fo:language="ru" fo:country="RU" style:font-size-asian="12pt" style:font-size-complex="12pt"/>
    </style:style>
    <style:style style:name="T73" style:family="text">
      <style:text-properties fo:font-size="12pt" fo:letter-spacing="-0.012cm" style:font-size-asian="12pt" style:font-size-complex="12pt"/>
    </style:style>
    <style:style style:name="T74" style:family="text">
      <style:text-properties fo:font-size="12pt" fo:letter-spacing="-0.012cm" fo:language="ru" fo:country="RU" style:font-size-asian="12pt" style:font-size-complex="12pt"/>
    </style:style>
    <style:style style:name="T75" style:family="text">
      <style:text-properties fo:font-size="12pt" fo:language="ru" fo:country="RU" style:font-size-asian="12pt" style:font-size-complex="12pt"/>
    </style:style>
    <style:style style:name="T76" style:family="text">
      <style:text-properties fo:font-size="12pt" fo:language="ru" fo:country="RU" officeooo:rsid="0006b1e6" style:font-size-asian="12pt" style:font-size-complex="12pt"/>
    </style:style>
    <style:style style:name="T77" style:family="text">
      <style:text-properties officeooo:rsid="00080352"/>
    </style:style>
    <style:style style:name="T78" style:family="text">
      <style:text-properties officeooo:rsid="0006b1e6"/>
    </style:style>
    <style:style style:name="fr1" style:family="graphic" style:parent-style-name="Frame">
      <style:graphic-properties fo:margin-left="0cm" fo:margin-right="0.074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Frame">
      <style:graphic-properties fo:margin-left="0cm" fo:margin-right="0.069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053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Frame">
      <style:graphic-properties fo:margin-left="0cm" fo:margin-right="0.072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5" style:family="graphic" style:parent-style-name="Frame">
      <style:graphic-properties fo:margin-left="0.026cm" fo:margin-right="0.026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6" style:family="graphic" style:parent-style-name="Frame">
      <style:graphic-properties fo:margin-left="0.026cm" fo:margin-right="0.028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7" style:family="graphic" style:parent-style-name="Frame">
      <style:graphic-properties fo:margin-left="0.032cm" fo:margin-right="0.023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8" style:family="graphic" style:parent-style-name="Frame">
      <style:graphic-properties fo:margin-left="0.026cm" fo:margin-right="0.016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gr1" style:family="graphic">
      <style:graphic-properties draw:stroke="solid" svg:stroke-width="0.026cm" svg:stroke-color="#000000" draw:stroke-linejoin="miter" draw:fill="solid" draw:fill-color="#ffffff" draw:textarea-vertical-align="top" draw:auto-grow-height="false" fo:min-height="1.462cm" fo:min-width="4.554cm" fo:padding-top="0.127cm" fo:padding-bottom="0.127cm" fo:padding-left="0.254cm" fo:padding-right="0.254cm" fo:wrap-option="wrap" fo:margin-left="0cm" fo:margin-right="0.074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4.008cm" fo:min-width="0cm" fo:padding-top="0.125cm" fo:padding-bottom="0.125cm" fo:padding-left="0.25cm" fo:padding-right="0.25cm" fo:wrap-option="wrap" fo:margin-left="0.148cm" fo:margin-right="0.168cm" fo:margin-top="0.014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cm" fo:min-width="3.56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3.117cm" fo:min-width="6.412cm" fo:padding-top="0.127cm" fo:padding-bottom="0.127cm" fo:padding-left="0.254cm" fo:padding-right="0.254cm" fo:wrap-option="wrap" fo:margin-left="0cm" fo:margin-right="0.069cm" fo:margin-top="0cm" fo:margin-bottom="0.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3.902cm" fo:min-width="0cm" fo:padding-top="0.125cm" fo:padding-bottom="0.125cm" fo:padding-left="0.25cm" fo:padding-right="0.25cm" fo:wrap-option="wrap" fo:margin-left="0.164cm" fo:margin-right="0.153cm" fo:margin-top="0.03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cm" fo:min-width="0.222cm" fo:padding-top="0.125cm" fo:padding-bottom="0.125cm" fo:padding-left="0.25cm" fo:padding-right="0.25cm" fo:wrap-option="wrap" fo:margin-left="0.026cm" fo:margin-right="0.021cm" fo:margin-top="0.03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1.316cm" fo:min-width="0cm" fo:padding-top="0.125cm" fo:padding-bottom="0.125cm" fo:padding-left="0.25cm" fo:padding-right="0.25cm" fo:wrap-option="wrap" fo:margin-left="0.153cm" fo:margin-right="0.164cm" fo:margin-top="0.023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solid" draw:fill-color="#ffffff" draw:textarea-vertical-align="top" draw:auto-grow-height="false" fo:min-height="2.346cm" fo:min-width="4.893cm" fo:padding-top="0.127cm" fo:padding-bottom="0.127cm" fo:padding-left="0.254cm" fo:padding-right="0.254cm" fo:wrap-option="wrap" fo:margin-left="0cm" fo:margin-right="0.053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153cm" fo:margin-right="0.164cm" fo:margin-top="0.039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1.584cm" fo:min-width="4.893cm" fo:padding-top="0.127cm" fo:padding-bottom="0.127cm" fo:padding-left="0.254cm" fo:padding-right="0.254cm" fo:wrap-option="wrap" fo:margin-left="0.026cm" fo:margin-right="0.026cm" fo:margin-top="0.019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161cm" fo:margin-right="0.157cm" fo:margin-top="0.025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161cm" fo:margin-right="0.157cm" fo:margin-top="0.035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161cm" fo:margin-right="0.157cm" fo:margin-top="0.03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64cm" fo:min-width="0cm" fo:padding-top="0.125cm" fo:padding-bottom="0.125cm" fo:padding-left="0.25cm" fo:padding-right="0.25cm" fo:wrap-option="wrap" fo:margin-left="0.143cm" fo:margin-right="0.148cm" fo:margin-top="0.023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432cm" fo:min-width="0cm" fo:padding-top="0.125cm" fo:padding-bottom="0.125cm" fo:padding-left="0.25cm" fo:padding-right="0.25cm" fo:wrap-option="wrap" fo:margin-left="0.132cm" fo:margin-right="0.159cm" fo:margin-top="0.03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02cm" svg:stroke-color="#000000" draw:stroke-linejoin="miter" draw:fill="solid" draw:fill-color="#ffffff" draw:textarea-vertical-align="top" draw:auto-grow-height="false" fo:min-height="0.755cm" fo:min-width="5.775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02cm" svg:stroke-color="#000000" draw:stroke-linejoin="miter" draw:fill="solid" draw:fill-color="#ffffff" draw:textarea-vertical-align="top" draw:auto-grow-height="false" fo:min-height="1.353cm" fo:min-width="5.607cm" fo:padding-top="0.127cm" fo:padding-bottom="0.127cm" fo:padding-left="0.254cm" fo:padding-right="0.254cm" fo:wrap-option="wrap" fo:margin-left="0.026cm" fo:margin-right="0.026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02cm" svg:stroke-color="#000000" draw:stroke-linejoin="miter" draw:fill="solid" draw:fill-color="#ffffff" draw:textarea-vertical-align="top" draw:auto-grow-height="false" fo:min-height="0.885cm" fo:min-width="15.475cm" fo:padding-top="0.127cm" fo:padding-bottom="0.127cm" fo:padding-left="0.254cm" fo:padding-right="0.254cm" fo:wrap-option="wrap" fo:margin-left="0.026cm" fo:margin-right="0.028cm" fo:margin-top="0.019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02cm" svg:stroke-color="#000000" draw:stroke-linejoin="miter" draw:fill="solid" draw:fill-color="#ffffff" draw:textarea-vertical-align="top" draw:auto-grow-height="false" fo:min-height="0.967cm" fo:min-width="9.495cm" fo:padding-top="0.127cm" fo:padding-bottom="0.127cm" fo:padding-left="0.254cm" fo:padding-right="0.254cm" fo:wrap-option="wrap" fo:margin-left="0.032cm" fo:margin-right="0.023cm" fo:margin-top="0.02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02cm" svg:stroke-color="#000000" draw:stroke-linejoin="miter" draw:fill="solid" draw:fill-color="#ffffff" draw:textarea-vertical-align="top" draw:auto-grow-height="false" fo:min-height="0.462cm" fo:min-width="11.968cm" fo:padding-top="0.127cm" fo:padding-bottom="0.127cm" fo:padding-left="0.254cm" fo:padding-right="0.254cm" fo:wrap-option="wrap" fo:margin-left="0.026cm" fo:margin-right="0.016cm" fo:margin-top="0.016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АДМИНИСТРАЦИЯ АКСАКОВСКОГО СЕЛЬСОВЕТА <text:s text:c="30"/>БУГУРУСЛАНСКОГО РАЙОНА ОРЕНБУРГСКОЙ ОБЛАСТИ</text:p>
      <text:p text:style-name="P9"/>
      <text:p text:style-name="P12"><text:span text:style-name="T15">П</text:span><text:span text:style-name="T17">ОСТАНОВЛЕНИЕ</text:span></text:p>
      <text:p text:style-name="P36"/>
      <text:p text:style-name="P10"><text:s text:c="2"/><text:span text:style-name="T77">17.12.2021</text:span><text:tab/> <text:s text:c="34"/>с. Аксаково <text:s text:c="38"/>№ <text:span text:style-name="T77">55-п</text:span></text:p>
      <text:p text:style-name="P11"><text:s text:c="4"/></text:p>
      <text:p text:style-name="P11"/>
      <text:p text:style-name="P15">Об утверждении Административного регламента предоставления муниципальной услуги «Заключение соглашения об установлении сервитута в отношении земельного участка, находящегося в муниципальной собственности»</text:p>
      <text:p text:style-name="P15"/>
      <text:p text:style-name="P69">В целях реализации мероприятий по разработке и утверждению административных регламентов предоставления муниципальных услуг в муниципальном образовании, в соответствии с Земельным кодексом Российской Федерации, Федеральными законами от 06.10.2003 №131-ФЗ «Об общих принципах организации местного самоуправления», от 27.07.2010 №210-ФЗ «Об организации предоставления государственных и муниципальных услуг», руководствуясь Уставом муниципального образования <text:span text:style-name="T78">Аксаковский </text:span>сельсовет Бугурусланского района Оренбургской области:</text:p>
      <text:p text:style-name="P69">1. Утвердить административный регламент <text:span text:style-name="T1">предоставления муниципальной услуги «</text:span><text:bookmark-start text:name="__DdeLink__2153_118471460"/><text:span text:style-name="T1">Заключение соглашения об установлении сервитута в отношении земельного участка</text:span><text:bookmark-end text:name="__DdeLink__2153_118471460"/><text:span text:style-name="T1">, находящегося в муниципальной собственности» </text:span><text:s/>согласно приложению.</text:p>
      <text:p text:style-name="P3"><text:span text:style-name="T54">2. Настоящее постановление вступает в силу после обнародования и подлежит размещению на официальном сайте администрации муниципального образования </text:span><text:span text:style-name="T55">Аксаковский </text:span><text:span text:style-name="T54">сельсовет Бугурусланского района Оренбургской области в информационно-телекоммуникационной сети «Интернет” </text:span><text:a xlink:type="simple" xlink:href="http://adm_aksakovo.ucoz.ru/" text:style-name="Internet_20_link" text:visited-style-name="Visited_20_Internet_20_Link"><text:span text:style-name="Internet_20_link"><text:span text:style-name="T54">http</text:span></text:span></text:a><text:a xlink:type="simple" xlink:href="http://adm_aksakovo.ucoz.ru/" text:style-name="Internet_20_link" text:visited-style-name="Visited_20_Internet_20_Link"><text:span text:style-name="Internet_20_link"><text:span text:style-name="T54">://</text:span></text:span></text:a><text:a xlink:type="simple" xlink:href="http://adm_aksakovo.ucoz.ru/" text:style-name="Internet_20_link" text:visited-style-name="Visited_20_Internet_20_Link"><text:span text:style-name="Internet_20_link"><text:span text:style-name="T54">adm-aksakovo.ru</text:span></text:span></text:a><text:span text:style-name="T54"> </text:span></text:p>
      <text:p text:style-name="P69">3. Контроль<text:span text:style-name="T18"> </text:span>за<text:span text:style-name="T19"> </text:span>исполнением<text:span text:style-name="T19"> </text:span>настоящего<text:span text:style-name="T20"> </text:span>постановления<text:span text:style-name="T21"> </text:span>оставляю<text:span text:style-name="T20"> </text:span>за<text:span text:style-name="T19"> </text:span>собой.</text:p>
      <text:p text:style-name="P71"/>
      <text:p text:style-name="P71"><text:span text:style-name="T77">Врио главы администрации <text:s text:c="88"/>С.П. Качарова</text:span> <text:s text:c="46"/></text:p>
      <text:p text:style-name="P71"/>
      <text:p text:style-name="P71"/>
      <text:p text:style-name="P71"/>
      <text:p text:style-name="P71"/>
      <text:p text:style-name="P71"/>
      <text:p text:style-name="P71"/>
      <text:p text:style-name="P71"/>
      <text:p text:style-name="P71"/>
      <text:p text:style-name="P71"/>
      <text:p text:style-name="P72"><text:soft-page-break/>Приложение к постановлению </text:p>
      <text:p text:style-name="P73"><text:span text:style-name="T22">администрации МО </text:span><text:span text:style-name="T23">Аксаковский </text:span><text:span text:style-name="T22">сельсовет</text:span></text:p>
      <text:p text:style-name="P72">Бугурусланского района Оренбургской области </text:p>
      <text:p text:style-name="P72"><text:s/>от <text:s/><text:span text:style-name="T77">17.12.2021 </text:span>№ <text:span text:style-name="T77">55-п</text:span></text:p>
      <text:p text:style-name="P45"/>
      <text:p text:style-name="P45"/>
      <text:p text:style-name="P47">АДМИНИСТРАТИВНЫЙ РЕГЛАМЕНТ</text:p>
      <text:p text:style-name="P47">предоставления муниципальной услуги «Заключение соглашения об осуществлении публичного сервитута в отношении земельного участка находящегося в муниципальной собственности»</text:p>
      <text:p text:style-name="P45"/>
      <text:p text:style-name="P47">I. Общие положения</text:p>
      <text:p text:style-name="P45"/>
      <text:p text:style-name="P45">1.1. Административный регламент предоставления муниципальной услуги «Заключение соглашения об осуществлении публичного сервитута в отношении земельного участка находящегося в муниципальной собственности» (далее – Административный регламент) разработан в целях повышения качества исполнения и доступности результатов предоставления муниципальной услуги, создания комфортных условий для получателей муниципальной услуги «Заключение соглашения об осуществлении публичного сервитута в отношении земельного участка находящегося в муниципальной собственности» (далее – Муниципальная услуга) и определяет сроки и последовательность действий (административных процедур) при предоставлении Муниципальной услуги.</text:p>
      <text:p text:style-name="P45">1.2. Описание заявителей, имеющих право на получение Муниципальной услуги.</text:p>
      <text:p text:style-name="P45">1.2.1. Заявителями, имеющими право на получение Муниципальной услуги, являются юридические и физические лица (в том числе индивидуальные предприниматели). От имени заявителя с заявлением о предоставлении Муниципальной услуги может обратиться его представитель, который предъявляет документ, удостоверяющий личность, прилагает к заявлению документ, подтверждающий полномочия на обращение с заявлением о предоставлении муниципальной услуги (подлинник или нотариально заверенную копию). </text:p>
      <text:p text:style-name="P53"><text:span text:style-name="T4">1.2.2. Заявители, указанные в пункте 1.2.1 настоящего регламента могут обратиться за заключением соглашения об установлении сервитута в отношении земельного участка, расположенного на территории муниципального образования </text:span><text:span text:style-name="T5">Аксаковский </text:span><text:span text:style-name="T4">сельсовет Бугурусланского района Оренбургской области, в случаях, установленных гражданским законодательством, Земельным кодексом РФ, другими федеральными законами, и, в частности, в следующих случаях: размещение линейных объектов, сооружений связи, специальных информационных знаков и защитных сооружений, не препятствующих разрешенному использованию земельного участка; проведение изыскательских работ; ведение работ, связанных с пользованием недрами.</text:span></text:p>
      <text:p text:style-name="P76"><text:span text:style-name="T1">1.3. </text:span>Требования к порядку информирования о предоставлении муниципальной<text:span text:style-name="T58"> </text:span>услуги.</text:p>
      <text:p text:style-name="P52"><text:span text:style-name="T22">Информация о муниципальной услуге предоставляется получателем муниципальной услуги непосредственно в администрации муниципального образования </text:span><text:span text:style-name="T23">Аксаковский </text:span><text:span text:style-name="T4">сельсовет Бугурусланского района </text:span><text:span text:style-name="T22">Оренбургской области с использованием средств телефонной связи, электронного информирования, в средствах массовой информации. </text:span><text:span text:style-name="T2">Администрация муниципального образования </text:span><text:span text:style-name="T3">Аксаковский </text:span><text:span text:style-name="T4">сельсовет Бугурусланского района </text:span><text:span text:style-name="T22">Оренбургской области находится</text:span><text:span text:style-name="T24"> </text:span><text:span text:style-name="T22">по</text:span><text:span text:style-name="T25"> </text:span><text:span text:style-name="T22">адресу: </text:span><text:span text:style-name="T23">461605, </text:span><text:span text:style-name="T22">Российская Федерация, </text:span><text:soft-page-break/><text:span text:style-name="T22">Оренбургская область, Бугурусланский район, с. </text:span><text:span text:style-name="T23">Аксаково</text:span><text:span text:style-name="T22">, ул. </text:span><text:span text:style-name="T23">Аксаковская</text:span><text:span text:style-name="T22">, </text:span><text:span text:style-name="T23">68</text:span><text:span text:style-name="T22"> телефон: 8(35352) </text:span><text:span text:style-name="T23">53-1-31</text:span><text:span text:style-name="T22">, адрес электронной почты: </text:span><text:span text:style-name="T23">adm_aksakovo@mail.ru</text:span><text:span text:style-name="T22">.</text:span></text:p>
      <text:p text:style-name="P1"><text:span text:style-name="T38">Официальный сайт администрации</text:span><text:span text:style-name="T37"> </text:span><text:span text:style-name="T38">муниципального образования </text:span><text:span text:style-name="T39">Аксаковский </text:span><text:span text:style-name="T10">сельсовет Бугурусланского района </text:span><text:span text:style-name="T38">Оренбургской области в информационно-телекоммуникационной сети «Интернет»: </text:span><text:span text:style-name="Internet_20_link"><text:span text:style-name="T39"><text:s/>adm-aksakovo.ru</text:span></text:span><text:span text:style-name="T42"> </text:span></text:p>
      <text:p text:style-name="P57">Приемные дни:</text:p>
      <text:p text:style-name="P57">Понедельник - среда, с 9.00 до 17.00</text:p>
      <text:p text:style-name="P57">пятница: с 09.00 до 17.00.</text:p>
      <text:p text:style-name="P57">Обед: с 13.00. до 14.00.</text:p>
      <text:p text:style-name="P44">Суббота, воскресенье: выходные дни.</text:p>
      <text:p text:style-name="P59">1.3.1. Порядок получения информации заявителями по вопросам предоставления муниципальной услуги.</text:p>
      <text:p text:style-name="P52"><text:span text:style-name="T22">Информация</text:span><text:span text:style-name="T26"> </text:span><text:span text:style-name="T22">о</text:span><text:span text:style-name="T26"> </text:span><text:span text:style-name="T22">муниципальной</text:span><text:span text:style-name="T26"> </text:span><text:span text:style-name="T22">услуге</text:span><text:span text:style-name="T27"> </text:span><text:span text:style-name="T22">предоставляется</text:span><text:span text:style-name="T26"> </text:span><text:span text:style-name="T22">непосредственно в администрации муниципального образования </text:span><text:span text:style-name="T23">Аксаковский </text:span><text:span text:style-name="T4">сельсовет Бугурусланского района</text:span><text:span text:style-name="T22"> Оренбургской области находящейся по адресу: </text:span><text:span text:style-name="T23">461605</text:span><text:span text:style-name="T22">, Российская Федерация, Оренбургская область, Бугурусланский район, с. </text:span><text:span text:style-name="T23">Аксаково</text:span><text:span text:style-name="T22">, ул. </text:span><text:span text:style-name="T23">Аксаковская</text:span><text:span text:style-name="T22">, </text:span><text:span text:style-name="T23">68</text:span><text:span text:style-name="T22"> телефон: 8(35352) </text:span><text:span text:style-name="T23">53131</text:span><text:span text:style-name="T22">, адрес электронной почты: </text:span><text:span text:style-name="T23">adm_aksakovo@mail.ru</text:span><text:span text:style-name="T22">.</text:span></text:p>
      <text:p text:style-name="P57"/>
      <text:p text:style-name="P1"><text:span text:style-name="T10">Официальный сайт администрации муниципального образования </text:span><text:span text:style-name="T11">Аксаковский </text:span><text:span text:style-name="T10">сельсовет Бугурусланского района Оренбургской области в информационно-телекоммуникационной сети «Интернет»:</text:span><text:span text:style-name="T75"> </text:span><text:span text:style-name="Internet_20_link"><text:span text:style-name="T38"><text:s/></text:span></text:span><text:span text:style-name="Internet_20_link"><text:span text:style-name="T39">adm-aksakovo.ru</text:span></text:span><text:span text:style-name="T66"> </text:span><text:span text:style-name="T75">услуги сообщается при<text:tab/>личном или письменном обращении получателей муниципальной услуги, по номерам телефонов для справок, в средствах массовой информации, на информационных</text:span><text:span text:style-name="T68"> </text:span><text:span text:style-name="T75">стендах администрации,</text:span><text:span text:style-name="T70"> </text:span><text:span text:style-name="T75">по</text:span><text:span text:style-name="T72"> </text:span><text:span text:style-name="T75">электронной<text:tab/>почте, почтовой связи, посредством размещения в информационно-телекоммуникационных сетях общего пользования <text:s/>(в том числе в сети</text:span><text:span text:style-name="T74"> </text:span><text:span text:style-name="T75">Интернет).</text:span></text:p>
      <text:p text:style-name="P70">Основными требованиями к информированию заявителей являются:</text:p>
      <text:list xml:id="list2044701936" text:style-name="WWNum2">
        <text:list-item>
          <text:p text:style-name="P77">достоверность предоставляемой<text:span text:style-name="T47"> </text:span>информации;</text:p>
        </text:list-item>
        <text:list-item>
          <text:p text:style-name="P77">четкость в изложении<text:span text:style-name="T46"> </text:span>информации;</text:p>
        </text:list-item>
        <text:list-item>
          <text:p text:style-name="P77">полнота<text:span text:style-name="T59"> </text:span>информирования;</text:p>
        </text:list-item>
        <text:list-item>
          <text:p text:style-name="P77">наглядность форм предоставляемой информации; - удобство и доступность получения информации; - оперативность предоставления информации.</text:p>
        </text:list-item>
      </text:list>
      <text:p text:style-name="P70">Информация о процедуре предоставления муниципальной услуги предоставляется бесплатно.</text:p>
      <text:list xml:id="list289367046" text:style-name="WWNum4">
        <text:list-item>
          <text:list>
            <text:list-item>
              <text:list>
                <text:list-item>
                  <text:p text:style-name="P75">Порядок, форма и место размещения<text:span text:style-name="T47"> </text:span>информации.</text:p>
                </text:list-item>
              </text:list>
            </text:list-item>
          </text:list>
        </text:list-item>
      </text:list>
      <text:p text:style-name="P70">Информация о порядке, форме и месте размещения информации предоставления муниципальной услуги, сведения о графике (режиме) работы администрации сельского поселения, а также сведения о местонахождении, контактных телефонах и интернет-адресах органа, в котором заявители могут получить документы, необходимые для получения муниципальной услуги размещены непосредственно в администрации муниципального образования <text:span text:style-name="T78">Аксаковский </text:span>сельсовет Бугурусланского района Оренбургской области.</text:p>
      <text:p text:style-name="P70">Информационные стенды размещаются в помещении администрации муниципального образовани<text:span text:style-name="T78">я Аксаковский </text:span>сельсовет Бугурусланского района Оренбургской области. На информационных стендах размещается следующая обязательная информация:</text:p>
      <text:p text:style-name="P54"><text:soft-page-break/><text:span text:style-name="T22">- извлечения из законодательных и иных нормативных правовых актов, содержащих нормы, регулирующие деятельность по предоставлению муниципальной</text:span><text:span text:style-name="T28"> </text:span><text:span text:style-name="T22">услуги;</text:span></text:p>
      <text:p text:style-name="P54"><text:span text:style-name="T22">- перечни документов, необходимых для получения муниципальной</text:span><text:span text:style-name="T29"> </text:span><text:span text:style-name="T22">услуги;</text:span></text:p>
      <text:p text:style-name="P55"><text:span text:style-name="T22">- образец заполнения</text:span><text:span text:style-name="T30"> </text:span><text:span text:style-name="T22">заявления;</text:span></text:p>
      <text:p text:style-name="P55"><text:span text:style-name="T22">- режим приема</text:span><text:span text:style-name="T29"> </text:span><text:span text:style-name="T22">граждан;</text:span></text:p>
      <text:p text:style-name="P60">- блок-схема предоставления муниципальной услуги.</text:p>
      <text:p text:style-name="P70">При ответах на телефонные звонки и устные обращения специалисты администрации подробно и в вежливой форме информируют обратившихся граждан по интересующим их вопросам. Время разговора не должно превышать 10-15 минут.</text:p>
      <text:list xml:id="list4002505645" text:style-name="WWNum1">
        <text:list-item>
          <text:list>
            <text:list-item>
              <text:list>
                <text:list-item>
                  <text:p text:style-name="P78">Информация для заявителей об их праве на досудебное (внесудебное) обжалование действий и<text:span text:style-name="T45"> </text:span>решений.</text:p>
                </text:list-item>
              </text:list>
            </text:list-item>
          </text:list>
        </text:list-item>
      </text:list>
      <text:p text:style-name="P58">Получатели муниципальной услуги вправе обжаловать действие (бездействие) должностных лиц, ответственных (участвующих) в представлении муниципальной услуги, также принимаемых ими решения при предоставлении услуги, в судебном порядке в соответствии с законодательством РФ. Об этом им сообщается при обращении.</text:p>
      <text:p text:style-name="P52"><text:span text:style-name="T22">1.4. Соглашение об установлении сервитута в отношении земельного участка, </text:span><text:span text:style-name="T4">находящегося в муниципальной собственности</text:span><text:span text:style-name="T22"> должно содержать:</text:span></text:p>
      <text:p text:style-name="P57"><text:bookmark text:name="sub_141"/>1) кадастровый номер земельного участка, в отношении которого предполагается установить сервитут;</text:p>
      <text:p text:style-name="P57"><text:bookmark text:name="sub_1411"/><text:bookmark text:name="sub_142"/>2) учетный номер части земельного участка, применительно к которой устанавливается сервитут, за исключением случая установления сервитута в отношении всего земельного участка или случаях заключения сервитута сроком до трех лет;</text:p>
      <text:p text:style-name="P57"><text:bookmark text:name="sub_1421"/><text:bookmark text:name="sub_143"/>3) сведения о сторонах соглашения;</text:p>
      <text:p text:style-name="P57"><text:bookmark text:name="sub_1431"/><text:bookmark text:name="sub_144"/>4) цели и основания установления сервитута;</text:p>
      <text:p text:style-name="P57"><text:bookmark text:name="sub_1441"/><text:bookmark text:name="sub_145"/>5) срок действия сервитута;</text:p>
      <text:p text:style-name="P57"><text:bookmark text:name="sub_1451"/><text:bookmark text:name="sub_146"/>6) размер платы за сервитут;</text:p>
      <text:p text:style-name="P57"><text:bookmark text:name="sub_1461"/><text:bookmark text:name="sub_147"/>7) права лица, в интересах которого установлен сервитут, осуществлять деятельность, в целях обеспечения которой установлен сервитут;</text:p>
      <text:p text:style-name="P57"><text:bookmark text:name="sub_1471"/>8) обязанность лица, в интересах которого установлен сервитут, вносить плату по соглашению;<text:bookmark text:name="sub_148"/></text:p>
      <text:p text:style-name="P58">9) обязанность лица, в интересах которого установлен сервитут, после прекращения действия сервитута привести земельный участок в состояние, пригодное для его использования в соответствии с разрешенным использованием.</text:p>
      <text:p text:style-name="P45"/>
      <text:p text:style-name="P47">II. Стандарт предоставления муниципальной услуги</text:p>
      <text:p text:style-name="P45"/>
      <text:p text:style-name="P45">2.1. Наименование Муниципальной услуги – «Заключение соглашения об осуществлении публичного сервитута в отношении земельного участка, находящегося в муниципальной собственности».</text:p>
      <text:p text:style-name="P70"><text:span text:style-name="T1">2.2. Наименование органа, предоставляющего Муниципальную услугу. </text:span>Администрация муниципального образовани<text:span text:style-name="T78">я Аксаковский </text:span>сельсовет Бугурусланского района Оренбургской области (далее - Администрация). </text:p>
      <text:p text:style-name="P70">Предоставление муниципальной услуги может осуществляться специалистами МФЦ при наличии соглашения о взаимодействии между Администрацией и МФЦ заключенного в соответствии с требованиями постановления Правительства Российской Федерации от <text:soft-page-break/>22.12.2012 № 1376 «Об утверждении Правил организации деятельности многофункциональных центров предоставления государственных и муниципальных услуг» с момента вступления в силу указанного соглашения.</text:p>
      <text:p text:style-name="P62">Предоставление муниципальной услуги при наличии технической возможности может осуществляться в электронной форме через «Личный кабинет» на Региональном портале государственных и муниципальных услуг или Едином портале государственных и муниципальных услуг с использованием электронных документов, подписанных электронной подписью в соответствии с требованиями Федерального закона от 06 апреля 2011 г. № 63-ФЗ «Об электронной подписи». </text:p>
      <text:p text:style-name="P70">Заявление на получение муниципальной услуги с комплектом документов принимается: </text:p>
      <text:p text:style-name="P74"><text:span text:style-name="T22">1)</text:span> <text:span text:style-name="T22">при личной явке: в Администрации; в МФЦ (при наличии соглашения);</text:span></text:p>
      <text:p text:style-name="P70">2) без личной явки: почтовым отправлением в<text:span text:style-name="T48"> </text:span>Администрацию; в электронной форме через личный кабинет заявителя на Региональном портале государственных и муниципальных услуг или Едином портале государственных и муниципальных услуг (при технической реализации).</text:p>
      <text:p text:style-name="P70">Заявитель может записаться на прием для подачи заявления о предоставлении<text:span text:style-name="T21"> </text:span>услуги<text:span text:style-name="T21"> </text:span>следующими<text:span text:style-name="T49"> </text:span>способами:<text:span text:style-name="T21"> </text:span>1)<text:span text:style-name="T21"> </text:span>посредством<text:span text:style-name="T19"> </text:span>сайта<text:span text:style-name="T19"> </text:span>ОМСУ,</text:p>
      <text:list xml:id="list1904169458" text:style-name="WWNum3">
        <text:list-item>
          <text:p text:style-name="P79">в Администрацию; 3) по телефону - в<text:span text:style-name="T60"> </text:span>Администрацию.</text:p>
        </text:list-item>
      </text:list>
      <text:p text:style-name="P70">Для записи заявитель выбирает любую свободную для приема дату и время в пределах установленного в Администрации графика приема заявителей.</text:p>
      <text:p text:style-name="P56"><text:span text:style-name="T4">2.3. </text:span><text:span text:style-name="T2">Результат предоставления Муниципальной услуги:</text:span></text:p>
      <text:p text:style-name="P48">- соглашение об установлении сервитута;</text:p>
      <text:p text:style-name="P48">- решение об отказе в установлении сервитута.</text:p>
      <text:p text:style-name="P48">Процедура предоставления услуги завершается путем получения заявителем:</text:p>
      <text:p text:style-name="P48">- соглашение об установлении сервитута;</text:p>
      <text:p text:style-name="P48">- решения об отказе в установлении сервитута.</text:p>
      <text:p text:style-name="P57">Заявитель в письменной форме или посредством телефонной связи приглашается для подписания проекта соглашения об установлении сервитута.</text:p>
      <text:p text:style-name="P57">В случае, если заявитель не явился в Администрацию для получения результата муниципальной услуги - проекта соглашения (или решение об отказе в установлении сервитута), то проект соглашения (или решение об отказе в установлении сервитута) <text:s/>направляется заявителю по адресу, содержащемуся в заявлении.</text:p>
      <text:p text:style-name="P57">Проект соглашения, направленный заявителю, должен быть им подписан и представлен в Администрацию не позднее тридцати дней со дня его получения.</text:p>
      <text:p text:style-name="P57">В случае не предоставления заявителем подписанного соглашения в указанный срок соглашение считается незаключённым.</text:p>
      <text:p text:style-name="P48">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56"><text:span text:style-name="T2">Муниципальная услуга предоставляется в течение 26 дней со дня поступления </text:span><text:soft-page-break/><text:span text:style-name="T2">заявления.</text:span></text:p>
      <text:p text:style-name="P48">В случае необходимости проведения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й о части земельного участка, в отношении которой устанавливается сервитут, общий срок предоставления Муниципальной услуги составляет 56 дней.</text:p>
      <text:p text:style-name="P48">Срок выдачи (направления) документов, являющихся результатом предоставления Муниципальной услуги, составляет 3 дня.</text:p>
      <text:p text:style-name="P46">2.5. Нормативные правовые акты, регулирующие предоставление Муниципальной услуги. </text:p>
      <text:p text:style-name="P61">Предоставление муниципальной услуги осуществляется в соответствии со следующими нормативными правовыми актами:</text:p>
      <text:p text:style-name="P61">- Конституцией Российской Федерации, принятой всенародным голосованием от 12.12.1993г. («Российская газета» от 21.01.2009г., №7);</text:p>
      <text:p text:style-name="P52"><text:span text:style-name="T6">- </text:span><text:span text:style-name="T7">Гражданским кодексом Российской Федерации (часть первая) от 30.11.1994г. </text:span><text:span text:style-name="T22">№</text:span><text:span text:style-name="T7"> 51-ФЗ (</text:span><text:span text:style-name="T22">"Собрание законодательства РФ", 05.12.1994 г., № 32, ст. 3301 "Российская газета", № 238-239, 08.12.1994 г.) </text:span><text:span text:style-name="T7">статьей 275. «Сохранение сервитута при переходе прав на земельный участок»;</text:span><text:span text:style-name="T22"> </text:span></text:p>
      <text:p text:style-name="P52"><text:span text:style-name="T22">- Земельным кодексом Российской федерации от 25.10.2001г. N 136-ФЗ (в редакции от 05.10.2015г. "Парламентская газета", № 204-205, 30.10.2001 г.,</text:span><text:span text:style-name="T32"> </text:span><text:span text:style-name="T22">"Российская газета", № 211-212, 30.10.2001г.) статьей 39.23 «Основания для установления сервитута в отношении земельного участка, находящегося в государственной или муниципальной собственности», статьей 39.24 «Лица, заключающие соглашение об установлении сервитута в отношении земельного участка, находящегося в государственной или муниципальной собственности», статьей 39.25 «Соглашение об установлении сервитута в отношении земельного участка, находящегося в государственной или муниципальной собственности», статьей 39.26 «Порядок заключения соглашения об установлении сервитута в отношении земельного участка, находящегося в государственной или муниципальной собственности»;</text:span></text:p>
      <text:p text:style-name="P61">- Градостроительным кодексом Российской Федерации от 29.12.2004г. № 190-ФЗ («Российская газета», № 290, 30.12.2004г., «Собрание законодательства РФ», 03.01.2005г., № 1 (часть 1), ст. 16, «Парламентская газета», № 5-6, 14.01.2005г.);</text:p>
      <text:p text:style-name="P61">- Федеральным законом Российской Федерации от 25 октября 2001г. №137-ФЗ «О введении в действие Земельного кодекса Российской Федерации» («Собрание законодательства РФ», 29.10.2001г., № 44, ст. 4148, «Парламентская газета», № 204-205, 30.10.2001г., «Российская газета», № 211-212, 30.10.2001г.);</text:p>
      <text:p text:style-name="P61">- Федеральным законом от 27 июля 2010г. № 210-ФЗ «Об организации предоставления государственных и муниципальных услуг» («Российская газета», № 168, 30.07.2010г.);</text:p>
      <text:p text:style-name="P1"><text:span text:style-name="T38">- </text:span><text:span text:style-name="blk"><text:span text:style-name="T38">Федеральным законом от 13.07.2015 N 218-ФЗ "О государственной регистрации недвижимости»</text:span></text:span><text:span text:style-name="T38"> (</text:span><text:span text:style-name="T40">Официальный интернет-портал правовой информации http://www.pravo.gov.ru, 14.07.2015, "Российская газета", N 156, 17.07.2015, "Собрание законодательства РФ", 20.07.2015, N 29 (часть I), ст. 4344</text:span><text:span text:style-name="T38">);</text:span></text:p>
      <text:p text:style-name="P63">- Федеральным законом от 02.05.2006 № 59-ФЗ «О порядке рассмотрения обращении граждан Российской Федерации» («Российская газета», № 95, 05.05.2006, «Собрание законодательства РФ», 08.05.2006, № 19, ст. 2060, «Парламентская газета», №70-71, 11.05.2006);</text:p>
      <text:p text:style-name="P2"><text:soft-page-break/><text:span text:style-name="T75">- Уставом муниципального образовани</text:span><text:span text:style-name="T76">я Аксаковский </text:span><text:span text:style-name="T75">сельсовет Бугурусланского района Оренбургской области (сайт администрации</text:span><text:span text:style-name="T64"> </text:span><text:span text:style-name="T75">в информационно-телекоммуникационной сети «Интернет»</text:span><text:span text:style-name="Internet_20_link"><text:span text:style-name="T38"> </text:span></text:span><text:span text:style-name="Internet_20_link"><text:span text:style-name="T39">adm-aksakovo.ru</text:span></text:span><text:span text:style-name="Internet_20_link"><text:span text:style-name="T66"> </text:span></text:span></text:p>
      <text:p text:style-name="P61">- Настоящим Административным регламентом.</text:p>
      <text:p text:style-name="P56"><text:span text:style-name="T4">2.6. </text:span><text:span text:style-name="T2">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6">№</text:p>
            <text:p text:style-name="P16">п/п</text:p>
          </table:table-cell>
          <table:table-cell table:style-name="Таблица3.A1" office:value-type="string">
            <text:p text:style-name="P16">Наименование документа</text:p>
          </table:table-cell>
          <table:table-cell table:style-name="Таблица3.A1" office:value-type="string">
            <text:p text:style-name="P16">Тип документа (оригинал, копия)</text:p>
          </table:table-cell>
          <table:table-cell table:style-name="Таблица3.A1" office:value-type="string">
            <text:p text:style-name="P16">Примечание</text:p>
          </table:table-cell>
        </table:table-row>
        <table:table-row table:style-name="Таблица3.2">
          <table:table-cell table:style-name="Таблица3.A2" table:number-columns-spanned="4" office:value-type="string">
            <text:p text:style-name="P50">Документы, предоставляемые заявителем:</text:p>
          </table:table-cell>
          <table:covered-table-cell/>
          <table:covered-table-cell/>
          <table:covered-table-cell/>
        </table:table-row>
        <table:table-row table:style-name="Таблица3.3">
          <table:table-cell table:style-name="Таблица3.A3" office:value-type="string">
            <text:p text:style-name="P18">1</text:p>
          </table:table-cell>
          <table:table-cell table:style-name="Таблица3.B3" office:value-type="string">
            <text:p text:style-name="P18">Заявление о заключении соглашения об установлении сервитута</text:p>
          </table:table-cell>
          <table:table-cell table:style-name="Таблица3.C3" office:value-type="string">
            <text:p text:style-name="P18">оригинал</text:p>
          </table:table-cell>
          <table:table-cell table:style-name="Таблица3.D3" office:value-type="string">
            <text:p text:style-name="P18">Приложение № 1</text:p>
          </table:table-cell>
        </table:table-row>
        <table:table-row table:style-name="Таблица3.4">
          <table:table-cell table:style-name="Таблица3.A4" office:value-type="string">
            <text:p text:style-name="P18">2</text:p>
          </table:table-cell>
          <table:table-cell table:style-name="Таблица3.B4" office:value-type="string">
            <text:p text:style-name="P18">Документ, удостоверяющий личность заявителя (заявителей), либо личность представителя заявителя</text:p>
          </table:table-cell>
          <table:table-cell table:style-name="Таблица3.C4" office:value-type="string">
            <text:p text:style-name="P18">оригинал (для сверки и снятия копии)</text:p>
          </table:table-cell>
          <table:table-cell table:style-name="Таблица3.D4" office:value-type="string">
            <text:p text:style-name="P18"/>
          </table:table-cell>
        </table:table-row>
        <table:table-row table:style-name="Таблица3.5">
          <table:table-cell table:style-name="Таблица3.A5" office:value-type="string">
            <text:p text:style-name="P18">3</text:p>
          </table:table-cell>
          <table:table-cell table:style-name="Таблица3.B5" office:value-type="string">
            <text:p text:style-name="P18">Документ, подтверждающий полномочия представителя заявителя</text:p>
          </table:table-cell>
          <table:table-cell table:style-name="Таблица3.C5" office:value-type="string">
            <text:p text:style-name="P18">оригинал (для сверки и снятия копии)</text:p>
          </table:table-cell>
          <table:table-cell table:style-name="Таблица3.D5" office:value-type="string">
            <text:p text:style-name="P18">В случае обращения представителя заявителя</text:p>
          </table:table-cell>
        </table:table-row>
        <table:table-row table:style-name="Таблица3.5">
          <table:table-cell table:style-name="Таблица3.A6" office:value-type="string">
            <text:p text:style-name="P18">4</text:p>
          </table:table-cell>
          <table:table-cell table:style-name="Таблица3.B6" office:value-type="string">
            <text:p text:style-name="P18">Учредительные документы юридического лица</text:p>
          </table:table-cell>
          <table:table-cell table:style-name="Таблица3.C6" office:value-type="string">
            <text:p text:style-name="P18">оригинал</text:p>
          </table:table-cell>
          <table:table-cell table:style-name="Таблица3.D6" office:value-type="string">
            <text:p text:style-name="P18">Если заявитель – юридическое лицо</text:p>
          </table:table-cell>
        </table:table-row>
        <table:table-row table:style-name="Таблица3.7">
          <table:table-cell table:style-name="Таблица3.A7" office:value-type="string">
            <text:p text:style-name="P18">5</text:p>
          </table:table-cell>
          <table:table-cell table:style-name="Таблица3.B7" office:value-type="string">
            <text:p text:style-name="P18">Схема границ сервитута на кадастровом плане территории </text:p>
          </table:table-cell>
          <table:table-cell table:style-name="Таблица3.C7" office:value-type="string">
            <text:p text:style-name="P18">оригинал</text:p>
          </table:table-cell>
          <table:table-cell table:style-name="Таблица3.D7" office:value-type="string">
            <text:p text:style-name="P18">В случае если заявление предусматривает установление сервитута в отношении части земельного участка</text:p>
          </table:table-cell>
        </table:table-row>
        <table:table-row table:style-name="Таблица3.8">
          <table:table-cell table:style-name="Таблица3.A8" table:number-columns-spanned="4" office:value-type="string">
            <text:p text:style-name="P50">Документы, получаемые по межведомственному взаимодействию</text:p>
          </table:table-cell>
          <table:covered-table-cell/>
          <table:covered-table-cell/>
          <table:covered-table-cell/>
        </table:table-row>
        <table:table-row table:style-name="Таблица3.9">
          <table:table-cell table:style-name="Таблица3.A9" office:value-type="string">
            <text:p text:style-name="P18">1</text:p>
          </table:table-cell>
          <table:table-cell table:style-name="Таблица3.B9" office:value-type="string">
            <text:p text:style-name="P18">Выписка из Единого государственного реестра индивидуальных предпринимателей (ЕГРИП)</text:p>
          </table:table-cell>
          <table:table-cell table:style-name="Таблица3.C9" office:value-type="string">
            <text:p text:style-name="P18">оригинал</text:p>
          </table:table-cell>
          <table:table-cell table:style-name="Таблица3.D9" office:value-type="string">
            <text:p text:style-name="P18">Если заявитель – индивидуальный предприниматель</text:p>
          </table:table-cell>
        </table:table-row>
        <table:table-row table:style-name="Таблица3.9">
          <table:table-cell table:style-name="Таблица3.A10" office:value-type="string">
            <text:p text:style-name="P18">2</text:p>
          </table:table-cell>
          <table:table-cell table:style-name="Таблица3.B10" office:value-type="string">
            <text:p text:style-name="P18">Выписка из <text:s/>Единого государственного реестра юридических лиц (ЕГРЮЛ)</text:p>
          </table:table-cell>
          <table:table-cell table:style-name="Таблица3.C10" office:value-type="string">
            <text:p text:style-name="P18">оригинал</text:p>
          </table:table-cell>
          <table:table-cell table:style-name="Таблица3.D10" office:value-type="string">
            <text:p text:style-name="P18">Если заявитель – юридическое лицо</text:p>
          </table:table-cell>
        </table:table-row>
        <table:table-row table:style-name="Таблица3.9">
          <table:table-cell table:style-name="Таблица3.A11" office:value-type="string">
            <text:p text:style-name="P18">3</text:p>
          </table:table-cell>
          <table:table-cell table:style-name="Таблица3.B11" office:value-type="string">
            <text:p text:style-name="P18">Выписка из <text:s/>Единого государственного реестра недвижимости</text:p>
          </table:table-cell>
          <table:table-cell table:style-name="Таблица3.C11" office:value-type="string">
            <text:p text:style-name="P18">оригинал</text:p>
          </table:table-cell>
          <table:table-cell table:style-name="Таблица3.D11" office:value-type="string">
            <text:p text:style-name="P18"/>
          </table:table-cell>
        </table:table-row>
      </table:table>
      <text:p text:style-name="P48">Заявитель в праве по собственной инициативе представить документы, предоставляемые в рамках межведомственного взаимодействия.</text:p>
      <text:p text:style-name="P48">Орган, предоставляющий Муниципальную услугу, не вправе:</text:p>
      <text:p text:style-name="P48">1)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6"><text:span text:style-name="T2">2) требовать от заявителя предоставления документов и информации, которые </text:span><text:soft-page-break/><text:span text:style-name="T2">находятся в распоряжени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48">3)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8">4) требовать от заявителя предоставления документов, подтверждающих внесение заявителем платы за предоставление Муниципальной услуги;</text:p>
      <text:p text:style-name="P48">5)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государственных и муниципальных услуг (функций), Региональном портале;</text:p>
      <text:p text:style-name="P48">6)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государственных и муниципальных услуг (функций), Региональном портале;</text:p>
      <text:p text:style-name="P48">7) требовать при предоставлении Муниципальной услуги по экстерриториальному принципу от заявителя (представителя заявителя) или МФЦ предоставления документов на бумажных носителях, если иное не предусмотрено федеральным законодательством, регламентирующим предоставление муниципальных услуг;</text:p>
      <text:p text:style-name="P48">8) требовать от заявителя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8">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8">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8">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6"><text:span text:style-name="T2">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Федерального закона от 27 июля 2010 года №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text:span><text:soft-page-break/><text:span text:style-name="T2">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от 27 июля 2010 года № 210-ФЗ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span></text:p>
      <text:p text:style-name="P48">Копии документов, указанных в настоящем пункте, представляются вместе с подлинниками, которые после сверки возвращаются заявителю.</text:p>
      <text:p text:style-name="P48">Заявление и прилагаемые к нему документы, обязанность по предоставлению которых возложена на заявителя, могут быть поданы заявителем непосредственно лично в Администрацию или через МФЦ.</text:p>
      <text:p text:style-name="P48">С использованием Регионального портала представляются заявление и документы, необходимые для предоставления услуги, в форме электронных документов.</text:p>
      <text:p text:style-name="P45"><text:s/>Заявитель вправе отозвать свое заявление на любой стадии рассмотрения, согласования или подготовки документа Администрацией, обратившись с соответствующим заявлением в Администрацию, либо в МФЦ.</text:p>
      <text:p text:style-name="P56"><text:span text:style-name="T4">2.7. </text:span><text:span text:style-name="T2">Исчерпывающий перечень оснований для отказа в приеме документов, необходимых для предоставления Муниципальной услуги.</text:span></text:p>
      <text:p text:style-name="P48">В приеме документов может быть отказано на следующих основаниях:</text:p>
      <text:p text:style-name="P48">- не предоставление всего необходимого пакета документов, указанного в пункте 2.6 настоящего Административного регламента;</text:p>
      <text:p text:style-name="P48">- несоответствие хотя бы одного из документов, указанных в пункте 2.6 настоящего Административного регламента, по форме или содержанию требованиям действующего законодательства, а также содержание в документе неоговоренных приписок и исправлений, кроме случаев, когда допущенные нарушения могут быть устранены органами и организациями, участвующими в процессе оказания муниципальных услуг;</text:p>
      <text:p text:style-name="P48">- отсутствие в заявлении сведений о заявителе.</text:p>
      <text:p text:style-name="P48">Отказ в приеме документов для предоставления Муниципальной услуги не препятствует повторному обращению после устранения причины, послужившей основанием для отказа.</text:p>
      <text:p text:style-name="P48">2.7.1. Основания для отказа в приеме к рассмотрению заявления о предоставлении Муниципальной услуги, поданного в электронном виде с использованием Регионального портала:</text:p>
      <text:p text:style-name="P48">- несоблюдение в соответствии со статьей 11 Федерального закона «Об электронной подписи» установленных условий признания действительности усиленной квалифицированной электронной подписи, которой подписаны заявления и документы;</text:p>
      <text:p text:style-name="P48">- заявитель – физическое лицо использовал простую электронную подпись, при выдаче ключа которой личность физического лица не была установлена при личном приеме.</text:p>
      <text:p text:style-name="P48">2.8. Исчерпывающий перечень оснований для приостановления в предоставлении Муниципальной услуги.</text:p>
      <text:p text:style-name="P56"><text:span text:style-name="T2">Лицо, которому направлено уведомление о возможности заключения соглашения об установлении сервитута или предложение о заключении соглашения об установлении сервитута в иных границах, обеспечивает проведение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части земельного участка, в отношении </text:span><text:soft-page-break/><text:span text:style-name="T2">которой устанавливается сервитут, и обращается за осуществлением государственного кадастрового учета указанной части земельного участка, за исключением случаев установления сервитута в отношении всего земельного участка, а также случаев, предусмотренных пунктом 4 статьи 39.25 настоящего Кодекса.</text:span></text:p>
      <text:p text:style-name="P48">2.9. В предоставлении Муниципальной услуги может быть отказано на следующих основаниях:</text:p>
      <text:p text:style-name="P48">- заявление об установлении сервитута направлено в Администрацию, которая не вправе заключать соглашение об установлении сервитута указанного земельного участка;</text:p>
      <text:p text:style-name="P48">- планируемое на условиях сервитута использование земельного участка не допускается в соответствии с федеральными законами;</text:p>
      <text:p text:style-name="P48">- установление сервитута приведет к невозможности использовать земельный участок в соответствии с его разрешением использованием или к существенным затруднениям в использовании земельного участка.</text:p>
      <text:p text:style-name="P48">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48">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48">2.10. Перечень услуг, которые являются необходимыми и обязательными для предоставления Муниципальной услуги.</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4">№</text:p>
          </table:table-cell>
          <table:table-cell table:style-name="Таблица4.A1" office:value-type="string">
            <text:p text:style-name="P24">Орган,</text:p>
            <text:p text:style-name="P24">оказывающий</text:p>
            <text:p text:style-name="P24">услугу</text:p>
          </table:table-cell>
          <table:table-cell table:style-name="Таблица4.A1" office:value-type="string">
            <text:p text:style-name="P24">Перечень услуг необходимых и обязательных для предоставления муниципальной услуги</text:p>
          </table:table-cell>
          <table:table-cell table:style-name="Таблица4.A1" office:value-type="string">
            <text:p text:style-name="P24">Сведения о документе (документах), выдаваемом (выдаваемых) организациями, участвующими в предоставлении муниципальной услуги</text:p>
          </table:table-cell>
        </table:table-row>
        <table:table-row table:style-name="Таблица4.2">
          <table:table-cell table:style-name="Таблица4.A1" office:value-type="string">
            <text:p text:style-name="P25">1</text:p>
          </table:table-cell>
          <table:table-cell table:style-name="Таблица4.A1" office:value-type="string">
            <text:p text:style-name="P18"><text:s/>кадастровые инженеры; организации, имеющие свидетельство о допуске к данному виду работ</text:p>
          </table:table-cell>
          <table:table-cell table:style-name="Таблица4.A1" office:value-type="string">
            <text:p text:style-name="P18">Проведение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части земельного участка, в отношении которой устанавливается сервитут</text:p>
          </table:table-cell>
          <table:table-cell table:style-name="Таблица4.A1" office:value-type="string">
            <text:p text:style-name="P18">Документы, содержащие необходимые для осуществления государственного кадастрового учета сведения о части земельного участка, в отношении которой устанавливается сервитут</text:p>
          </table:table-cell>
        </table:table-row>
        <table:table-row table:style-name="Таблица4.2">
          <table:table-cell table:style-name="Таблица4.A1" office:value-type="string">
            <text:p text:style-name="P25">2</text:p>
          </table:table-cell>
          <table:table-cell table:style-name="Таблица4.A1" office:value-type="string">
            <text:p text:style-name="P18">Росреестр </text:p>
          </table:table-cell>
          <table:table-cell table:style-name="Таблица4.A1" office:value-type="string">
            <text:p text:style-name="P18">Государственный кадастровый учет</text:p>
          </table:table-cell>
          <table:table-cell table:style-name="Таблица4.A1" office:value-type="string">
            <text:p text:style-name="P18">Выписка из Единого государственного реестра недвижимости, а также договор и иной документ, выражающий содержание односторонней сделки, совершенной в простой письменной форме, с регистрационной надписью, <text:soft-page-break/>иные документы, ранее представленные на государственную регистрацию прав и подлежащих выдаче после ее проведения</text:p>
          </table:table-cell>
        </table:table-row>
      </table:table>
      <text:p text:style-name="P48">2.11. Порядок, размер и основания взимания государственной пошлины или иной платы, взимаемой за предоставление муниципальной услуги.</text:p>
      <text:p text:style-name="P48">Государственная пошлина или иная плата за предоставление Муниципальной услуги не взимается.</text:p>
      <text:p text:style-name="P48">2.12. 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8">Максимальное время ожидания в очереди при подаче документов для предоставления Муниципальной услуги не должно превышать 15 минут.</text:p>
      <text:p text:style-name="P48">Максимальное время ожидания в очереди для получения результата предоставления Муниципальной услуги не должно превышать 15 минут.</text:p>
      <text:p text:style-name="P48">2.13.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48">На основании Соглашения о взаимодействии при поступлении (подачи) заявления в МФЦ, специалист МФЦ регистрирует его в электронной базе данных и передает в Администрацию по реестру пакет документов на следующий день после подачи запроса (заявления). Передача реестров и пакетов документов производится 1 (один) раз в день.</text:p>
      <text:p text:style-name="P48">В случае, если для получения муниципальных услуг, указанных в комплексном запросе,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й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муниципальных услуг, указанных в комплексном запросе, начинается не ранее дня получения заявлений и необходимых сведений, документов и (или) информации Администрацией.</text:p>
      <text:p text:style-name="P48">Регистрация заявления, поступившего в Администрацию, независимо от способа его доставки осуществляется в день поступления обращения заявителя в порядке, установленном правилами делопроизводства Администрации (в случае, если предоставлено в форме электронного документа, должностное лицо Администрации предварительно распечатывает его и приложенные к нему документы). При регистрации заявлению присваивается соответствующий входящий номер.</text:p>
      <text:p text:style-name="P48">2.14.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48"><text:soft-page-break/>2.14.1. Приём граждан для предоставления услуги осуществляется в специально выделенном для этих целей помещении. 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text:p>
      <text:p text:style-name="P48">2.14.2. Места ожидания должны соответствовать комфортным условиям для заявителей и оптимальным условиям работы специалистов, предоставляющих Муниципальную услугу.</text:p>
      <text:p text:style-name="P48">Для ожидания заявителями приема, заполнения необходимых для получения Муниципальной услуги документов в Администрации, либо в МФЦ, отводятся места, оборудованные стульями, столами (стойками) для возможности оформления документов, обеспечиваются ручками, бланками документов. Количество мест ожидания определяется исходя из фактической нагрузки и возможности их размещения в помещении.</text:p>
      <text:p text:style-name="P48">2.14.3. Рабочее место специалиста и работника МФЦ оборудуется персональным компьютером с возможностью доступа к необходимым информационным системам, печатающим и сканирующим устройствами.</text:p>
      <text:p text:style-name="P48">2.14.4. Помещение оборудуется входом для свободного доступа граждан в помещение.</text:p>
      <text:p text:style-name="P48">Вход в помещение оборудуется информационной вывеской, содержащей информацию об Администрации: наименование и режим работы, а также удобной лестницей с поручнями, пандусами для беспрепятственного передвижения граждан.</text:p>
      <text:p text:style-name="P48">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 в том числе обеспечиваются:</text:p>
      <text:p text:style-name="P48">условия для беспрепятственного доступа к объекту, на котором организовано предоставление услуг, к местам отдыха и предоставляемым услугам;</text:p>
      <text:p text:style-name="P48">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с использованием кресла-коляски;</text:p>
      <text:p text:style-name="P48">сопровождение инвалидов, имеющих стойкие расстройства функции зрения и самостоятельного передвижения, и оказание им помощи на объекте, на котором организовано предоставление услуг;</text:p>
      <text:p text:style-name="P48">надлежащее размещение оборудования и носителей информации, необходимых для обеспечения беспрепятственного доступа инвалидов к объекту и предоставляемым услугам с учетом ограничений их жизнедеятельности;</text:p>
      <text:p text:style-name="P48">допуск на объект, на котором организовано предоставление услуг,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48">оказание работниками органа (организации), предоставляющего услуги населению, помощи инвалидам в преодолении барьеров, мешающих получению ими услуг наравне с другими лицами.</text:p>
      <text:p text:style-name="P48">2.14.5. Визуальная, текстовая и мультимедийная информация о порядке предоставления Муниципальной услуги размещается на информационном стенде в помещении МФЦ и Администрации для ожидания и приема заявителей.</text:p>
      <text:p text:style-name="P48">Информационные стенды размещаются на видном, доступном месте.</text:p>
      <text:p text:style-name="P56"><text:span text:style-name="T2">Информационные стенды должны содержать актуальную и исчерпывающую </text:span><text:soft-page-break/><text:span text:style-name="T2">информацию, необходимую для получения Муниципальной услуги, в том числе: о перечне документов, необходимых для предоставления Муниципальной услуги, сроках предоставления услуги, порядке обжалования действий (бездействия), а также решениях Администрации, муниципальных служащих, МФЦ, работников МФЦ, информацию о предусмотренной законодательством Российской Федерации ответственности должностных лиц Администрации, работников МФЦ, о режиме работы, о телефонных номерах Администрации и другой информации, а также форм заявлений с образцами их заполнения.</text:span></text:p>
      <text:p text:style-name="P48">2.14.6. На территории, прилегающей к зданию, где организовано предоставление Муниципальной услуги Администрации и МФЦ, располагается бесплатная парковка для автомобильного транспорта посетителей, в том числе предусматривающая места для специальных автотранспортных средств инвалидов.</text:p>
      <text:p text:style-name="P48">2.15.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посредством комплексного запроса.</text:p>
      <text:p text:style-name="P48">Администрация посредством неукоснительного соблюдения сроков предоставления Муниципальной услуги, а также порядка предоставления Муниципальной услуги, установленных настоящим Административным регламентом, обеспечивает качество и доступность предоставления Муниципальной услуги.</text:p>
      <text:p text:style-name="P48">Показателями доступности и качества предоставления Муниципальной услуги, в том числе в электронном виде, являются:</text:p>
      <text:p text:style-name="P48">- получение заявителем полной, актуальной и достоверной информации о порядке предоставлении Муниципальной услуги;</text:p>
      <text:p text:style-name="P48">- доступность обращения за предоставлением Муниципальной услуги, в том числе для лиц с ограниченными физическими возможностями. Для обслуживания заявителей с ограниченными физическими возможностями помещение оборудуется пандусами, специальными ограждениями и перилами, обеспечивается беспрепятственное передвижение и разворот инвалидных колясок;</text:p>
      <text:p text:style-name="P48">- количество взаимодействий заявителя с должностными лицами при предоставлении Муниципальной услуги и их продолжительность;</text:p>
      <text:p text:style-name="P48">- возможность подачи комплексного запроса в МФЦ;</text:p>
      <text:p text:style-name="P48">- условия ожидания приема;</text:p>
      <text:p text:style-name="P48">- обоснованность отказов в предоставлении Муниципальной услуги;</text:p>
      <text:p text:style-name="P48">- выполнение требований, установленных законодательством, в том числе отсутствие избыточных административных действий;</text:p>
      <text:p text:style-name="P48">- установление персональной ответственности должностных лиц за соблюдение требований административного регламента по каждому действию (административной процедуре) при предоставлении Муниципальной услуги;</text:p>
      <text:p text:style-name="P48">- предоставление Муниципальной услуги в соответствии с установленными настоящим Административным регламентом порядком и сроками;</text:p>
      <text:p text:style-name="P48">- отсутствие обоснованных жалоб решения и действия (бездействия) Администрации, ее должностного лица, муниципального служащего.</text:p>
      <text:p text:style-name="P56"><text:span text:style-name="T2">Взаимодействие заявителей с должностными лицами Администрации при </text:span><text:soft-page-break/><text:span text:style-name="T2">предоставлении Муниципальной услуги осуществляется два раза –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span></text:p>
      <text:p text:style-name="P48">В случае обращения заявителя за предоставлением Муниципальной услуги в электронной форме и выборе заявителем способа получения результата предоставления Муниципальной услуги:</text:p>
      <text:p text:style-name="P48">- в Администрации, то взаимодействие заявителя с должностными лицами Администрации осуществляется один раз – при получении результата;</text:p>
      <text:p text:style-name="P48">- в электронном виде, то взаимодействие заявителя с должностными лицами Администрации не требуется.</text:p>
      <text:p text:style-name="P48">Продолжительность одного взаимодействия заявителя с должностным лицом Администрации не превышает 15 минут.</text:p>
      <text:p text:style-name="P48">С использованием Единого портала государственных и муниципальных услуг (функций), Регионального портала заявителю предоставляется возможность осуществлять мониторинг хода предоставления Муниципальной услуги.</text:p>
      <text:p text:style-name="P48">Заявитель имеет право обратиться в МФЦ в целях получения информации о ходе предоставления конкретной муниципальной услуги, указанной в комплексном запросе, или о готовности документов, являющихся результатом предоставления конкретной муниципальной услуги, указанной в комплексном запросе. Указанная информация предоставляется МФЦ:</text:p>
      <text:p text:style-name="P48">- в ходе личного приема заявителя;</text:p>
      <text:p text:style-name="P48">- по телефону;</text:p>
      <text:p text:style-name="P48">- по электронной почте.</text:p>
      <text:p text:style-name="P48">В случае обращения заявителя в МФЦ с запросом о ходе предоставления конкретной муниципальной услуги, указанной в комплексном запросе, или о готовности документов, являющихся результатом предоставления конкретной муниципальной услуги, указанной в комплексном запросе, посредством электронной почты, МФЦ обязан направить ответ заявителю не позднее рабочего дня, следующего за днем получения МФЦ указанного запроса.</text:p>
      <text:p text:style-name="P48">2.16. Иные требования, в том числе учитывающие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48">2.16.1. Для получения Муниципальной услуги заявителям предоставляется возможность подать заявление о предоставлении Муниципальной услуги и документы (содержащиеся в них сведения), необходимые для предоставления Муниципальной услуги, в форме электронных документов посредством Регионального портала или электронной почты.</text:p>
      <text:p text:style-name="P48">При обращении в электронной форме за получением Муниципальной услуги заявление и каждый прилагаемый к нему документ подписываются заявителем усиленной квалифицированной электронной подписью.</text:p>
      <text:p text:style-name="P48">В случае обращения представителя заявителя документ, удостоверяющий полномочия представителя заявителя на обращение за получением Муниципальной услуги:</text:p>
      <text:p text:style-name="P48">- выданный организацией, удостоверяется усиленной квалифицированной электронной подписью правомочного должностного лица организации;</text:p>
      <text:p text:style-name="P56"><text:span text:style-name="T2">- выданный физическим лицом, удостоверяется усиленной квалифицированной </text:span><text:soft-page-break/><text:span text:style-name="T2">электронной подписью нотариуса.</text:span></text:p>
      <text:p text:style-name="P48">Электронные образы документов, для которых пунктом 2.6. настоящего Административного регламента предусмотрено предоставление их нотариально заверенных копий, должны быть подписаны усиленной квалифицированной электронной подписью нотариуса.</text:p>
      <text:p text:style-name="P48">Заявление и прилагаемые к нему документы, поступившие в Администрацию в электронной форме, рассматриваются в порядке, установленном разделом 3 настоящего регламента.</text:p>
      <text:p text:style-name="P48">2.16.2. На официальном сайте Администрации в информационно-телекоммуникационной сети «Интернет» и Едином портале государственных и муниципальных услуг (функций) (Региональном портале) заявителю предоставляется возможность копирования формы заявления (приложения № 1 к настоящему регламенту) для дальнейшего его заполнения в электронном виде и распечатки.</text:p>
      <text:p text:style-name="P48">2.16.3. Прием заявлений о предоставлении Муниципальной услуги в МФЦ, копирование и сканирование документов, предусмотренных пунктами 1 – 7, 9, 10, 14 и 18 части 6 статьи 7 Федерального закона № 210-ФЗ, информирование и консультирование заявителей о порядке предоставления Муниципальной услуги, о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48">При предоставлении Муниципальной услуги по экстерриториальному принципу МФЦ при обращении заявителя (представителя заявителя) осуществляют создание электронных образов заявления и документов, представляемых заявителем (представителем заявителя) и необходимых для предоставления Муниципальной услуги в соответствии с административным регламентом предоставления Муниципальной услуги, и их заверение с целью направления в Администрацию.</text:p>
      <text:p text:style-name="P48">При обращении заявителя в МФЦ с комплексным запросом МФЦ осуществляет составление на основании комплексного запроса заявлений на предоставление конкретных муниципальных услуг, указанных в комплексном запросе, подписание таких заявлений и скрепление их печатью МФЦ, формирование комплектов документов, необходимых для получения муниципальных услуг, указанных в комплексном запросе (указанные комплекты документов формируются из числа документов, сведений и (или) информации, представленных заявителем в МФЦ при обращении с комплексным запросом, а также документов, сведений и (или) информации, полученных МФЦ самостоятельно в порядке межведомственного взаимодействия, а также вследствие получения результатов государственных и (или) муниципальных услуг, указанных в комплексном запросе и необходимых для получения иных государственных и (или) муниципальных услуг, указанных в комплексном запросе), направление указанных заявлений и комплектов документов в Администрацию.</text:p>
      <text:p text:style-name="P48">2.16.4. При предоставлении услуги в МФЦ прием и выдача документов осуществляется сотрудниками МФЦ. Для исполнения пакет документов передается непосредственно в Администрацию, в соответствии с заключенным соглашением о взаимодействии и пунктом 3.3 настоящего регламента.</text:p>
      <text:p text:style-name="P56"><text:span text:style-name="T2">2.16.5. Прием документов от заявителя, выдача заявителю результата предоставления Муниципальной услуги, а также информирование и консультирование заявителей осуществляется специалистами МФЦ в день обращения заявителя в порядке электронной очереди, в том числе по предварительной записи (на определенное время и дату) непрерывно </text:span><text:soft-page-break/><text:span text:style-name="T2">в течение рабочего дня, в соответствии с графиком работы МФЦ.</text:span></text:p>
      <text:p text:style-name="P48">При приеме комплексного запроса у заявителя работники МФЦ обязаны проинформировать его обо всех государственных и (или) муниципальных услугах, услугах, которые являются необходимыми и обязательными для предоставления государственных и муниципальных услуг, получение которых необходимо для получения муниципальных услуг, указанных в комплексном запросе.</text:p>
      <text:p text:style-name="P48">2.16.6. В секторе информирования и ожидания специалист МФЦ осуществляет организационную и консультационную помощь гражданам, обратившимся в МФЦ для получения Муниципальной услуги.</text:p>
      <text:p text:style-name="P48">2.16.7. Обслуживание заявителей МФЦ осуществляется с помощью электронной системы управления очередью, которая предназначена для регистрации заявителей в очереди; учета заявителей в очереди; управления отдельными очередями в зависимости от видов услуг; отображения статуса очереди; предварительной записи заявителя. Система управления очередью включает в себя систему голосового и визуального информирования, пульты операторов.</text:p>
      <text:p text:style-name="P45"/>
      <text:h text:style-name="P13" text:outline-level="1">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h text:style-name="P13" text:outline-level="2">3.1. Состав, последовательность и сроки выполнения административных процедур, требования к порядку их выполнения при предоставлении Муниципальной услуги в Администрации</text:h>
      <text:p text:style-name="P48">3.1.1. Предоставление Муниципальной услуги в Администрации включает в себя следующие административные процедуры:</text:p>
      <text:p text:style-name="P48">- приём и регистрация заявления и документов;</text:p>
      <text:p text:style-name="P48">- рассмотрение заявления, принятие решения и подготовка документов;</text:p>
      <text:p text:style-name="P48">- выдача заявителю результата предоставления Муниципальной услуги.</text:p>
      <text:p text:style-name="P48">3.1.2. Административная процедура «Прием и регистрация заявления и документов».</text:p>
      <text:p text:style-name="P56"><text:span text:style-name="T2">Основанием для начала процедуры является подача заявления на имя Главы муниципального образовани</text:span><text:span text:style-name="T3">я Аксаковский </text:span><text:span text:style-name="T2">сельсовет согласно приложению Административного регламента с приложением документов согласно пункту 2.6 настоящего Административного регламента в Администрацию.</text:span></text:p>
      <text:p text:style-name="P48">Специалист Администрации:</text:p>
      <text:p text:style-name="P48">- информирует заявителей о порядке предоставления Муниципальной услуги;</text:p>
      <text:p text:style-name="P48">-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text:p>
      <text:p text:style-name="P48">- проверяет документ, удостоверяющий полномочия представителя, если с заявлением обращается представитель заявителя (заявителей);</text:p>
      <text:p text:style-name="P48">- при отсутствии оформленного заявления у заявителя или при неправильном (некорректном) его заполнении предлагает заново заполнить установленную форму заявления (согласно приложению к настоящему регламенту), помогает в его заполнении;</text:p>
      <text:p text:style-name="P48">- проверяет наличие всех необходимых документов для предоставления Муниципальной услуги, в соответствии с пунктом 2.6 настоящего регламента;</text:p>
      <text:p text:style-name="P56"><text:span text:style-name="T2">- при установлении фактов, указанных в пункте 2.7, уведомляет заявителя о наличии </text:span><text:soft-page-break/><text:span text:style-name="T2">препятствий в приеме документов, необходимых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p>
      <text:p text:style-name="P48">- если недостатки, препятствующие приему документов, допустимо устранить в ходе приема, они устраняются незамедлительно;</text:p>
      <text:p text:style-name="P48">- сличает копии документов с их оригиналами, после чего ниже реквизита документа <text:s/>«Подпись», проставляет заверительную надпись: «Копия верна»; должность лица, заверившего копию документа; личную подпись; расшифровку подписи (инициалы, фамилия); дату заверения; печать. При заверении копий документов, объем которых превышает один лист заверяет отдельно каждый лист копии таким же способом, исключения составляют случаи, когда верность копии представленного документа засвидетельствована в нотариальном порядке.</text:p>
      <text:p text:style-name="P48">Специалист Администрации в журнале учета и регистрации делает запись о приеме заявления и документов, проставляет регистрационный номер, дату принятия и свою подпись на копии заявления, выдает заявителю расписку установленной формы в получении от заявителя документов с указанием их перечня, даты и времени их получения.</text:p>
      <text:p text:style-name="P48">Общий максимальный срок приема документов не может превышать 15 минут.</text:p>
      <text:p text:style-name="P48">Срок приема и регистрации заявления и документов – 1 день.</text:p>
      <text:p text:style-name="P48">Регистрация заявления, поступившего в Администрацию, независимо от способа его доставки осуществляется в день его поступления. При регистрации заявлению присваивается соответствующий входящий номер.</text:p>
      <text:p text:style-name="P48">Критериями принятия решения являются:</text:p>
      <text:p text:style-name="P48">- обращение за получением Муниципальной услуги надлежащего лица;</text:p>
      <text:p text:style-name="P48">- предоставление в полном объеме документов, указанных в пункте 2.6 Административного регламента;</text:p>
      <text:p text:style-name="P48">- достоверность поданных документов, указанных в пункте 2.6 Административного регламента.</text:p>
      <text:p text:style-name="P48">Результатом административной процедуры является:</text:p>
      <text:p text:style-name="P48">- прием заявления и документов на получение Муниципальной услуги.</text:p>
      <text:p text:style-name="P48">3.1.3. Административная процедура «Рассмотрение заявления, принятие решения и подготовка документов».</text:p>
      <text:p text:style-name="P48">Основанием для начала процедуры является зарегистрированное специалистом Администрации заявление.</text:p>
      <text:p text:style-name="P56"><text:span text:style-name="T2">Принятые документы передаются Главе муниципального образования </text:span><text:span text:style-name="T3">Аксаковский </text:span><text:span text:style-name="T2">сельсовет, который визирует заявление и передает его в порядке делопроизводства специалисту Администрации для исполнения.</text:span></text:p>
      <text:p text:style-name="P48">Специалист Администрации осуществляет следующие действия:</text:p>
      <text:p text:style-name="P48">- выявляет отсутствие документов, которые в соответствии с пунктом 2.6 настоящего регламента находятся в распоряжении государственных органов, органов местного самоуправления и иных органов, участвующих в предоставлении Муниципальной услуги, не представленных заявителем самостоятельно;</text:p>
      <text:p text:style-name="P48">- подготавливает и направляет необходимые межведомственные запросы в органы, участвующие в предоставлении Муниципальной услуги, о представлении документов и информации, необходимых для предоставления услуги, в рамках межведомственного информационного взаимодействия в день регистрации запроса (заявления);</text:p>
      <text:p text:style-name="P48">- получает ответы на межведомственные запросы в течение 5 (пяти) рабочих дней;</text:p>
      <text:p text:style-name="P48"><text:soft-page-break/>- принимает решение о предоставлении Муниципальной услуги, либо об отказе в предоставлении Муниципальной услуги.</text:p>
      <text:p text:style-name="P48">В случае отказа в предоставлении Муниципальной услуги, Специалист Администрации подготавливает проект постановления об отказе в установлении сервитута с указанием оснований такого отказа и направляет его на согласование и подписание в порядке делопроизводства. Подписанное постановление об отказе в установлении сервитута возвращается Специалисту Администрации для вручения заявителю.</text:p>
      <text:p text:style-name="P48">В случае принятия решения о предоставлении Муниципальной услуги Специалист Администрации выполняет одно из следующих действий:</text:p>
      <text:p text:style-name="P48">1) готовит проект уведомления о возможности заключения соглашения об установлении сервитута в предложенных заявителем границах, который передает на подписание в порядке делопроизводства, после подписания направляет заявителю;</text:p>
      <text:p text:style-name="P48">2) готовит проект предложения о заключении соглашения об установлении сервитута в иных границах с приложением схемы границ сервитута на кадастровом плане территории, который передает на подписание в порядке делопроизводства, после подписания направляет заявителю;</text:p>
      <text:p text:style-name="P48">3) в случае, если заявление предусматривает установление сервитута в отношении всего земельного участка, или в случае, предусмотренном пунктом 4 статьи 39.25 Земельного кодекса РФ, готовит проект соглашения об установлении сервитута в 3 экземплярах и передает его в порядке делопроизводства на рассмотрение, согласование и подписание.</text:p>
      <text:p text:style-name="P48">Заявитель, которому направлено уведомление о возможности заключения соглашения об установлении сервитута или предложение о заключении соглашения об установлении сервитута в иных границах, обеспечивает проведение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части земельного участка, в отношении которой устанавливается сервитут, и обращается за осуществлением государственного кадастрового учета указанной части земельного участка.</text:p>
      <text:p text:style-name="P48">На время осуществления заявителем государственного кадастрового учета предоставление Муниципальной услуги приостанавливается.</text:p>
      <text:p text:style-name="P48">Со дня получения Администрацией уведомления о государственном кадастровом учете частей земельных участков, в отношении которых устанавливается сервитут, Специалист Администрации готовит проект соглашения об установлении сервитута в трех экземплярах и передает его на согласование и подписание в порядке делопроизводства.</text:p>
      <text:p text:style-name="P48">Промежуточным результатом исполнения административной процедуры является:</text:p>
      <text:p text:style-name="P48">- уведомление о возможности заключения соглашения об установлении сервитута в предложенных заявителем границах, либо</text:p>
      <text:p text:style-name="P48">- предложение о заключении соглашения об установлении сервитута в иных границах с приложением схемы границ сервитута на кадастровом плане территории.</text:p>
      <text:p text:style-name="P48">Результатом исполнения административной процедуры по рассмотрению заявления Специалистом Администрации и формированию результата Муниципальной услуги, в соответствии с запросом заявителя являются подготовленные к выдаче заявителю:</text:p>
      <text:p text:style-name="P48">- постановление об отказе в установлении сервитута, либо</text:p>
      <text:p text:style-name="P48">- соглашение об установлении сервитута в 3 экземплярах.</text:p>
      <text:p text:style-name="P48">Способ фиксации результата выполнения административной процедуры:</text:p>
      <text:p text:style-name="P48">- внесение данных в систему электронного документооборота;</text:p>
      <text:p text:style-name="P48">- внесение в журнал регистрации.</text:p>
      <text:p text:style-name="P48"><text:soft-page-break/>Критерии принятия решений</text:p>
      <text:p text:style-name="P48">- полнота и соответствие представляемых документов установленным требованиям настоящего Административного регламента.</text:p>
      <text:p text:style-name="P48">Срок административной процедуры – не должен превышать 26 дней (в случае осуществления заявителем государственного кадастрового учета – 56 дней).</text:p>
      <text:p text:style-name="P48">Исполнение данной административной процедуры возложено на Специалиста Администрации.</text:p>
      <text:p text:style-name="P48">3.1.4. Административная процедура «Выдача заявителю результата предоставления Муниципальной услуги».</text:p>
      <text:p text:style-name="P48">Юридическим фактом, служащим основанием для начала административной процедуры, является наличие согласованного и подписанного в установленном порядке соглашения об установлении сервитута или постановления об отказе в установлении сервитута.</text:p>
      <text:p text:style-name="P48">Специалист Администрации в соответствии с выбором заявителя способа получения результата предоставления Муниципальной услуги выдает (направляет) результат предоставления Муниципальной услуги.</text:p>
      <text:p text:style-name="P48">В случае если заявитель выбрал способ получения результата предоставления Муниципальной услуги на адрес электронной почты, то Специалист Администрации направляет заявителю соглашение об установлении сервитута или постановление об отказе в установлении сервитута в форме электронного документа, подписанного усиленной квалифицированной электронной подписью, по адресу электронной почты.</text:p>
      <text:p text:style-name="P48">В случае если заявитель выбрал способ получения результата предоставления Муниципальной услуги почтовым отправлением, то Специалист Администрации обеспечивает направление соглашения об установлении сервитута или копии постановления об отказе в установлении сервитута почтовым отправлением заявителю.</text:p>
      <text:p text:style-name="P48">В случае если заявитель выбрал способ получения результата предоставления Муниципальной услуги посредством выдачи в Администрации, то <text:s/>Специалист Администрации:</text:p>
      <text:p text:style-name="P48">1) уведомляет заявителя по телефону или иным доступным способом о необходимости прибыть для получения подготовленных документов и согласовывает время совершения данного действия;</text:p>
      <text:p text:style-name="P48">2) проверяет документ, удостоверяющий личность заявителя или его представителя;</text:p>
      <text:p text:style-name="P48">3) проверяет наличие соответствующих полномочий на получение Муниципальной услуги, если за получением результата услуги обращается представитель заявителя;</text:p>
      <text:p text:style-name="P48">4) выдает заявителю соглашение об установлении сервитута или копию постановления об отказе в установлении сервитута.</text:p>
      <text:p text:style-name="P48">Исполнение данной административной процедуры возложено на Специалиста, ответственного за выдачу документов.</text:p>
      <text:p text:style-name="P48">Критерии принятия решения – наличие согласованного и подписанного в установленном порядке соглашения об установлении сервитута или постановления об отказе в установлении сервитута.</text:p>
      <text:p text:style-name="P48">Срок административной процедуры – 3 дня.</text:p>
      <text:p text:style-name="P48">Результат административной процедуры – выдача заявителю соглашения об установлении сервитута или копии постановления об отказе в установлении сервитута.</text:p>
      <text:p text:style-name="P48">Способом фиксации результата выполнения административной процедуры является роспись заявителя о получении результата предоставления Муниципальной услуги.</text:p>
      <text:h text:style-name="P13" text:outline-level="2"><text:soft-page-break/></text:h>
      <text:h text:style-name="P13" text:outline-level="2"/>
      <text:h text:style-name="P13" text:outline-level="2">3.2. Состав, последовательность и сроки выполнения административных процедур, требования к порядку их выполнения при предоставлении Муниципальной услуги в электронной форме</text:h>
      <text:p text:style-name="P48">3.2.1. Предоставление Муниципальной услуги в электронной форме включает в себя следующие административные процедуры:</text:p>
      <text:p text:style-name="P48">- приём и регистрация заявления и документов;</text:p>
      <text:p text:style-name="P48">- рассмотрение заявления, принятие решения и подготовка документов;</text:p>
      <text:p text:style-name="P48">- выдача заявителю результата предоставления Муниципальной услуги</text:p>
      <text:p text:style-name="P48">3.2.2. Административная процедура «Прием и регистрация заявления и документов».</text:p>
      <text:p text:style-name="P56"><text:span text:style-name="T2">Основанием для начала процедуры является подача заявления на имя главы муниципального образования </text:span><text:span text:style-name="T3">Аксаковский </text:span><text:span text:style-name="T2">сельсовет согласно приложению Административного регламента с приложением документов согласно пункту 2.6 настоящего Административного регламента посредством Регионального портала или электронной почты.</text:span></text:p>
      <text:p text:style-name="P48">На Едином портале государственных и муниципальных услуг (функций), Региональном портале, официальном сайте размещаются образцы заполнения электронной формы заявления.</text:p>
      <text:p text:style-name="P48">Для предоставления Муниципальной услуги посредством электронной почты, заявителю необходимо отправить на адрес электронной почты Администрации прикрепленные электронные образы заявления и прилагаемых к нему документов, подписанных в соответствии с пунктом 2.16.1 настоящего Административного регламента.</text:p>
      <text:p text:style-name="P48">В случае предоставления Муниципальной услуги в электронном виде посредством Регионального портала формирование заявления заявителем осуществляется посредством заполнения электронной формы заявления на Региональном портале без необходимости дополнительной подачи заявления в какой-либо иной форме.</text:p>
      <text:p text:style-name="P4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8">При формировании заявления заявителю обеспечивается:</text:p>
      <text:p text:style-name="P48">а) возможность копирования и сохранения заявления и иных документов, указанных в пункте 2.6 настоящего Административного регламента, необходимых для предоставления Муниципальной услуги;</text:p>
      <text:p text:style-name="P48">б) возможность заполнения несколькими заявителями одной электронной формы заявления при обращении за услугами, предполагающими направление совместного заявления несколькими заявителями;</text:p>
      <text:p text:style-name="P48">в) возможность печати на бумажном носителе копии электронной формы заявления;</text:p>
      <text:p text:style-name="P48">г)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56"><text:span text:style-name="T2">д)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text:span><text:soft-page-break/><text:span text:style-name="T2">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государственных и муниципальных услуг (функций), Региональном портале в части, касающейся сведений, отсутствующих в единой системе идентификации и аутентификации;</text:span></text:p>
      <text:p text:style-name="P48">е) возможность вернуться на любой из этапов заполнения электронной формы заявления без потери ранее введенной информации;</text:p>
      <text:p text:style-name="P48">ж) возможность доступа заявителя на Едином портале государственных и муниципальных услуг (функций), Региональном портале к ранее поданным им заявлениям в течение не менее одного года, а также частично сформированных заявлений – в течение не менее 3 месяцев.</text:p>
      <text:p text:style-name="P48">Заявление и каждый прилагаемый к нему документ подписывается тем видом электронной подписи, который установлен пунктом 2.16.1 настоящего Административного регламента.</text:p>
      <text:p text:style-name="P48">При успешной отправке заявлению присваивается уникальный номер, по которому в личном кабинете заявителя посредством Единого портала государственных и муниципальных услуг (функций), Регионального портала заявителю будет представлена информация о ходе выполнения указанного заявления.</text:p>
      <text:p text:style-name="P48">Сформированное и подписанное заявление и иные документы, указанные пункте 2.6 настоящего Административного регламента, необходимые для предоставления Муниципальной услуги, направляются в Администрацию посредством Регионального портала.</text:p>
      <text:p text:style-name="P48">Администрация обеспечивает прием документов, необходимых для предоставления Муниципальной услуги, и регистрацию заявления без необходимости повторного представления заявителем таких документов на бумажном носителе.</text:p>
      <text:p text:style-name="P48">При получении документов и заявления в электронном виде и выявления фактов, указанных в пункте 2.7.1 настоящего регламента, Специалист Администрации в течение 3 (трех) календарных дней со дня завершения проведения проверки принимает решение об отказе в приеме к рассмотрению обращения за получением Муниципальной услуги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Специалиста Администрации и направляется по адресу электронной почты заявителя либо в его личный кабинет на Региональном портале. После получения уведомления заявитель вправе обратиться повторно с обращением о предоставлении услуги, устранив нарушения, которые послужили основанием для отказа в приеме к рассмотрению первичного обращения. В случае если факты, указанные в пункте 2.7.1 настоящего регламента, не были выявлены, то получение заявления и прилагаемых к нему документов подтверждается Администрацией путем направления заявителю уведомления, содержащего входящий регистрационный номер заявления, дату получения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далее – уведомление о получении заявления). Уведомление о получении заявления направляется указанным заявителем в заявлении способом не позднее рабочего дня, следующего за днем поступления заявления в Администрацию.</text:p>
      <text:p text:style-name="P56"><text:span text:style-name="T2">Предоставление Муниципальной услуги начинается с момента приема и регистрации </text:span><text:soft-page-break/><text:span text:style-name="T2">Администрацией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span></text:p>
      <text:p text:style-name="P48">Общий максимальный срок приема документов не может превышать 15 минут.</text:p>
      <text:p text:style-name="P48">Срок приема и регистрации заявления и документов – 1 день.</text:p>
      <text:p text:style-name="P48">Регистрация заявления, поступившего в Администрацию, независимо от способа его доставки осуществляется в системе электронного документооборота специалистом Администрации, осуществляющим регистрацию входящей корреспонденции, в день его поступления (в случае, если предоставлено в форме электронного документа, должностное лицо Администрации предварительно распечатывает его и приложенные к нему документы). При регистрации заявлению присваивается соответствующий входящий номер.</text:p>
      <text:p text:style-name="P48">Критериями принятия решения являются:</text:p>
      <text:p text:style-name="P48">- обращение за получением Муниципальной услуги надлежащего лица;</text:p>
      <text:p text:style-name="P48">- предоставление в полном объеме документов, указанных в пункте 2.6 Административного регламента;</text:p>
      <text:p text:style-name="P48">- достоверность поданных документов, указанных в пункте 2.6 Административного регламента.</text:p>
      <text:p text:style-name="P48">Результатом административной процедуры является:</text:p>
      <text:p text:style-name="P48">- прием заявления и документов на получение Муниципальной услуги;</text:p>
      <text:p text:style-name="P48">- уведомление о получении заявления;</text:p>
      <text:p text:style-name="P48">- уведомление об отказе в приеме заявления и документов с обоснованием причин отказа.</text:p>
      <text:p text:style-name="P48">Способ фиксации результата выполнения административной процедуры – внесение в систему электронного документооборота.</text:p>
      <text:p text:style-name="P48">3.2.3. <text:s/>Административная процедура «Рассмотрение заявления, принятие решения и подготовка документов».</text:p>
      <text:p text:style-name="P48">Основанием для начала процедуры является зарегистрированное специалистом Администрации заявление.</text:p>
      <text:p text:style-name="P56"><text:span text:style-name="T2">Принятые документы передаются Главе муниципального образования </text:span><text:span text:style-name="T3">Аксаковский </text:span><text:span text:style-name="T2">сельсовет, который визирует заявление и передает его в порядке делопроизводства специалисту Администрации для исполнения.</text:span></text:p>
      <text:p text:style-name="P48">После принятия заявления Специалистом Администрации заявлению в личном кабинете заявителя на Региональном портале присваивается статус «Регистрация заявителя и прием документов».</text:p>
      <text:p text:style-name="P48">Специалист Администрации осуществляет следующие действия:</text:p>
      <text:p text:style-name="P48">- выявляет отсутствие документов, которые в соответствии с пунктом 2.6 настоящего регламента находятся в распоряжении государственных органов, органов местного самоуправления и иных органов, участвующих в предоставлении Муниципальной услуги, не представленных заявителем самостоятельно;</text:p>
      <text:p text:style-name="P48">- подготавливает и направляет необходимые межведомственные запросы в органы, участвующие в предоставлении Муниципальной услуги, о представлении документов и информации, необходимых для предоставления услуги, в рамках межведомственного информационного взаимодействия в день регистрации запроса (заявления);</text:p>
      <text:p text:style-name="P48">- получает ответы на межведомственные запросы в течение 5 (пяти) рабочих дней;</text:p>
      <text:p text:style-name="P48"><text:soft-page-break/>- принимает решение о предоставлении Муниципальной услуги, либо об отказе в предоставлении Муниципальной услуги.</text:p>
      <text:p text:style-name="P48">В случае отказа в предоставлении Муниципальной услуги, Специалист Администрации подготавливает проект постановления об отказе в установлении сервитута с указанием оснований такого отказа и направляет его на согласование и подписание в порядке делопроизводства. Подписанное постановление об отказе в установлении сервитута возвращается Специалисту Администрации для вручения заявителю.</text:p>
      <text:p text:style-name="P48">В случае принятия решения о предоставлении Муниципальной услуги Специалист Администрации выполняет одно из следующих действий:</text:p>
      <text:p text:style-name="P48">1) готовит проект уведомления о возможности заключения соглашения об установлении сервитута в предложенных заявителем границах, который передает на подписание в порядке делопроизводства, после подписания направляет заявителю;</text:p>
      <text:p text:style-name="P48">2) готовит проект предложения о заключении соглашения об установлении сервитута в иных границах с приложением схемы границ сервитута на кадастровом плане территории, который передает на подписание в порядке делопроизводства, после подписания направляет заявителю;</text:p>
      <text:p text:style-name="P48">3) в случае, если заявление предусматривает установление сервитута в отношении всего земельного участка, или в случае, предусмотренном пунктом 4 статьи 39.25 Земельного кодекса РФ, готовит проект соглашения об установлении сервитута в 3 экземплярах и передает его в порядке делопроизводства на рассмотрение, согласование и подписание.</text:p>
      <text:p text:style-name="P48">Заявитель, которому направлено уведомление о возможности заключения соглашения об установлении сервитута или предложение о заключении соглашения об установлении сервитута в иных границах, обеспечивает проведение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части земельного участка, в отношении которой устанавливается сервитут, и обращается за осуществлением государственного кадастрового учета указанной части земельного участка.</text:p>
      <text:p text:style-name="P48">На время осуществления заявителем государственного кадастрового учета предоставление Муниципальной услуги приостанавливается.</text:p>
      <text:p text:style-name="P48">Со дня получения Администрацией уведомления о государственном кадастровом учете частей земельных участков, в отношении которых устанавливается сервитут, Специалист Администрации готовит проект соглашения об установлении сервитута в трех экземплярах и передает его на согласование и подписание в порядке делопроизводства.</text:p>
      <text:p text:style-name="P48">Промежуточным результатом исполнения административной процедуры является:</text:p>
      <text:p text:style-name="P48">- уведомление о возможности заключения соглашения об установлении сервитута в предложенных заявителем границах, либо</text:p>
      <text:p text:style-name="P48">- предложение о заключении соглашения об установлении сервитута в иных границах с приложением схемы границ сервитута на кадастровом плане территории.</text:p>
      <text:p text:style-name="P48">Результатом исполнения административной процедуры по рассмотрению заявления Специалистом Администрации и формированию результата Муниципальной услуги, в соответствии с запросом заявителя являются подготовленные к выдаче заявителю:</text:p>
      <text:p text:style-name="P48">- постановление об отказе в установлении сервитута, либо</text:p>
      <text:p text:style-name="P48">- соглашение об установлении сервитута в 3 экземплярах.</text:p>
      <text:p text:style-name="P48">Способ фиксации результата выполнения административной процедуры:</text:p>
      <text:p text:style-name="P48">- внесение данных в систему электронного документооборота;</text:p>
      <text:p text:style-name="P48">- внесение в журнал регистрации.</text:p>
      <text:p text:style-name="P48"><text:soft-page-break/>Критерии принятия решений</text:p>
      <text:p text:style-name="P48">- полнота и соответствие представляемых документов установленным требованиям настоящего Административного регламента.</text:p>
      <text:p text:style-name="P48">Срок административной процедуры – не должен превышать 26 дней (в случае осуществления заявителем государственного кадастрового учета – 56 дней).</text:p>
      <text:p text:style-name="P48">Исполнение данной административной процедуры возложено на Специалиста Администрации.</text:p>
      <text:p text:style-name="P48">3.2.4. Административная процедура «Выдача заявителю результата предоставления Муниципальной услуги».</text:p>
      <text:p text:style-name="P48">Юридическим фактом, служащим основанием для начала административной процедуры, является наличие согласованного и подписанного в установленном порядке соглашения об установлении сервитута или постановления об отказе в установлении сервитута.</text:p>
      <text:p text:style-name="P48">Результат предоставления Муниципальной услуги заявитель по его выбору вправе получить:</text:p>
      <text:p text:style-name="P48">-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48">- на бумажном носителе, подтверждающего содержание электронного документа, направленного Администрацией, в МФЦ.</text:p>
      <text:p text:style-name="P48">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Муниципальной услуги.</text:p>
      <text:p text:style-name="P48">Заявителю обеспечивается доступ к результату предоставления услуги, полученному в форме электронного документа, на Едином портале государственных и муниципальных услуг (функций), Региональном портале в течение срока, установленного законодательством Российской Федерации. Заявителю предоставляется возможность сохранения электронного документа, являющегося результатом предоставления услуги и подписанного уполномоченным должностным лицом с использованием усиленной квалифицированной электронной подписи, на своих технических средствах, а также возможность направления такого электронного документа в иные органы (организации).</text:p>
      <text:p text:style-name="P48">Уведомление о завершении выполнения Администрацией предусмотренных настоящими требованиями действий направляется заявителю в срок, не превышающий одного рабочего дня после завершения соответствующего действия, на адрес электронной почты или с использованием средств Единого портала государственных и муниципальных услуг (функций), Регионального портала по выбору заявителя.</text:p>
      <text:p text:style-name="P48">3.2.4.1. В случае подачи заявления посредством электронной почты и выбора заявителем получения результата предоставления Муниципаль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48">Специалист Администрации прикрепляет электронный образ результата предоставления Муниципальной услуги, подписанный уполномоченным должностным лицом с использованием усиленной квалифицированной электронной подписи в электронном письме и отправляет его на адрес электронной почты заявителя.</text:p>
      <text:p text:style-name="P48">Исполнение данной административной процедуры возложено на специалиста, ответственного за выдачу документов.</text:p>
      <text:p text:style-name="P56"><text:span text:style-name="T2">Способом фиксации результата выполнения административной процедуры является </text:span><text:soft-page-break/><text:span text:style-name="T2">нахождение письма в папке «Отправленные».</text:span></text:p>
      <text:p text:style-name="P48">3.2.4.2. В случае подачи заявления с Регионального портала и выбора заявителем получения результата предоставления Муниципаль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48">Специалист Администрации прикрепляет электронный образ соглашения об установлении сервитута или постановления об отказе в установлении сервитута в автоматизированной информационной системе «Единый центр услуг» (далее – АИС «Единый центр услуг») и перенаправляет уполномоченному должностному лицу для подписания усиленной квалифицированной электронной подписью.</text:p>
      <text:p text:style-name="P48">После подписания результат предоставления Муниципальной услуги отображается в личном кабинете заявителя на Едином портале государственных и муниципальных услуг (функций), Региональном портале.</text:p>
      <text:p text:style-name="P48">Уведомление о выдаче результата предоставления Муниципальной услуги поступает на электронную почту заявителя и в личный кабинет на Едином портале государственных и муниципальных услуг (функций) и Региональном портале.</text:p>
      <text:p text:style-name="P48">Исполнение данной административной процедуры возложено на специалиста, ответственного за выдачу документов.</text:p>
      <text:p text:style-name="P48">Способом фиксации результата выполнения административной процедуры является фиксация события в истории выполнения дела в АИС «Единый центр услуг».</text:p>
      <text:p text:style-name="P48">3.2.4.3. В случае подачи заявления с Регионального портала и выбора заявителем получения результата предоставления Муниципальной услуги на бумажном носителе, подтверждающего содержание электронного документа, направленного Администрацией, в МФЦ.</text:p>
      <text:p text:style-name="P48">Специалист Администрации в течение 1 (одного) рабочего дня с момента формирования результата Муниципальной услуги прикрепляет электронный образ соглашения об установлении сервитута или постановления об отказе в установлении сервитута в АИС «Единый центр услуг», перенаправляет уполномоченному должностному лицу для подписания усиленной квалифицированной электронной подписью и направления в МФЦ.</text:p>
      <text:p text:style-name="P48">Специалист МФЦ:</text:p>
      <text:p text:style-name="P48">1) обеспечивает проверку действительности электронной подписи лица, подписавшего электронный документ, полученный МФЦ по результату предоставления Муниципальной услуги Администрацией;</text:p>
      <text:p text:style-name="P48">2) распечатывает электронный документ, полученный МФЦ по результату предоставления Муниципальной услуги Администрацией (далее – экземпляр электронного документа на бумажном носителе);</text:p>
      <text:p text:style-name="P48">3) обеспечивает заверение экземпляра электронного документа на бумажном носителе с использованием печати МФЦ;</text:p>
      <text:p text:style-name="P48">4) уведомляет заявителя по телефону или иным доступным способом о необходимости прибыть для получения подготовленных документов и согласовывает время совершения данного действия;</text:p>
      <text:p text:style-name="P48">5) проверяет документ, удостоверяющий личность заявителя или его представителя;</text:p>
      <text:p text:style-name="P48">6) проверяет наличие соответствующих полномочий на получение Муниципальной услуги, если за получением результата услуги обращается представитель заявителя;</text:p>
      <text:p text:style-name="P48">7) делает отметку в расписке о получении документов;</text:p>
      <text:p text:style-name="P48"><text:soft-page-break/>8) выдает заявителю экземпляр электронного документа на бумажном носителе.</text:p>
      <text:p text:style-name="P48">Заявитель может потребовать вместе с экземпляром электронного документа на бумажном носителе предоставить ему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МФЦ с использованием усиленной квалифицированной электронной подписи.</text:p>
      <text:p text:style-name="P48">Исполнение данной административной процедуры возложено на специалиста МФЦ.</text:p>
      <text:p text:style-name="P48">Способом фиксации результата выполнения административной процедуры является роспись заявителя о получении результата.</text:p>
      <text:p text:style-name="P48">Критерии принятия решения – наличие согласованного и подписанного в установленном порядке соглашения об установлении сервитута или постановления об отказе в установлении сервитута.</text:p>
      <text:p text:style-name="P48">Срок административной процедуры – 3 дня.</text:p>
      <text:p text:style-name="P48">Результат административной процедуры – выдача заявителю соглашения об установлении сервитута или копии постановления об отказе в установлении сервитута.</text:p>
      <text:h text:style-name="P13" text:outline-level="2"/>
      <text:h text:style-name="P13" text:outline-level="2">3.3. Исправление допущенных опечаток и ошибок в выданных в результате предоставления Муниципальной услуги документах</text:h>
      <text:p text:style-name="P48">Основанием для начала административной процедуры по исправлению допущенных опечаток и ошибок (далее – Техническая ошибка) в выданных в результате предоставления Муниципальной услуги соглашении об установлении сервитута или постановлении об отказе в установлении сервитута (далее – выданный в результате предоставления Муниципальной услуги документ) является получение Администрацией заявления об исправлении технической ошибки.</text:p>
      <text:p text:style-name="P48">При обращении об исправлении Технической ошибки заявитель представляет:</text:p>
      <text:p text:style-name="P48">- заявление об исправлении Технической ошибки;</text:p>
      <text:p text:style-name="P48">- документы, подтверждающие наличие в выданном в результате предоставления Муниципальной услуги документе Технической ошибки.</text:p>
      <text:p text:style-name="P48">Заявление об исправлении Технической ошибки подается заявителем в Администрацию по почте, по электронной почте, либо непосредственно передается в Администрацию.</text:p>
      <text:p text:style-name="P56"><text:span text:style-name="T2">Заявление об исправлении Технической ошибки регистрируется специалистом Администрации в день его поступления и направляется в установленном порядке главе муниципального образования </text:span><text:span text:style-name="T3">Аксаковский </text:span><text:span text:style-name="T2">сельсовет.</text:span></text:p>
      <text:p text:style-name="P56"><text:span text:style-name="T2">Заявление с резолюцией главы муниципального образования </text:span><text:span text:style-name="T3">Аксаковский </text:span><text:span text:style-name="T2">сельсовет в порядке делопроизводства поступает специалисту Администрации для исполнения.</text:span></text:p>
      <text:p text:style-name="P48">Специалист Администрации проверяет поступившее заявление об исправлении Технической ошибки на предмет наличия Технической ошибки в выданном в результате предоставления Муниципальной услуги документе.</text:p>
      <text:p text:style-name="P48">Критерием принятия решения по исправлению Технической ошибки в выданном в результате предоставления Муниципальной услуги документе является наличие опечатки и (или) ошибки.</text:p>
      <text:p text:style-name="P48"><text:soft-page-break/>В случае наличия Технической ошибки в выданном в результате предоставления Муниципальной услуги документе специалист Администрации устраняет Техническую ошибку путем подготовки соглашения об установлении сервитута или постановления об отказе в установлении сервитута в соответствии с пунктом 3.1.3. настоящего Административного регламента.</text:p>
      <text:p text:style-name="P48">В случае отсутствия Технической ошибки в выданном в результате предоставления Муниципальной услуги документе специалист Администрации готовит уведомление об отсутствии Технической ошибки в выданном в результате предоставления Муниципальной услуги документе.</text:p>
      <text:p text:style-name="P56"><text:span text:style-name="T2">Специалист Администрации передает уведомление об отсутствии Технической ошибки в выданном в результате предоставления Муниципальной услуги документе на подпись главе муниципального образования </text:span><text:span text:style-name="T3">Аксаковский </text:span><text:span text:style-name="T2">сельсовет.</text:span></text:p>
      <text:p text:style-name="P56"><text:span text:style-name="T2">Глава муниципального образования </text:span><text:span text:style-name="T3">Аксаковский </text:span><text:span text:style-name="T2">сельсовет подписывает уведомление об отсутствии Технической ошибки в выданном в результате предоставления Муниципальной услуги документе.</text:span></text:p>
      <text:p text:style-name="P56"><text:span text:style-name="T2">Специалист Администрации подписанное главой муниципального образовани</text:span><text:span text:style-name="T3">я Аксаковский </text:span><text:span text:style-name="T2">сельсовет уведомление об отсутствии Технической ошибки в выданном в результате предоставления Муниципальной услуги документе передает специалисту для регистрации и направления заявителю.</text:span></text:p>
      <text:p text:style-name="P48">Максимальный срок выполнения действия по исправлению Технической ошибки в выданном в результате предоставления Муниципальной услуги документе, либо подготовки уведомления об отсутствии Технической ошибки в выданном в результате предоставления Муниципальной услуги документе не может превышать пяти рабочих дней с даты регистрации заявления об исправлении Технической ошибки.</text:p>
      <text:p text:style-name="P48">Результатом выполнения административной процедуры является:</text:p>
      <text:p text:style-name="P48">а) в случае наличия Технической ошибки в выданном в результате предоставления Муниципальной услуги документе – соглашение об установлении сервитута или копия постановления об отказе в установлении сервитута;</text:p>
      <text:p text:style-name="P48">б) в случае отсутствия Технической ошибки в выданном в результате предоставления Муниципальной услуги документе – уведомление об отсутствии Технической ошибки в выданном в результате предоставления Муниципальной услуги документе.</text:p>
      <text:p text:style-name="P48">Способом фиксации результата административной процедуры служит роспись заявителя о получении результата выполнения административной процедуры.</text:p>
      <text:p text:style-name="P48"/>
      <text:h text:style-name="P13" text:outline-level="1">IV. Формы контроля за исполнением административного регламента</text:h>
      <text:p text:style-name="P48">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6"><text:span text:style-name="T2">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существляется постоянно непосредственно Главой муниципального образовани</text:span><text:span text:style-name="T3">я Аксаковский </text:span><text:span text:style-name="T2">сельсовет путем проведения проверок соблюдения и исполнения положений административного регламента, иных нормативных правовых актов.</text:span></text:p>
      <text:p text:style-name="P56"><text:span text:style-name="T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text:span><text:soft-page-break/><text:span text:style-name="T2">контроля за полнотой и качеством предоставления Муниципальной услуги.</text:span></text:p>
      <text:p text:style-name="P48">Контроль полноты и качества предоставления Муниципальной услуги включает в себя проведение плановых и внеплановых проверок, в целях предупреждения, выявления и устранения нарушений прав заявителя при предоставлении Муниципальной услуги.</text:p>
      <text:p text:style-name="P56"><text:span text:style-name="T2">Плановые и внеплановые проверки могут проводиться Главой муниципального образования </text:span><text:span text:style-name="T3">Аксаковский с</text:span><text:span text:style-name="T2">ельсовет.</text:span></text:p>
      <text:p text:style-name="P48">При проверке могут рассматриваться все вопросы, связанные с предоставлением услуги в целом (комплексная проверка), либо отдельные вопросы (тематическая проверка).</text:p>
      <text:p text:style-name="P48">В ходе плановых и внеплановых проверок:</text:p>
      <text:p text:style-name="P48">проверяется выполнение ответственными лицами требований настоящего Административного регламента, нормативных правовых актов, устанавливающих требования к предоставлению Муниципальной услуги;</text:p>
      <text:p text:style-name="P48">проверяется соблюдение сроков и последовательности исполнения административных процедур;</text:p>
      <text:p text:style-name="P48">выявляются нарушения прав заявителей, недостатки, допущенные в ходе предоставления Муниципальной услуги.</text:p>
      <text:p text:style-name="P48">Плановые проверки осуществляются 1 (один) раз в год.</text:p>
      <text:p text:style-name="P48">Основанием для проведения внеплановой проверки являются поступление жалобы заявителей на решения и действия (бездействие) Администрации, а также должностных лиц, муниципальных служащих, на нарушение их прав и законных интересов в ходе предоставления Муниципальной услуги.</text:p>
      <text:p text:style-name="P48">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48">По результатам проведенных проверок, в случае выявления нарушения порядка предоставления Муниципальной услуги, прав заявителей виновные лица привлекаются к административной, дисциплинарной и иной ответственности в соответствии с действующим законодательством, Федеральным законом от 2 марта 2007 года № 25-ФЗ «О муниципальной службе в Российской Федерации», а также Федеральным законом от 27 июля 2010 года № 210-ФЗ «Об организации предоставления государственных и муниципальных услуг», и принимаются меры по устранению нарушений.</text:p>
      <text:p text:style-name="P48">Должностные лица, муниципальные служащие, ответственные за предоставление Муниципальной услуги, несут персональную ответственность за принятие ими решения и действия (бездействие) при предоставлении Муниципальной услуги. Персональная ответственность устанавливается в их должностных инструкциях в соответствии с требованиями законодательства Российской Федерации.</text:p>
      <text:p text:style-name="P48">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8">Контроль за полнотой и качеством предоставления Муниципальной услуги включает в себя:</text:p>
      <text:p text:style-name="P48">- проведение проверок на предмет полноты и правильности соблюдения административных процедур оказания Муниципальной услуги;</text:p>
      <text:p text:style-name="P48">- устранение выявленных нарушений прав граждан;</text:p>
      <text:p text:style-name="P48">- рассмотрение и подготовка ответов на запросы (обращения) граждан, содержащих жалобы на решения, действия (бездействие) должностных лиц;</text:p>
      <text:p text:style-name="P48"><text:soft-page-break/>- заявитель имеет право на любые предусмотренные действующим законодательством формы контроля за деятельностью администрации при предоставлении Муниципальной услуги.</text:p>
      <text:p text:style-name="P48">Порядок и формы контроля за предоставлением Муниципальной услуги со стороны уполномоченных должностных лиц Администрации должен быть постоянным, всесторонним, объективным и эффективным.</text:p>
      <text:p text:style-name="P48">Должностные лица, осуществляющие контроль за предоставлением Муниципальной услуги, должны принимать меры по предотвращению конфликта интересов при предоставлении Муниципальной услуги.</text:p>
      <text:p text:style-name="P48">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Администрацию,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48"/>
      <text:h text:style-name="P13" text:outline-level="1">V. Досудебный (внесудебный) порядок обжалования решений и действий (бездействия) органа, предоставляющего муниципальную услугу, должностных лиц, муниципальных служащих, многофункционального центра, работника многофункционального центра, а также организаций, осуществляющих функции по предоставлению государственных или муниципальных услуг, или их работников</text:h>
      <text:h text:style-name="P13" text:outline-level="1"/>
      <text:p text:style-name="P48">5.1. Информация для заявителя о его праве подать жалобу на решения и (или) действия (бездействие) Администрации, предоставляющей муниципальную услугу, а также ее должностных лиц, муниципальных служащих, МФЦ, работника МФЦ, а также организаций, осуществляющих функции по предоставлению государственных или муниципальных услуг, или их работников при предоставлении муниципальной услуги (далее – жалоба).</text:p>
      <text:p text:style-name="P48">Заявители имеют право на обжалование решения и (или) действия (бездействия) Администрации, должностного лица Администрации, муниципального служащего (ответственного специалиста), МФЦ, работника МФЦ, а также организаций, осуществляющих функции по предоставлению государственных или муниципальных услуг согласно части 1.1 статьи 16 Федерального закона от 27 июля 2010 года № 210-ФЗ «Об организации предоставления государственных и муниципальных услуг» (далее – Организации), или их работников в соответствии с действующим законодательством.</text:p>
      <text:p text:style-name="P48">5.2. Предмет жалобы.</text:p>
      <text:p text:style-name="P48">Заявитель может обратиться с жалобой, в том числе в следующих случаях:</text:p>
      <text:p text:style-name="P48">1) нарушение срока регистрации запроса заявителя о предоставлении муниципальной услуги, запроса о предоставлении нескольких государственных и (или) муниципальных услуг;</text:p>
      <text:p text:style-name="P56"><text:span text:style-name="T2">2) нарушение срока предоставления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ключая принятие решения о предоставлени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text:span><text:soft-page-break/><text:span text:style-name="T2">юридически значимых действий, являющихся результатом предоставления муниципальной услуги;</text:span></text:p>
      <text:p text:style-name="P48">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Оренбургской области, муниципальными правовыми актами Администрации для предоставления услуги;</text:p>
      <text:p text:style-name="P48">4) отказ в приеме документов, предоставление которых предусмотрено нормативными правовыми актами Российской Федерации, нормативными правовыми актами Оренбургской области, правовыми актами Администрации для предоставления услуги, у заявителя;</text:p>
      <text:p text:style-name="P48">5) отказ в предоставлении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Оренбургской области, правовыми актами Администраци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ключая принятие решения о предоставлени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муниципальной услуги;</text:p>
      <text:p text:style-name="P48">6) затребование с заявителя при предоставлении услуги платы, не предусмотренной нормативными правовыми актами Российской Федерации, нормативными правовыми актами Оренбургской области, <text:s/>правовыми актами Администрации;</text:p>
      <text:p text:style-name="P48">7) отказ Администрации, предоставляющей услугу, должностного лица Администрации, МФЦ, работника МФЦ, Организаций или их работников в исправлении допущенных ими опечаток и ошибок в выданных в результате предоставления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ключая принятие решения о предоставлени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муниципальной услуги;</text:p>
      <text:p text:style-name="P48">8) нарушение срока или порядка выдачи документов по результатам предоставления муниципальной услуги;</text:p>
      <text:p text:style-name="P56"><text:span text:style-name="T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Оренбургской области, муниципальными правовыми актам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ключая </text:span><text:soft-page-break/><text:span text:style-name="T2">принятие решения о предоставлени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муниципальной услуги;</text:span></text:p>
      <text:p text:style-name="P48">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ключая принятие решения о предоставлении муниципальной услуги или об отказе в ее предоставлении, составление и подписание соответствующих документов по результатам предоставления такой услуги либо совершение надписей или иных юридически значимых действий, являющихся результатом предоставления муниципальной услуги.</text:p>
      <text:p text:style-name="P48">5.3. Органы власти, организации, <text:s/>должностные лица, которым может быть направлена жалоба.</text:p>
      <text:p text:style-name="P56"><text:span text:style-name="T2">Жалобы на решения и действия (бездействие) должностного лица, либо муниципального служащего Администрации подаются Главе муниципального образования </text:span><text:span text:style-name="T3">Аксаковский </text:span><text:span text:style-name="T2">сельсовет.</text:span></text:p>
      <text:p text:style-name="P48">Жалобы на решения и действия (бездействие) работника МФЦ подаются руководителю этого МФЦ.</text:p>
      <text:p text:style-name="P48">Жалобы на решения и действия (бездействие) МФЦ подаются должностному лицу, уполномоченному нормативным правовым актом субъекта Российской Федерации.</text:p>
      <text:p text:style-name="P48">5.4. Порядок подачи и рассмотрения жалобы.</text:p>
      <text:p text:style-name="P48">5.4.1. Жалоба может быть подана в письменной форме в Администрацию, в МФЦ.</text:p>
      <text:p text:style-name="P48">В электронном виде жалоба может быть подана заявителем посредством:</text:p>
      <text:p text:style-name="P48">а) официального Интернет-сайта Администрации;</text:p>
      <text:p text:style-name="P48">б) Единого портала государственных и муниципальных услуг (функций) (www.gosuslugi.ru) (за исключением жалоб на решения и действия (бездействие) привлекаемых организаций, МФЦ и их должностных лиц и работников);</text:p>
      <text:p text:style-name="P48">в)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 привлекаемых организаций, многофункциональных центров и их должностных лиц и работников) (do.gosuslugi.ru).</text:p>
      <text:p text:style-name="P56"><text:span text:style-name="T2">Жалоба на решения и действия (бездействие) Администрации, должностного лица Администрации, <text:s/>может быть направлена по почте, через МФЦ, с использованием информационно-телекоммуникационной сети «Интернет», официального сайта Администрации, Единого портала государственных и муниципальных услуг (функций) либо </text:span><text:soft-page-break/><text:span text:style-name="T2">Регионального портала, а также может быть принята при личном приеме заявителя.</text:span></text:p>
      <text:p text:style-name="P48">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а также может быть принята при личном приеме заявителя.</text:p>
      <text:p text:style-name="P48">5.4.2. Жалоба должна содержать:</text:p>
      <text:p text:style-name="P48">1) наименование Администрации или Ф.И.О. должностного лица Администрации, муниципального служащего, МФЦ, его руководителя и (или) работника решения и действия (бездействие) которых обжалуются;</text:p>
      <text:p text:style-name="P48">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5.4.1. настоящего регламента);</text:p>
      <text:p text:style-name="P48">3) сведения об обжалуемых решениях и действиях (бездействии) Администрации, должностного лица Администрации, либо муниципального служащего, МФЦ, работника МФЦ;</text:p>
      <text:p text:style-name="P48">4) доводы, на основании которых заявитель не согласен с решением и действием (бездействием) Администрации, должностного лица Администрации,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48">В случае если жалоба подается через представителя заявителя, представляется документ, подтверждающий полномочия на осуществление действий от имени заявителя:</text:p>
      <text:p text:style-name="P48">а) оформленная в соответствии с законом Российской Федерации доверенность (для физических лиц);</text:p>
      <text:p text:style-name="P48">б) оформленная в соответствии с закон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48">в)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8">5.4.3. Жалоба, поступившая в Администрацию, подлежит регистрации в день ее поступления.</text:p>
      <text:p text:style-name="P48">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48">5.5. Сроки рассмотрения жалобы.</text:p>
      <text:p text:style-name="P48">Жалоба, поступившая в Администрацию, МФЦ подлежит рассмотрению в течение пятнадцати рабочих дней со дня ее регистрации, а в случае обжалования отказа Администрации,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48">5.6. Результат рассмотрения жалобы.</text:p>
      <text:p text:style-name="P48">По результатам рассмотрения жалобы принимается одно из следующих решений:</text:p>
      <text:p text:style-name="P48"><text:soft-page-break/>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8">2) в удовлетворении жалобы отказывается.</text:p>
      <text:p text:style-name="P56"><text:span text:style-name="T2">Ответ по результатам рассмотрения жалобы направляется заявителю не позднее дня, следующего за днем принятия решения, в письменной форме. В случае если жалоба была направлена способом, указанным в подпункте «в» пункта 5.4.1 настоящего регламента, ответ заявителю направляется посредством системы досудебного </text:span><text:span text:style-name="T22">обжалования</text:span><text:span text:style-name="T2">. В случае если жалоба была направлена способом, указанным в подпункте «а», «б» пункта 5.4.1 настоящего регламента, ответ заявителю направляется по электронной почте или почтовым отправлением в зависимости от выбора заявителя при подаче жалобы.</text:span></text:p>
      <text:p text:style-name="P48">В случае признания жалобы подлежащей удовлетворению в ответе заявителю дается информация о действиях, осуществляемых Администрацией,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48">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8">5.7. Администрация отказывает в удовлетворении жалобы в следующих случаях:</text:p>
      <text:p text:style-name="P48">а) наличие вступившего в законную силу решения суда, арбитражного суда по жалобе о том же предмете и по тем же основаниям;</text:p>
      <text:p text:style-name="P48">б) подача жалобы лицом, полномочия которого не подтверждены в порядке, установленном законодательством Российской Федерации;</text:p>
      <text:p text:style-name="P48">в) наличие решения по жалобе, принятого ранее в отношении того же заявителя и по тому же предмету жалобы.</text:p>
      <text:p text:style-name="P48">5.7.1. Администрация вправе оставить жалобу без ответа в следующих случаях:</text:p>
      <text:p text:style-name="P48">а) наличие в жалобе нецензурных либо оскорбительных выражений, угроз жизни, здоровью и имуществу должностного лица, а также членов его семьи;</text:p>
      <text:p text:style-name="P48">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48">Администрация сообщает заявителю об оставлении жалобы без ответа в течение 3 рабочих дней со дня регистрации жалобы.</text:p>
      <text:p text:style-name="P48">5.8. Порядок информирования заявителя о результатах рассмотрения жалобы.</text:p>
      <text:p text:style-name="P48">Не позднее дня, следующего за днем принятия решения, указанного в пункте 5.6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8">5.9. Порядок обжалования решения по жалобе.</text:p>
      <text:p text:style-name="P48">Заявители вправе обжаловать решение по жалобе в судебном порядке в соответствии с подведомственностью дел, установленной процессуальным законодательством Российской Федерации.</text:p>
      <text:p text:style-name="P48"><text:soft-page-break/>5.10. Право заявителя на получение информации и документов, необходимых для обоснования и рассмотрения жалобы.</text:p>
      <text:p text:style-name="P48">Заявители имеют право обратиться в Администрацию, МФЦ за получением информации и документов, необходимых для обоснования и рассмотрения жалобы.</text:p>
      <text:p text:style-name="P48">5.11. Способы информирования заявителей о порядке подачи и рассмотрения жалобы.</text:p>
      <text:p text:style-name="P48">Заявитель может получить информацию о порядке подачи и рассмотрения жалоб в письменной форме на основании письменного обращения заявителя в Администрацию; в устной форме при <text:s/>личном обращении (или по телефонам) – в Администрацию либо МФЦ, а также посредством использования Единого портала государственных и муниципальных услуг (функций), Регионального портала.</text:p>
      <text:p text:style-name="P48">5.1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37"/>
      <text:p text:style-name="P37"/>
      <text:p text:style-name="P37"/>
      <text:p text:style-name="P37"/>
      <text:p text:style-name="P37"/>
      <text:p text:style-name="P32"/>
      <text:p text:style-name="P33"/>
      <text:p text:style-name="P33"/>
      <text:p text:style-name="P33"/>
      <text:p text:style-name="P33"/>
      <text:p text:style-name="P33"/>
      <text:p text:style-name="P33"/>
      <text:p text:style-name="P33"/>
      <text:p text:style-name="P33"/>
      <text:p text:style-name="P33"/>
      <text:p text:style-name="P33"/>
      <text:p text:style-name="P33"><text:s text:c="2"/></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s text:c="5"/></text:p>
      <text:p text:style-name="P33">Приложение 1</text:p>
      <text:p text:style-name="P33"><text:s/>к Административному регламенту</text:p>
      <text:p text:style-name="P17"/>
      <text:p text:style-name="P28">Шаблон заявления</text:p>
      <text:p text:style-name="P34"><text:span text:style-name="T2">Главе муниципального образовани</text:span><text:span text:style-name="T3">я</text:span></text:p>
      <text:p text:style-name="P34"><text:span text:style-name="T3">Аксаковский </text:span><text:span text:style-name="T2">сельсовет</text:span></text:p>
      <text:p text:style-name="P20">от ________________________________</text:p>
      <text:p text:style-name="P31">(фамилия, имя, отчество гражданина</text:p>
      <text:p text:style-name="P31">наименование юридического лица)</text:p>
      <text:p text:style-name="P20">зарегистрированного(ой) по адресу:</text:p>
      <text:p text:style-name="P20"><text:s/>__________________________________</text:p>
      <text:p text:style-name="P20">телефон __________________________</text:p>
      <text:p text:style-name="P64"/>
      <text:p text:style-name="P65">Заявление</text:p>
      <text:p text:style-name="P4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columns-spanned="7" office:value-type="string">
            <text:p text:style-name="P67">Прошу Вас заключить соглашение об установлении сервитута в отношении</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21">земельного участка/части земельного участка <text:span text:style-name="T50">(нужное подчеркнуть)</text:span>,</text:p>
          </table:table-cell>
          <table:covered-table-cell/>
          <table:covered-table-cell/>
          <table:covered-table-cell/>
          <table:covered-table-cell/>
          <table:covered-table-cell/>
          <table:covered-table-cell/>
        </table:table-row>
        <table:table-row table:style-name="Таблица5.1">
          <table:table-cell table:style-name="Таблица5.A1" table:number-columns-spanned="7" office:value-type="string">
            <text:p text:style-name="P19">находящегося в муниципальной собственност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8">- адрес земельного участка</text:p>
          </table:table-cell>
          <table:table-cell table:style-name="Таблица5.B4" table:number-columns-spanned="6" office:value-type="string">
            <text:p text:style-name="P30"/>
          </table:table-cell>
          <table:covered-table-cell/>
          <table:covered-table-cell/>
          <table:covered-table-cell/>
          <table:covered-table-cell/>
          <table:covered-table-cell/>
        </table:table-row>
        <table:table-row table:style-name="Таблица5.1">
          <table:table-cell table:style-name="Таблица5.A1" table:number-columns-spanned="5" office:value-type="string">
            <text:p text:style-name="P18">- площадь земельного участка<text:span text:style-name="T51">/части земельного участка</text:span></text:p>
          </table:table-cell>
          <table:covered-table-cell/>
          <table:covered-table-cell/>
          <table:covered-table-cell/>
          <table:covered-table-cell/>
          <table:table-cell table:style-name="Таблица5.B4" office:value-type="string">
            <text:p text:style-name="P30"/>
          </table:table-cell>
          <table:table-cell table:style-name="Таблица5.A1" office:value-type="string">
            <text:p text:style-name="P26">кв.м.</text:p>
          </table:table-cell>
        </table:table-row>
        <table:table-row table:style-name="Таблица5.1">
          <table:table-cell table:style-name="Таблица5.A1" table:number-columns-spanned="3" office:value-type="string">
            <text:p text:style-name="P27">- кадастровый номер земельного участка</text:p>
          </table:table-cell>
          <table:covered-table-cell/>
          <table:covered-table-cell/>
          <table:table-cell table:style-name="Таблица5.B4" table:number-columns-spanned="4" office:value-type="string">
            <text:p text:style-name="P30"/>
          </table:table-cell>
          <table:covered-table-cell/>
          <table:covered-table-cell/>
          <table:covered-table-cell/>
        </table:table-row>
        <table:table-row table:style-name="Таблица5.1">
          <table:table-cell table:style-name="Таблица5.A1" table:number-columns-spanned="2" office:value-type="string">
            <text:p text:style-name="P27">- цель установления сервитута</text:p>
          </table:table-cell>
          <table:covered-table-cell/>
          <table:table-cell table:style-name="Таблица5.B4" table:number-columns-spanned="5" office:value-type="string">
            <text:p text:style-name="P30"/>
          </table:table-cell>
          <table:covered-table-cell/>
          <table:covered-table-cell/>
          <table:covered-table-cell/>
          <table:covered-table-cell/>
        </table:table-row>
        <table:table-row table:style-name="Таблица5.1">
          <table:table-cell table:style-name="Таблица5.A1" table:number-columns-spanned="4" office:value-type="string">
            <text:p text:style-name="P27">- предполагаемый срок действия сервитута</text:p>
          </table:table-cell>
          <table:covered-table-cell/>
          <table:covered-table-cell/>
          <table:covered-table-cell/>
          <table:table-cell table:style-name="Таблица5.B4" table:number-columns-spanned="3" office:value-type="string">
            <text:p text:style-name="P30"/>
          </table:table-cell>
          <table:covered-table-cell/>
          <table:covered-table-cell/>
        </table:table-row>
      </table:table>
      <text:p text:style-name="P22"/>
      <text:p text:style-name="P22">К заявлению прилагаю следующие документы:</text:p>
      <text:p text:style-name="P29">(напротив приложенного документа поставить любой знак)</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1">1. Копия паспорта заявителя </text:p>
          </table:table-cell>
          <table:table-cell table:style-name="Таблица6.B1" office:value-type="string">
            <text:p text:style-name="P21"> </text:p>
          </table:table-cell>
        </table:table-row>
        <table:table-row table:style-name="Таблица6.2">
          <table:table-cell table:style-name="Таблица6.A1" office:value-type="string">
            <text:p text:style-name="P18"/>
          </table:table-cell>
          <table:table-cell table:style-name="Таблица6.A1" office:value-type="string">
            <text:p text:style-name="P18"/>
          </table:table-cell>
        </table:table-row>
        <table:table-row table:style-name="Таблица6.1">
          <table:table-cell table:style-name="Таблица6.A1" office:value-type="string">
            <text:p text:style-name="P21">2. Выписка из Единого государственного реестра юридических лиц (ЕГРЮЛ)</text:p>
          </table:table-cell>
          <table:table-cell table:style-name="Таблица6.B1" office:value-type="string">
            <text:p text:style-name="P21"> </text:p>
          </table:table-cell>
        </table:table-row>
        <table:table-row table:style-name="Таблица6.4">
          <table:table-cell table:style-name="Таблица6.A1" office:value-type="string">
            <text:p text:style-name="P18"/>
          </table:table-cell>
          <table:table-cell table:style-name="Таблица6.B4" office:value-type="string">
            <text:p text:style-name="P18"/>
          </table:table-cell>
        </table:table-row>
        <table:table-row table:style-name="Таблица6.5">
          <table:table-cell table:style-name="Таблица6.A1" office:value-type="string">
            <text:p text:style-name="P21">3. Копия документа, подтверждающего полномочия представителя заявителя </text:p>
          </table:table-cell>
          <table:table-cell table:style-name="Таблица6.B1" office:value-type="string">
            <text:p text:style-name="P21"> </text:p>
          </table:table-cell>
        </table:table-row>
        <table:table-row table:style-name="Таблица6.6">
          <table:table-cell table:style-name="Таблица6.A1" office:value-type="string">
            <text:p text:style-name="P18"/>
          </table:table-cell>
          <table:table-cell table:style-name="Таблица6.A1" office:value-type="string">
            <text:p text:style-name="P18"/>
          </table:table-cell>
        </table:table-row>
        <table:table-row table:style-name="Таблица6.7">
          <table:table-cell table:style-name="Таблица6.A1" office:value-type="string">
            <text:p text:style-name="P21">4. Копия паспорта представителя заявителя </text:p>
          </table:table-cell>
          <table:table-cell table:style-name="Таблица6.B1" office:value-type="string">
            <text:p text:style-name="P18"/>
          </table:table-cell>
        </table:table-row>
        <table:table-row table:style-name="Таблица6.8">
          <table:table-cell table:style-name="Таблица6.A1" office:value-type="string">
            <text:p text:style-name="P18"/>
          </table:table-cell>
          <table:table-cell table:style-name="Таблица6.A1" office:value-type="string">
            <text:p text:style-name="P18"/>
          </table:table-cell>
        </table:table-row>
        <table:table-row table:style-name="Таблица6.9">
          <table:table-cell table:style-name="Таблица6.A1" office:value-type="string">
            <text:p text:style-name="P21">5. Кадастровый паспорт земельного участка формы В.1 – В.2 </text:p>
          </table:table-cell>
          <table:table-cell table:style-name="Таблица6.B1" office:value-type="string">
            <text:p text:style-name="P21"> </text:p>
          </table:table-cell>
        </table:table-row>
        <table:table-row table:style-name="Таблица6.10">
          <table:table-cell table:style-name="Таблица6.A1" office:value-type="string">
            <text:p text:style-name="P18"/>
          </table:table-cell>
          <table:table-cell table:style-name="Таблица6.B4" office:value-type="string">
            <text:p text:style-name="P18"/>
          </table:table-cell>
        </table:table-row>
        <table:table-row table:style-name="Таблица6.1">
          <table:table-cell table:style-name="Таблица6.A1" office:value-type="string">
            <text:p text:style-name="P21">6. Выписка из Единого государственного реестра прав на недвижимое имущество и сделок с ним на земельный участок </text:p>
          </table:table-cell>
          <table:table-cell table:style-name="Таблица6.B1" office:value-type="string">
            <text:p text:style-name="P21"> </text:p>
          </table:table-cell>
        </table:table-row>
        <table:table-row table:style-name="Таблица6.10">
          <table:table-cell table:style-name="Таблица6.A1" office:value-type="string">
            <text:p text:style-name="P18"/>
          </table:table-cell>
          <table:table-cell table:style-name="Таблица6.B12" office:value-type="string">
            <text:p text:style-name="P18"/>
          </table:table-cell>
        </table:table-row>
        <table:table-row table:style-name="Таблица6.1">
          <table:table-cell table:style-name="Таблица6.A1" office:value-type="string">
            <text:p text:style-name="P21">7. Схема границ сервитута на кадастровом плане территории</text:p>
          </table:table-cell>
          <table:table-cell table:style-name="Таблица6.B1" office:value-type="string">
            <text:p text:style-name="P21"> </text:p>
          </table:table-cell>
        </table:table-row>
      </table:table>
      <text:p text:style-name="P68"/>
      <text:p text:style-name="P64"/>
      <text:p text:style-name="P23">«___» ___________________20 __<text:tab/><text:tab/> <text:s text:c="40"/>______________________</text:p>
      <text:p text:style-name="P66"><text:span text:style-name="T2"><text:tab/><text:tab/>дата<text:tab/><text:tab/><text:tab/><text:tab/><text:tab/><text:tab/><text:tab/><text:tab/>подпи</text:span><text:span text:style-name="T3">сь</text:span></text:p>
      <text:p text:style-name="P35"/>
      <text:p text:style-name="P33">Приложение 2</text:p>
      <text:p text:style-name="P33"><text:s/>к Административному регламенту</text:p>
      <text:p text:style-name="P37"/>
      <text:p text:style-name="P37"/>
      <text:p text:style-name="P42">Блок-схема предоставления муниципальной услуги </text:p>
      <text:p text:style-name="P38"/>
      <text:p text:style-name="P38"><draw:custom-shape text:anchor-type="paragraph" draw:z-index="0" draw:name="Надпись 20" draw:style-name="gr20" draw:text-style-name="P80" svg:width="12.475cm" svg:height="0.715cm" svg:x="1.905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Надпись 19" draw:style-name="gr19" draw:text-style-name="P80" svg:width="10.002cm" svg:height="1.22cm" svg:x="3.18cm" svg:y="1.1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Надпись 17" draw:style-name="gr18" draw:text-style-name="P80" svg:width="15.982cm" svg:height="1.138cm" svg:x="0.529cm" svg:y="2.7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Надпись 16" draw:style-name="gr17" draw:text-style-name="P80" svg:width="6.114cm" svg:height="1.606cm" svg:x="11.007cm" svg:y="4.7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Прямая со стрелкой 14" draw:style-name="gr15" draw:text-style-name="P81" svg:width="0.029cm" svg:height="0.682cm" svg:x="14.182cm" svg:y="6.3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 draw:name="Прямая со стрелкой 13" draw:style-name="gr14" draw:text-style-name="P81" svg:width="0.029cm" svg:height="0.814cm" svg:x="14.034cm" svg:y="3.886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 draw:name="Прямая со стрелкой 18" draw:style-name="gr13" draw:text-style-name="P81" svg:width="0.004cm" svg:height="0.191cm" svg:x="8.23cm" svg:y="0.93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 draw:name="Прямая со стрелкой 12" draw:style-name="gr12" draw:text-style-name="P81" svg:width="0.004cm" svg:height="0.172cm" svg:x="8.23cm" svg:y="2.5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 draw:name="Прямая со стрелкой 11" draw:style-name="gr11" draw:text-style-name="P81" svg:width="0.004cm" svg:height="0.135cm" svg:x="8.23cm" svg:y="3.96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 draw:name="Прямоугольник 10" draw:style-name="gr10" draw:text-style-name="P80" svg:width="5.4cm" svg:height="1.837cm" svg:x="-1.058cm" svg:y="5.4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Прямая со стрелкой 9" draw:style-name="gr9" draw:text-style-name="P81" svg:width="0.004cm" svg:height="0.214cm" svg:x="1.291cm" svg:y="7.394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Прямая со стрелкой 7" draw:style-name="gr7" draw:text-style-name="P81" svg:width="0.004cm" svg:height="1.565cm" svg:x="1.291cm" svg:y="3.886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 draw:name="Прямая со стрелкой 6" draw:style-name="gr6" draw:text-style-name="P81" svg:width="0.722cm" svg:height="0.004cm" svg:x="4.339cm" svg:y="6.3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 draw:name="Прямая со стрелкой 5" draw:style-name="gr5" draw:text-style-name="P81" svg:width="0.004cm" svg:height="4.151cm" svg:x="5.059cm" svg:y="6.3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 draw:name="Прямая со стрелкой 3" draw:style-name="gr3" draw:text-style-name="P81" svg:width="4.067cm" svg:height="0.024cm" svg:x="4.334cm" svg:y="5.711cm"><text:p/><draw:enhanced-geometry draw:mirror-horizontal="false" draw:mirror-vertical="tru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 draw:name="Прямая со стрелкой 2" draw:style-name="gr2" draw:text-style-name="P81" svg:width="0.004cm" svg:height="4.257cm" svg:x="8.403cm" svg:y="5.72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frame draw:style-name="fr8" draw:name="Врезка1" text:anchor-type="paragraph" svg:x="1.905cm" svg:y="0.201cm" svg:width="12.476cm" svg:height="0.716cm" draw:z-index="20"><draw:text-box><text:p text:style-name="P5">Поступление запроса заявителя о предоставлении муниципальной услуги</text:p></draw:text-box></draw:frame><draw:frame draw:style-name="fr7" draw:name="Врезка2" text:anchor-type="paragraph" svg:x="3.18cm" svg:y="1.134cm" svg:width="10.003cm" svg:height="1.221cm" draw:z-index="21"><draw:text-box><text:p text:style-name="P5">Регистрация запроса заявителя для предоставления муниципальной услуги</text:p></draw:text-box></draw:frame><draw:frame draw:style-name="fr6" draw:name="Врезка3" text:anchor-type="paragraph" svg:x="0.529cm" svg:y="2.718cm" svg:width="15.983cm" svg:height="1.139cm" draw:z-index="22"><draw:text-box><text:p text:style-name="P5">Получение сведений и документов, необходимых для предоставления муниципальной услуги, в порядке межведомственного информационного взаимодействия</text:p></draw:text-box></draw:frame><draw:frame draw:style-name="fr5" draw:name="Врезка4" text:anchor-type="paragraph" svg:x="11.007cm" svg:y="4.729cm" svg:width="6.115cm" svg:height="1.607cm" draw:z-index="23"><draw:text-box><text:p text:style-name="P4"><text:span text:style-name="T52">Отказ о </text:span><text:span text:style-name="T53">заключении соглашения  о установлении сервитута  в предложенных заявителем границах</text:span></text:p></draw:text-box></draw:frame><draw:frame draw:style-name="fr5" draw:name="Врезка5" text:anchor-type="paragraph" svg:x="-1.058cm" svg:y="5.496cm" svg:width="5.401cm" svg:height="1.838cm" draw:z-index="24"><draw:text-box><text:p text:style-name="P6">Соответствует требованиям с учетом полученных сведений на межведомственные запросы</text:p></draw:text-box></draw:frame></text:p>
      <text:p text:style-name="P38"/>
      <text:p text:style-name="P38"/>
      <text:p text:style-name="P38"/>
      <text:p text:style-name="P38"/>
      <text:p text:style-name="P39"/>
      <text:p text:style-name="P39"/>
      <text:p text:style-name="P39"/>
      <text:p text:style-name="P39"/>
      <text:p text:style-name="P39"><draw:custom-shape text:anchor-type="paragraph" draw:z-index="4" draw:name="Надпись 15" draw:style-name="gr16" draw:text-style-name="P80" svg:width="6.282cm" svg:height="1.008cm" svg:x="10.813cm" svg:y="0.22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Прямоугольник 8" draw:style-name="gr8" draw:text-style-name="P80" svg:width="5.4cm" svg:height="2.599cm" svg:x="-1.06cm" svg:y="0.74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Врезка6" text:anchor-type="paragraph" svg:x="10.813cm" svg:y="0.229cm" svg:width="6.283cm" svg:height="1.009cm" draw:z-index="25"><draw:text-box><text:p text:style-name="P8">Подготовка и направление мотивированного решения об отказе </text:p></draw:text-box></draw:frame><draw:frame draw:style-name="fr3" draw:name="Врезка7" text:anchor-type="paragraph" svg:x="-1.06cm" svg:y="0.743cm" svg:width="5.401cm" svg:height="2.6cm" draw:z-index="26"><draw:text-box><text:p text:style-name="P7">Подготовка и направление уведомления о возможности заключения соглашения  о установлении сервитута  в предложенных заявителем границах</text:p></draw:text-box></draw:frame></text:p>
      <text:p text:style-name="P39"/>
      <text:p text:style-name="P39"/>
      <text:p text:style-name="P39"/>
      <text:p text:style-name="P39"><draw:custom-shape text:anchor-type="paragraph" draw:z-index="16" draw:name="Прямоугольник 4" draw:style-name="gr4" draw:text-style-name="P80" svg:width="6.919cm" svg:height="3.37cm" svg:x="-0.887cm" svg:y="0.7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Прямоугольник 1" draw:style-name="gr1" draw:text-style-name="P80" svg:width="5.061cm" svg:height="1.715cm" svg:x="6.419cm" svg:y="0.1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Врезка8" text:anchor-type="paragraph" svg:x="-0.887cm" svg:y="0.741cm" svg:width="6.92cm" svg:height="3.371cm" draw:z-index="27"><draw:text-box><text:p text:style-name="P6">Подготовка и направление подписанных экземпляров проекта соглашения, если заявление предусматривает установление сервитута в отношении всего земельного участка, или в случае, предусмотренном <text:s/>п. 4 ст. 39.25 ЗК РФ </text:p></draw:text-box></draw:frame><draw:frame draw:style-name="fr1" draw:name="Врезка9" text:anchor-type="paragraph" svg:x="6.419cm" svg:y="0.199cm" svg:width="5.062cm" svg:height="1.716cm" draw:z-index="28"><draw:text-box><text:p text:style-name="P6">Подготовка и направление предложения о заключении соглашения в иных границах</text:p></draw:text-box></draw:frame></text:p>
      <text:p text:style-name="P39"/>
      <text:p text:style-name="P39"/>
      <text:p text:style-name="P39"/>
      <text:p text:style-name="P39"/>
      <text:p text:style-name="P39"/>
      <text:p text:style-name="P40"/>
      <text:p text:style-name="P40"/>
      <text:p text:style-name="P40"/>
      <text:p text:style-name="P40"/>
      <text:p text:style-name="P40"/>
      <text:p text:style-name="P40"/>
      <text:p text:style-name="P41"/>
      <text:p text:style-name="P43"/>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sPlusNormal" style:family="paragraph" style:default-outline-level="">
      <style:paragraph-properties fo:margin-left="0cm" fo:margin-right="0cm" fo:margin-top="0cm" fo:margin-bottom="0cm" style:contextual-spacing="false" fo:line-height="100%" fo:text-align="start" style:justify-single-word="false" fo:orphans="2" fo:widows="2" fo:text-indent="1.27cm" style:auto-text-indent="false" style:writing-mode="lr-tb"/>
      <style:text-properties style:use-window-font-color="true" loext:opacity="0%" style:font-name="Arial" fo:font-family="Arial"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215cm" fo:margin-right="0cm" fo:margin-top="0.016cm" fo:margin-bottom="0cm" style:contextual-spacing="false" fo:line-height="100%" fo:text-align="justify" style:justify-single-word="false" fo:orphans="0" fo:widows="0" fo:text-indent="1.23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rfc-language-tag="x-none"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Основной_20_текст4" style:display-name="Основной текст4" style:family="paragraph" style:parent-style-name="Standard" style:default-outline-level="">
      <loext:graphic-properties draw:fill="solid" draw:fill-color="#ffffff"/>
      <style:paragraph-properties fo:margin-left="0cm" fo:margin-right="0cm" fo:margin-top="0cm" fo:margin-bottom="3.916cm" style:contextual-spacing="false" fo:line-height="0.575cm" fo:text-align="end" style:justify-single-word="false" fo:hyphenation-ladder-count="no-limit" fo:text-indent="-0.67cm" style:auto-text-indent="false" fo:background-color="#ffffff"/>
      <style:text-properties style:font-name="Times New Roman" fo:font-family="'Times New Roman'" style:font-family-generic="roman" style:font-pitch="variable" fo:font-size="12.5pt" style:font-name-asian="Times New Roman2" style:font-family-asian="'Times New Roman'" style:font-family-generic-asian="system" style:font-pitch-asian="variable" style:font-size-asian="12.5pt" style:language-asian="zh" style:country-asian="CN" style:font-name-complex="Times New Roman2" style:font-family-complex="'Times New Roman'" style:font-family-generic-complex="system" style:font-pitch-complex="variable" style:font-size-complex="12.5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ListLabel_20_50" style:display-name="ListLabel 50" style:family="text">
      <style:text-properties fo:font-size="14pt" fo:language="ru" fo:country="RU"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51" style:display-name="ListLabel 51"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5" style:display-name="ListLabel 55"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6" style:display-name="ListLabel 56"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7" style:display-name="ListLabel 57"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8" style:display-name="ListLabel 58"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ru" fo:country="RU" style:language-asian="en" style:country-asian="US" style:language-complex="ar" style:country-complex="SA"/>
    </style:style>
    <style:style style:name="ListLabel_20_42" style:display-name="ListLabel 42" style:family="text">
      <style:text-properties fo:language="ru" fo:country="RU" style:language-asian="en" style:country-asian="US" style:language-complex="ar" style:country-complex="SA"/>
    </style:style>
    <style:style style:name="ListLabel_20_43" style:display-name="ListLabel 43" style:family="text">
      <style:text-properties fo:font-size="14pt" fo:letter-spacing="-0.005cm" fo:language="ru" fo:country="RU" style:font-name-asian="Times New Roman2" style:font-family-asian="'Times New Roman'"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44" style:display-name="ListLabel 44"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46" style:display-name="ListLabel 46"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47" style:display-name="ListLabel 47"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48" style:display-name="ListLabel 48"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59" style:display-name="ListLabel 59" style:family="text">
      <style:text-properties fo:font-size="14pt" fo:language="ru" fo:country="RU" style:font-size-asian="14pt" style:language-asian="en" style:country-asian="US" style:font-name-complex="Times New Roman2" style:font-family-complex="'Times New Roman'" style:font-family-generic-complex="system" style:font-pitch-complex="variable" style:font-size-complex="14pt" style:language-complex="ar" style:country-complex="SA" style:text-scale="100%"/>
    </style:style>
    <style:style style:name="ListLabel_20_60" style:display-name="ListLabel 60" style:family="text">
      <style:text-properties fo:language="ru" fo:country="RU" style:language-asian="en" style:country-asian="US" style:font-name-complex="OpenSymbol1" style:font-family-complex="OpenSymbol" style:font-family-generic-complex="system" style:font-pitch-complex="variable" style:language-complex="ar" style:country-complex="SA" style:text-scale="100%"/>
    </style:style>
    <style:style style:name="ListLabel_20_61" style:display-name="ListLabel 61"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62" style:display-name="ListLabel 62"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63" style:display-name="ListLabel 63"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64" style:display-name="ListLabel 64"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65" style:display-name="ListLabel 65"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66" style:display-name="ListLabel 66"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ListLabel_20_67" style:display-name="ListLabel 67" style:family="text">
      <style:text-properties fo:language="ru" fo:country="RU" style:language-asian="en" style:country-asian="US" style:font-name-complex="Symbol1" style:font-family-complex="Symbol" style:font-family-generic-complex="system" style:font-pitch-complex="variable" style:language-complex="ar" style:country-complex="SA"/>
    </style:style>
    <style:style style:name="bl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0" text:bullet-char="-">
        <style:list-level-properties text:list-level-position-and-space-mode="label-alignment">
          <style:list-level-label-alignment text:label-followed-by="listtab" fo:text-indent="-0.289cm" fo:margin-left="1.752cm"/>
        </style:list-level-properties>
        <style:text-properties style:font-name="Times New Roman1"/>
      </text:list-level-style-bullet>
      <text:list-level-style-bullet text:level="2" text:style-name="ListLabel_20_51" text:bullet-char="">
        <style:list-level-properties text:list-level-position-and-space-mode="label-alignment">
          <style:list-level-label-alignment text:label-followed-by="listtab" fo:text-indent="-0.289cm" fo:margin-left="3.33cm"/>
        </style:list-level-properties>
        <style:text-properties style:font-name="Symbol"/>
      </text:list-level-style-bullet>
      <text:list-level-style-bullet text:level="3" text:style-name="ListLabel_20_52" text:bullet-char="">
        <style:list-level-properties text:list-level-position-and-space-mode="label-alignment">
          <style:list-level-label-alignment text:label-followed-by="listtab" fo:text-indent="-0.289cm" fo:margin-left="4.898cm"/>
        </style:list-level-properties>
        <style:text-properties style:font-name="Symbol"/>
      </text:list-level-style-bullet>
      <text:list-level-style-bullet text:level="4" text:style-name="ListLabel_20_53" text:bullet-char="">
        <style:list-level-properties text:list-level-position-and-space-mode="label-alignment">
          <style:list-level-label-alignment text:label-followed-by="listtab" fo:text-indent="-0.289cm" fo:margin-left="6.465cm"/>
        </style:list-level-properties>
        <style:text-properties style:font-name="Symbol"/>
      </text:list-level-style-bullet>
      <text:list-level-style-bullet text:level="5" text:style-name="ListLabel_20_54" text:bullet-char="">
        <style:list-level-properties text:list-level-position-and-space-mode="label-alignment">
          <style:list-level-label-alignment text:label-followed-by="listtab" fo:text-indent="-0.289cm" fo:margin-left="8.033cm"/>
        </style:list-level-properties>
        <style:text-properties style:font-name="Symbol"/>
      </text:list-level-style-bullet>
      <text:list-level-style-bullet text:level="6" text:style-name="ListLabel_20_55" text:bullet-char="">
        <style:list-level-properties text:list-level-position-and-space-mode="label-alignment">
          <style:list-level-label-alignment text:label-followed-by="listtab" fo:text-indent="-0.289cm" fo:margin-left="9.601cm"/>
        </style:list-level-properties>
        <style:text-properties style:font-name="Symbol"/>
      </text:list-level-style-bullet>
      <text:list-level-style-bullet text:level="7" text:style-name="ListLabel_20_56" text:bullet-char="">
        <style:list-level-properties text:list-level-position-and-space-mode="label-alignment">
          <style:list-level-label-alignment text:label-followed-by="listtab" fo:text-indent="-0.289cm" fo:margin-left="11.167cm"/>
        </style:list-level-properties>
        <style:text-properties style:font-name="Symbol"/>
      </text:list-level-style-bullet>
      <text:list-level-style-bullet text:level="8" text:style-name="ListLabel_20_57" text:bullet-char="">
        <style:list-level-properties text:list-level-position-and-space-mode="label-alignment">
          <style:list-level-label-alignment text:label-followed-by="listtab" fo:text-indent="-0.289cm" fo:margin-left="12.735cm"/>
        </style:list-level-properties>
        <style:text-properties style:font-name="Symbol"/>
      </text:list-level-style-bullet>
      <text:list-level-style-bullet text:level="9" text:style-name="ListLabel_20_58" text:bullet-char="">
        <style:list-level-properties text:list-level-position-and-space-mode="label-alignment">
          <style:list-level-label-alignment text:label-followed-by="listtab" fo:text-indent="-0.289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1.191cm" fo:margin-left="1.191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2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73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09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82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191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7.55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28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1" style:num-format="1">
        <style:list-level-properties text:list-level-position-and-space-mode="label-alignment">
          <style:list-level-label-alignment text:label-followed-by="listtab" fo:text-indent="-1.236cm" fo:margin-left="2.699cm"/>
        </style:list-level-properties>
      </text:list-level-style-number>
      <text:list-level-style-number text:level="2" text:style-name="ListLabel_20_42" style:num-format="1" text:start-value="3" text:display-levels="2">
        <style:list-level-properties text:list-level-position-and-space-mode="label-alignment">
          <style:list-level-label-alignment text:label-followed-by="listtab" fo:text-indent="-1.236cm" fo:margin-left="2.699cm"/>
        </style:list-level-properties>
      </text:list-level-style-number>
      <text:list-level-style-number text:level="3" text:style-name="ListLabel_20_43" style:num-format="1" text:start-value="3" text:display-levels="3">
        <style:list-level-properties text:list-level-position-and-space-mode="label-alignment">
          <style:list-level-label-alignment text:label-followed-by="listtab" fo:text-indent="-1.236cm" fo:margin-left="2.699cm"/>
        </style:list-level-properties>
      </text:list-level-style-number>
      <text:list-level-style-bullet text:level="4" text:style-name="ListLabel_20_44" text:bullet-char="">
        <style:list-level-properties text:list-level-position-and-space-mode="label-alignment">
          <style:list-level-label-alignment text:label-followed-by="listtab" fo:text-indent="-1.236cm" fo:margin-left="7.131cm"/>
        </style:list-level-properties>
        <style:text-properties style:font-name="Symbol"/>
      </text:list-level-style-bullet>
      <text:list-level-style-bullet text:level="5" text:style-name="ListLabel_20_45" text:bullet-char="">
        <style:list-level-properties text:list-level-position-and-space-mode="label-alignment">
          <style:list-level-label-alignment text:label-followed-by="listtab" fo:text-indent="-1.236cm" fo:margin-left="8.604cm"/>
        </style:list-level-properties>
        <style:text-properties style:font-name="Symbol"/>
      </text:list-level-style-bullet>
      <text:list-level-style-bullet text:level="6" text:style-name="ListLabel_20_46" text:bullet-char="">
        <style:list-level-properties text:list-level-position-and-space-mode="label-alignment">
          <style:list-level-label-alignment text:label-followed-by="listtab" fo:text-indent="-1.236cm" fo:margin-left="10.077cm"/>
        </style:list-level-properties>
        <style:text-properties style:font-name="Symbol"/>
      </text:list-level-style-bullet>
      <text:list-level-style-bullet text:level="7" text:style-name="ListLabel_20_47" text:bullet-char="">
        <style:list-level-properties text:list-level-position-and-space-mode="label-alignment">
          <style:list-level-label-alignment text:label-followed-by="listtab" fo:text-indent="-1.236cm" fo:margin-left="11.548cm"/>
        </style:list-level-properties>
        <style:text-properties style:font-name="Symbol"/>
      </text:list-level-style-bullet>
      <text:list-level-style-bullet text:level="8" text:style-name="ListLabel_20_48" text:bullet-char="">
        <style:list-level-properties text:list-level-position-and-space-mode="label-alignment">
          <style:list-level-label-alignment text:label-followed-by="listtab" fo:text-indent="-1.236cm" fo:margin-left="13.021cm"/>
        </style:list-level-properties>
        <style:text-properties style:font-name="Symbol"/>
      </text:list-level-style-bullet>
      <text:list-level-style-bullet text:level="9" text:style-name="ListLabel_20_49" text:bullet-char="">
        <style:list-level-properties text:list-level-position-and-space-mode="label-alignment">
          <style:list-level-label-alignment text:label-followed-by="listtab" fo:text-indent="-1.236cm" fo:margin-left="14.49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9" text:bullet-char="-">
        <style:list-level-properties text:list-level-position-and-space-mode="label-alignment">
          <style:list-level-label-alignment text:label-followed-by="listtab" fo:text-indent="-0.289cm" fo:margin-left="0.215cm"/>
        </style:list-level-properties>
        <style:text-properties style:font-name="Times New Roman1"/>
      </text:list-level-style-bullet>
      <text:list-level-style-bullet text:level="2" text:style-name="ListLabel_20_60" text:bullet-char="-">
        <style:list-level-properties text:list-level-position-and-space-mode="label-alignment">
          <style:list-level-label-alignment text:label-followed-by="listtab" fo:text-indent="-1.266cm" fo:margin-left="0.215cm"/>
        </style:list-level-properties>
        <style:text-properties style:font-name="OpenSymbol"/>
      </text:list-level-style-bullet>
      <text:list-level-style-bullet text:level="3" text:style-name="ListLabel_20_61" text:bullet-char="">
        <style:list-level-properties text:list-level-position-and-space-mode="label-alignment">
          <style:list-level-label-alignment text:label-followed-by="listtab" fo:text-indent="-1.266cm" fo:margin-left="1.482cm"/>
        </style:list-level-properties>
        <style:text-properties style:font-name="Symbol"/>
      </text:list-level-style-bullet>
      <text:list-level-style-bullet text:level="4" text:style-name="ListLabel_20_62" text:bullet-char="">
        <style:list-level-properties text:list-level-position-and-space-mode="label-alignment">
          <style:list-level-label-alignment text:label-followed-by="listtab" fo:text-indent="-1.266cm" fo:margin-left="2.716cm"/>
        </style:list-level-properties>
        <style:text-properties style:font-name="Symbol"/>
      </text:list-level-style-bullet>
      <text:list-level-style-bullet text:level="5" text:style-name="ListLabel_20_63" text:bullet-char="">
        <style:list-level-properties text:list-level-position-and-space-mode="label-alignment">
          <style:list-level-label-alignment text:label-followed-by="listtab" fo:text-indent="-1.266cm" fo:margin-left="4.819cm"/>
        </style:list-level-properties>
        <style:text-properties style:font-name="Symbol"/>
      </text:list-level-style-bullet>
      <text:list-level-style-bullet text:level="6" text:style-name="ListLabel_20_64" text:bullet-char="">
        <style:list-level-properties text:list-level-position-and-space-mode="label-alignment">
          <style:list-level-label-alignment text:label-followed-by="listtab" fo:text-indent="-1.266cm" fo:margin-left="6.922cm"/>
        </style:list-level-properties>
        <style:text-properties style:font-name="Symbol"/>
      </text:list-level-style-bullet>
      <text:list-level-style-bullet text:level="7" text:style-name="ListLabel_20_65" text:bullet-char="">
        <style:list-level-properties text:list-level-position-and-space-mode="label-alignment">
          <style:list-level-label-alignment text:label-followed-by="listtab" fo:text-indent="-1.266cm" fo:margin-left="9.026cm"/>
        </style:list-level-properties>
        <style:text-properties style:font-name="Symbol"/>
      </text:list-level-style-bullet>
      <text:list-level-style-bullet text:level="8" text:style-name="ListLabel_20_66" text:bullet-char="">
        <style:list-level-properties text:list-level-position-and-space-mode="label-alignment">
          <style:list-level-label-alignment text:label-followed-by="listtab" fo:text-indent="-1.266cm" fo:margin-left="11.128cm"/>
        </style:list-level-properties>
        <style:text-properties style:font-name="Symbol"/>
      </text:list-level-style-bullet>
      <text:list-level-style-bullet text:level="9" text:style-name="ListLabel_20_67" text:bullet-char="">
        <style:list-level-properties text:list-level-position-and-space-mode="label-alignment">
          <style:list-level-label-alignment text:label-followed-by="listtab" fo:text-indent="-1.266cm" fo:margin-left="13.2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1-12-17T15:54:13.069000000</dc:date>
    <meta:editing-duration>PT15M16S</meta:editing-duration>
    <meta:editing-cycles>6</meta:editing-cycles>
    <meta:print-date>2021-12-17T15:52:52.789000000</meta:print-date>
    <meta:document-statistic meta:table-count="4" meta:image-count="0" meta:object-count="0" meta:page-count="36" meta:paragraph-count="586" meta:word-count="11597" meta:character-count="100864" meta:non-whitespace-character-count="89454"/>
  </office:meta>
</office:document-meta>
</file>