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inherit1" svg:font-family="inheri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ru" fo:country="RU" officeooo:paragraph-rsid="0011de9b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333333" loext:opacity="100%" fo:font-size="14pt" fo:language="ru" fo:country="RU" fo:font-weight="bold" officeooo:paragraph-rsid="0011de9b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333333" loext:opacity="100%" fo:font-size="14pt" fo:language="ru" fo:country="RU" fo:font-weight="bold" officeooo:paragraph-rsid="0012dcc5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fo:font-size="14pt" fo:language="ru" fo:country="RU" officeooo:paragraph-rsid="0012dcc5" style:font-name-asian="Calibri1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ru" fo:country="RU" officeooo:paragraph-rsid="0012dcc5" style:font-size-asian="14pt" style:font-size-complex="14pt"/>
    </style:style>
    <style:style style:name="T1" style:family="text">
      <style:text-properties fo:font-variant="normal" fo:text-transform="none" fo:color="#333333" loext:opacity="100%" style:font-name="Roboto" fo:letter-spacing="normal" fo:font-style="normal" fo:font-weight="normal" officeooo:rsid="00069948" fo:background-color="#ffffff" loext:char-shading-value="0" style:language-asian="en" style:country-asian="US" style:font-style-asian="normal" style:font-weight-asian="normal" style:font-name-complex="Roboto" style:font-style-complex="normal" style:font-weight-complex="normal"/>
    </style:style>
    <style:style style:name="T2" style:family="text">
      <style:text-properties fo:font-variant="normal" fo:text-transform="none" fo:color="#333333" loext:opacity="100%" style:font-name="Roboto" fo:letter-spacing="normal" fo:font-style="normal" fo:font-weight="normal" officeooo:rsid="00069948" fo:background-color="#ffffff" loext:char-shading-value="0" style:language-asian="en" style:country-asian="US" style:font-style-asian="normal" style:font-weight-asian="normal" style:font-name-complex="Roboto" style:font-style-complex="normal" style:font-weight-complex="normal"/>
    </style:style>
    <style:style style:name="T3" style:family="text">
      <style:text-properties fo:color="#333333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333333" loext:opacity="100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ежрайонной прокуратурой принимаются меры, направленные на защиту прав несовершеннолетних.</text:p>
      <text:p text:style-name="P3"/>
      <text:p text:style-name="P5">Бугурусланской межрайонной прокуратурой осуществляется надзор за соблюдением прав и законных интересов несовершеннолетних. В 1 полугодии 2022 года выявлено 194 нарушения, в целях устранения которых <text:s/>принесено 47 протестов, внесено 40 представлений , в суд направлено 31 исковое заявление. </text:p>
      <text:p text:style-name="P5"> Так, например, Бугурусланским районным судом рассмотрено исковое заявление межрайонного прокурора в интересах неопределенного круга лиц к администрации одного из муниципальных образований об обязании принять в муниципальную собственность детскую игровую площадку.</text:p>
      <text:p text:style-name="P5">Установлено, что на территории муниципального образования расположена детская игровая площадка, которая не имеет собственника и на балансе администрации сельсовета не учитывается. Как следствие, контроль за ее техническим состоянием и соответствием требованиям безопасности не осуществляется.</text:p>
      <text:p text:style-name="P5">Отсутствие собственника, ответственного за содержание и эксплуатацию оборудования детской площадки, влечет отсутствие надлежащего материального обеспечения, а также должного контроля за ее состоянием и содержанием, что не исключает возможности возникновения угрозы причинения вреза здоровью гражданам, в том числе несовершеннолетним.</text:p>
      <text:p text:style-name="P4"><text:span text:style-name="Strong_20_Emphasis"><text:span text:style-name="T1">По результатам рассмотрения гражданского дела,  требования прокурора удовлетворены, на администрацию возложена обязанность в течение  месяца со дня вступления решения суда в законную силу принять в муниципальную собственность указанную детскую площадку</text:span></text:span><text:span text:style-name="Strong_20_Emphasis"><text:span text:style-name="T1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inherit1" svg:font-family="inheri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Endnote_20_Characters" style:display-name="Endnote Characters" style:family="text"/>
    <style:style style:name="Знак_20_Знак1" style:display-name="Знак Знак1" style:family="text">
      <style:text-properties fo:letter-spacing="-0.007cm" fo:background-color="#ffffff"/>
    </style:style>
    <style:style style:name="Без_20_интервала_20_Знак" style:display-name="Без интервала Знак" style:family="text">
      <style:text-properties style:font-name-asian="Calibri" style:font-family-asian="Calibri" style:font-family-generic-asian="system" style:font-pitch-asian="variable" style:language-asian="ru" style:country-asian="RU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apple-converted-space" style:family="text"/>
    <style:style style:name="blk" style:family="text"/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feeds-page_5f__5f_navigation_5f_icon" style:display-name="feeds-page__navigation_icon" style:family="text"/>
    <style:style style:name="feeds-page_5f__5f_navigation_5f_tooltip" style:display-name="feeds-page__navigation_tooltip" style:family="text"/>
    <style:style style:name="ListLabel_20_1" style:display-name="ListLabel 1" style:family="text">
      <style:text-properties style:font-name="inherit" fo:font-family="inherit" style:font-family-generic="roman" style:font-pitch="variable" fo:font-size="14pt" fo:font-weight="normal"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nothing" fo:margin-left="1.05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8M24S</meta:editing-duration>
    <meta:editing-cycles>16</meta:editing-cycles>
    <dc:date>2022-11-11T16:32:14.576000000</dc:date>
    <meta:print-date>2022-07-28T11:23:17.201000000</meta:print-date>
    <meta:document-statistic meta:table-count="0" meta:image-count="0" meta:object-count="0" meta:page-count="1" meta:paragraph-count="6" meta:word-count="178" meta:character-count="1521" meta:non-whitespace-character-count="1344"/>
  </office:meta>
</office:document-meta>
</file>