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0f8e31" style:language-asian="zh" style:country-asian="CN"/>
    </style:style>
    <style:style style:name="T5" style:family="text">
      <style:text-properties fo:language="ru" fo:country="RU" officeooo:rsid="00124c18" style:language-asian="zh" style:country-asian="CN"/>
    </style:style>
    <style:style style:name="T6" style:family="text">
      <style:text-properties fo:language="ru" fo:country="RU" officeooo:rsid="0016347a" style:language-asian="zh" style:country-asian="CN"/>
    </style:style>
    <style:style style:name="T7" style:family="text">
      <style:text-properties officeooo:rsid="00076d50"/>
    </style:style>
    <style:style style:name="T8" style:family="text">
      <style:text-properties officeooo:rsid="00088f52"/>
    </style:style>
    <style:style style:name="T9" style:family="text">
      <style:text-properties officeooo:rsid="000b9c3f"/>
    </style:style>
    <style:style style:name="T10" style:family="text">
      <style:text-properties officeooo:rsid="000f8e31"/>
    </style:style>
    <style:style style:name="T11" style:family="text">
      <style:text-properties officeooo:rsid="0012192b"/>
    </style:style>
    <style:style style:name="T12" style:family="text">
      <style:text-properties officeooo:rsid="00137e88"/>
    </style:style>
    <style:style style:name="T13" style:family="text">
      <style:text-properties officeooo:rsid="001634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13">01</text:span><text:span text:style-name="T2">.</text:span><text:span text:style-name="T3">1</text:span><text:span text:style-name="T6">1</text:span><text:span text:style-name="T2">.2022</text:span><text:span text:style-name="T1"><text:tab/> <text:s text:c="29"/>с. Аксаково <text:s text:c="35"/>№ </text:span><text:span text:style-name="T6">82</text:span><text:span text:style-name="T2">-п</text:span></text:p>
      <text:p text:style-name="P9"/>
      <text:p text:style-name="P5">Об уточнении <text:span text:style-name="T7">категории земель </text:span><text:span text:style-name="T9">и вида разрешенного использования</text:span><text:span text:style-name="T7"> </text:span>земельн<text:span text:style-name="T7">ого </text:span>участк<text:span text:style-name="T7">а в с. </text:span><text:span text:style-name="T11">Алексеевка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1841886776" text:style-name="WWNum1">
        <text:list-item>
          <text:p text:style-name="P14">Уточнить <text:span text:style-name="T7">категорию земель </text:span><text:span text:style-name="T9">и вид разрешенного использования</text:span><text:span text:style-name="T7"> </text:span>земельного участка с кадастровым номером 56:07:<text:span text:style-name="T11">2401001</text:span>:<text:span text:style-name="T13">534</text:span>, считать земельным участком <text:span text:style-name="T7">с категорией</text:span> — <text:span text:style-name="T7">земли населенных пунктов, </text:span><text:span text:style-name="T8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8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31T14:37:06.202000000</dc:date>
    <meta:editing-duration>PT41M44S</meta:editing-duration>
    <meta:editing-cycles>16</meta:editing-cycles>
    <meta:print-date>2022-10-31T14:36:36.346000000</meta:print-date>
    <meta:document-statistic meta:table-count="0" meta:image-count="0" meta:object-count="0" meta:page-count="1" meta:paragraph-count="12" meta:word-count="119" meta:character-count="1226" meta:non-whitespace-character-count="850"/>
  </office:meta>
</office:document-meta>
</file>