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fo:font-size="14pt" fo:font-weight="bold" officeooo:paragraph-rsid="00058173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8pt" officeooo:paragraph-rsid="00058173" style:font-size-asian="8pt" style:font-size-complex="14pt"/>
    </style:style>
    <style:style style:name="P3" style:family="paragraph" style:parent-style-name="Standard">
      <style:text-properties style:font-name="Times New Roman" fo:font-size="14pt" fo:language="ru" fo:country="RU" officeooo:paragraph-rsid="0006178d" style:font-size-asian="14pt" style:language-asian="zh" style:country-asian="CN" style:font-size-complex="14pt"/>
    </style:style>
    <style:style style:name="P4" style:family="paragraph" style:parent-style-name="Standard">
      <style:text-properties style:font-name="Times New Roman" fo:font-size="14pt" fo:language="ru" fo:country="RU" officeooo:paragraph-rsid="00061aba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paragraph-rsid="00061aba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1pt" fo:language="ru" fo:country="RU" officeooo:paragraph-rsid="0006178d" style:font-size-asian="11pt" style:language-asian="zh" style:country-asian="CN" style:font-size-complex="11pt"/>
    </style:style>
    <style:style style:name="P7" style:family="paragraph" style:parent-style-name="Без_20_интервала">
      <style:paragraph-properties fo:text-align="center" style:justify-single-word="false"/>
      <style:text-properties fo:font-size="14pt" fo:font-weight="bold" officeooo:paragraph-rsid="00058173" style:font-size-asian="14pt" style:font-weight-asian="bold" style:font-size-complex="14pt"/>
    </style:style>
    <style:style style:name="P8" style:family="paragraph" style:parent-style-name="Без_20_интервала">
      <style:text-properties fo:font-size="14pt" officeooo:paragraph-rsid="00058173" style:font-size-asian="14pt" style:font-size-complex="14pt"/>
    </style:style>
    <style:style style:name="P9" style:family="paragraph" style:parent-style-name="Без_20_интервала">
      <style:text-properties fo:font-size="14pt" fo:language="ru" fo:country="RU" officeooo:paragraph-rsid="00058173" style:font-size-asian="14pt" style:language-asian="zh" style:country-asian="CN" style:font-size-complex="14pt"/>
    </style:style>
    <style:style style:name="P10" style:family="paragraph" style:parent-style-name="Без_20_интервала">
      <style:paragraph-properties fo:text-align="center" style:justify-single-word="false"/>
      <style:text-properties style:font-name="Times New Roman" fo:font-size="14pt" fo:language="ru" fo:country="RU" officeooo:paragraph-rsid="00058173" style:font-size-asian="14pt" style:language-asian="zh" style:country-asian="CN" style:font-size-complex="14pt"/>
    </style:style>
    <style:style style:name="P11" style:family="paragraph" style:parent-style-name="Standard">
      <style:paragraph-properties fo:margin-left="0.979cm" fo:margin-right="0cm" fo:text-indent="0cm" style:auto-text-indent="false"/>
      <style:text-properties style:font-name="Times New Roman" fo:font-size="14pt" officeooo:paragraph-rsid="00061aba" style:font-size-asian="14pt" style:font-size-complex="14pt"/>
    </style:style>
    <style:style style:name="P12" style:family="paragraph" style:parent-style-name="Standard">
      <style:paragraph-properties fo:margin-left="0.979cm" fo:margin-right="0cm" fo:text-indent="0cm" style:auto-text-indent="false"/>
      <style:text-properties style:font-name="Times New Roman" fo:font-size="14pt" fo:language="ru" fo:country="RU" officeooo:paragraph-rsid="00061aba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Times New Roman" fo:font-size="14pt" fo:language="ru" fo:country="RU" officeooo:paragraph-rsid="00061aba" style:font-size-asian="14pt" style:language-asian="zh" style:country-asian="CN" style:font-size-complex="14pt"/>
    </style:style>
    <style:style style:name="P14" style:family="paragraph" style:parent-style-name="List_20_Paragraph" style:list-style-name="WWNum1">
      <style:text-properties style:font-name="Times New Roman" fo:font-size="14pt" fo:language="ru" fo:country="RU" officeooo:paragraph-rsid="00061aba" style:font-size-asian="14pt" style:font-size-complex="14pt"/>
    </style:style>
    <style:style style:name="T1" style:family="text">
      <style:text-properties fo:language="ru" fo:country="RU" style:language-asian="zh" style:country-asian="CN"/>
    </style:style>
    <style:style style:name="T2" style:family="text">
      <style:text-properties fo:language="ru" fo:country="RU" officeooo:rsid="0006178d" style:language-asian="zh" style:country-asian="CN"/>
    </style:style>
    <style:style style:name="T3" style:family="text">
      <style:text-properties fo:language="ru" fo:country="RU" officeooo:rsid="000b9c3f" style:language-asian="zh" style:country-asian="CN"/>
    </style:style>
    <style:style style:name="T4" style:family="text">
      <style:text-properties fo:language="ru" fo:country="RU" officeooo:rsid="0016347a" style:language-asian="zh" style:country-asian="CN"/>
    </style:style>
    <style:style style:name="T5" style:family="text">
      <style:text-properties fo:language="ru" fo:country="RU" officeooo:rsid="0016fcea" style:language-asian="zh" style:country-asian="CN"/>
    </style:style>
    <style:style style:name="T6" style:family="text">
      <style:text-properties officeooo:rsid="00076d50"/>
    </style:style>
    <style:style style:name="T7" style:family="text">
      <style:text-properties officeooo:rsid="00088f52"/>
    </style:style>
    <style:style style:name="T8" style:family="text">
      <style:text-properties officeooo:rsid="000b9c3f"/>
    </style:style>
    <style:style style:name="T9" style:family="text">
      <style:text-properties officeooo:rsid="0012192b"/>
    </style:style>
    <style:style style:name="T10" style:family="text">
      <style:text-properties officeooo:rsid="0016347a"/>
    </style:style>
    <style:style style:name="T11" style:family="text">
      <style:text-properties officeooo:rsid="0016fc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7">АДМИНИСТРАЦИЯ АКСАКОВСКОГО СЕЛЬСОВЕТА <text:s text:c="30"/>БУГУРУСЛАНСКОГО РАЙОНА ОРЕНБУРГСКОЙ ОБЛАСТИ</text:p>
      <text:p text:style-name="P7"/>
      <text:p text:style-name="P7">ПОСТАНОВЛЕНИЕ</text:p>
      <text:p text:style-name="P2"/>
      <text:p text:style-name="P8"><text:s text:c="3"/><text:span text:style-name="T10">01</text:span><text:span text:style-name="T2">.</text:span><text:span text:style-name="T3">1</text:span><text:span text:style-name="T4">1</text:span><text:span text:style-name="T2">.2022</text:span><text:span text:style-name="T1"><text:tab/> <text:s text:c="29"/>с. Аксаково <text:s text:c="35"/>№ </text:span><text:span text:style-name="T4">8</text:span><text:span text:style-name="T5">4</text:span><text:span text:style-name="T2">-п</text:span></text:p>
      <text:p text:style-name="P9"/>
      <text:p text:style-name="P5">Об уточнении <text:span text:style-name="T6">категории земель </text:span><text:span text:style-name="T8">и вида разрешенного использования</text:span><text:span text:style-name="T6"> </text:span>земельн<text:span text:style-name="T6">ого </text:span>участк<text:span text:style-name="T6">а в с. </text:span><text:span text:style-name="T11">Кивацкое</text:span><text:span text:style-name="T9"> </text:span></text:p>
      <text:p text:style-name="P4"/>
      <text:p text:style-name="P4"><text:s text:c="4"/>В <text:s/>соответствии со ст. <text:s/>11 Земельного кодекса Российской Федерации, <text:s text:c="2"/>Федерального Закона <text:s/>от 06.10.2003 г. <text:s/>и <text:s/>№131-ФЗ «Об общих принципах <text:s/>организации местного самоуправления в РФ», постановляю:</text:p>
      <text:list xml:id="list3222431107" text:style-name="WWNum1">
        <text:list-item>
          <text:p text:style-name="P14">Уточнить <text:span text:style-name="T6">категорию земель </text:span><text:span text:style-name="T8">и вид разрешенного использования</text:span><text:span text:style-name="T6"> </text:span>земельного участка с кадастровым номером 56:07:<text:span text:style-name="T11">0104001</text:span>:<text:span text:style-name="T11">69</text:span>, считать земельным участком <text:span text:style-name="T6">с категорией</text:span> — <text:span text:style-name="T6">земли населенных пунктов, </text:span><text:span text:style-name="T7">разрешенное использование: для ведения личного подсобного хозяйства.</text:span></text:p>
        </text:list-item>
        <text:list-item>
          <text:p text:style-name="P14">Рекомендовать заявителю обратиться в ФИЛИАЛ ФГБУ «ФКП РОСРЕЕСТРА» ПО ОРЕНБУРГСКОЙ ОБЛАСТИ <text:s/>для внесения соответствующих изменений в ЕГРН.</text:p>
        </text:list-item>
        <text:list-item>
          <text:p text:style-name="P14"><text:bookmark text:name="_GoBack"/>Постановление вступает в силу со дня его подписания.</text:p>
        </text:list-item>
      </text:list>
      <text:p text:style-name="P12"/>
      <text:p text:style-name="P11"/>
      <text:p text:style-name="P13"><text:s text:c="2"/>Глава администрации <text:s text:c="74"/>Конаков <text:span text:style-name="T7">И.Н.</text:span></text:p>
      <text:p text:style-name="P3"><text:s text:c="77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Разослано: в дело, администрации района, членам комиссии, прокуратуре.</text:p>
      <text:p text:style-name="P10">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61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42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6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23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10-31T15:43:10.313000000</dc:date>
    <meta:editing-duration>PT43M45S</meta:editing-duration>
    <meta:editing-cycles>17</meta:editing-cycles>
    <meta:print-date>2022-10-31T14:36:36.346000000</meta:print-date>
    <meta:document-statistic meta:table-count="0" meta:image-count="0" meta:object-count="0" meta:page-count="1" meta:paragraph-count="12" meta:word-count="119" meta:character-count="1223" meta:non-whitespace-character-count="847"/>
  </office:meta>
</office:document-meta>
</file>