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1ab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7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8" style:family="paragraph" style:parent-style-name="Без_20_интервала">
      <style:text-properties fo:font-size="14pt" officeooo:paragraph-rsid="00058173" style:font-size-asian="14pt" style:font-size-complex="14pt"/>
    </style:style>
    <style:style style:name="P9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2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61ab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4" style:family="paragraph" style:parent-style-name="List_20_Paragraph" style:list-style-name="WWNum1"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b9c3f" style:language-asian="zh" style:country-asian="CN"/>
    </style:style>
    <style:style style:name="T4" style:family="text">
      <style:text-properties fo:language="ru" fo:country="RU" officeooo:rsid="0016347a" style:language-asian="zh" style:country-asian="CN"/>
    </style:style>
    <style:style style:name="T5" style:family="text">
      <style:text-properties fo:language="ru" fo:country="RU" officeooo:rsid="00193e32" style:language-asian="zh" style:country-asian="CN"/>
    </style:style>
    <style:style style:name="T6" style:family="text">
      <style:text-properties fo:language="ru" fo:country="RU" officeooo:rsid="001cbcee" style:language-asian="zh" style:country-asian="CN"/>
    </style:style>
    <style:style style:name="T7" style:family="text">
      <style:text-properties officeooo:rsid="00076d50"/>
    </style:style>
    <style:style style:name="T8" style:family="text">
      <style:text-properties officeooo:rsid="00088f52"/>
    </style:style>
    <style:style style:name="T9" style:family="text">
      <style:text-properties officeooo:rsid="000b9c3f"/>
    </style:style>
    <style:style style:name="T10" style:family="text">
      <style:text-properties officeooo:rsid="0012192b"/>
    </style:style>
    <style:style style:name="T11" style:family="text">
      <style:text-properties officeooo:rsid="00193e32"/>
    </style:style>
    <style:style style:name="T12" style:family="text">
      <style:text-properties officeooo:rsid="001ae34f"/>
    </style:style>
    <style:style style:name="T13" style:family="text">
      <style:text-properties officeooo:rsid="001bba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АДМИНИСТРАЦИЯ АКСАКОВСКОГО СЕЛЬСОВЕТА <text:s text:c="30"/>БУГУРУСЛАНСКОГО РАЙОНА ОРЕНБУРГСКОЙ ОБЛАСТИ</text:p>
      <text:p text:style-name="P7"/>
      <text:p text:style-name="P7">ПОСТАНОВЛЕНИЕ</text:p>
      <text:p text:style-name="P2"/>
      <text:p text:style-name="P8"><text:s text:c="3"/><text:span text:style-name="T13">08</text:span><text:span text:style-name="T2">.</text:span><text:span text:style-name="T3">1</text:span><text:span text:style-name="T4">1</text:span><text:span text:style-name="T2">.2022</text:span><text:span text:style-name="T1"><text:tab/> <text:s text:c="29"/>с. Аксаково <text:s text:c="35"/>№ </text:span><text:span text:style-name="T4">8</text:span><text:span text:style-name="T6">9</text:span><text:span text:style-name="T2">-п</text:span></text:p>
      <text:p text:style-name="P9"/>
      <text:p text:style-name="P5">Об уточнении <text:span text:style-name="T7">категории земель </text:span><text:span text:style-name="T9">и вида разрешенного использования</text:span><text:span text:style-name="T7"> </text:span>земельн<text:span text:style-name="T7">ого </text:span>участк<text:span text:style-name="T7">а в с. </text:span><text:span text:style-name="T10">А</text:span><text:span text:style-name="T12">ксаково</text:span><text:span text:style-name="T10"> </text:span></text:p>
      <text:p text:style-name="P4"/>
      <text:p text:style-name="P4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p>
      <text:list xml:id="list1111449093" text:style-name="WWNum1">
        <text:list-item>
          <text:p text:style-name="P14">Уточнить <text:span text:style-name="T7">категорию земель </text:span><text:span text:style-name="T9">и вид разрешенного использования</text:span><text:span text:style-name="T7"> </text:span>земельного участка с кадастровым номером 56:07:<text:span text:style-name="T11">0103001</text:span>:<text:span text:style-name="T11">297</text:span>, считать земельным участком <text:span text:style-name="T7">с категорией</text:span> — <text:span text:style-name="T7">земли населенных пунктов, </text:span><text:span text:style-name="T8">разрешенное использование: для ведения личного подсобного хозяйства.</text:span></text:p>
        </text:list-item>
        <text:list-item>
          <text:p text:style-name="P14">Рекомендовать заявителю обратиться в ФИЛИАЛ ФГБУ «ФКП РОСРЕЕСТРА» ПО ОРЕНБУРГСКОЙ ОБЛАСТИ <text:s/>для внесения соответствующих изменений в ЕГРН.</text:p>
        </text:list-item>
        <text:list-item>
          <text:p text:style-name="P14"><text:bookmark text:name="_GoBack"/>Постановление вступает в силу со дня его подписания.</text:p>
        </text:list-item>
      </text:list>
      <text:p text:style-name="P12"/>
      <text:p text:style-name="P11"/>
      <text:p text:style-name="P13"><text:s text:c="2"/>Глава администрации <text:s text:c="74"/>Конаков <text:span text:style-name="T8">И.Н.</text:span>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Разослано: в дело, администрации района, членам комиссии, прокуратуре.</text:p>
      <text:p text:style-name="P10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1-15T11:41:08.094000000</dc:date>
    <meta:editing-duration>PT45M7S</meta:editing-duration>
    <meta:editing-cycles>20</meta:editing-cycles>
    <meta:print-date>2022-11-15T11:41:02.850000000</meta:print-date>
    <meta:document-statistic meta:table-count="0" meta:image-count="0" meta:object-count="0" meta:page-count="1" meta:paragraph-count="12" meta:word-count="119" meta:character-count="1224" meta:non-whitespace-character-count="848"/>
  </office:meta>
</office:document-meta>
</file>