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8pt" fo:font-weight="bold" style:font-size-asian="8pt" style:font-weight-asian="bold" style:font-size-complex="14pt"/>
    </style:style>
    <style:style style:name="P5" style:family="paragraph" style:parent-style-name="Standard">
      <style:paragraph-properties fo:margin-left="0cm" fo:margin-right="0.496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.035cm" fo:line-height="0.568cm" fo:text-align="center" style:justify-single-word="false" fo:orphans="0" fo:widows="0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-0.635cm" fo:margin-right="0cm" fo:text-indent="0cm" style:auto-text-indent="false"/>
    </style:style>
    <style:style style:name="P8" style:family="paragraph" style:parent-style-name="Standard">
      <style:paragraph-properties fo:margin-left="-0.63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-0.635cm" fo:margin-right="-0.009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635cm" fo:margin-right="10.151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635cm" fo:margin-right="-0.326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635cm" fo:margin-right="-0.326cm" fo:text-indent="0cm" style:auto-text-indent="false"/>
      <style:text-properties fo:font-size="12pt" style:font-size-asian="12pt" style:font-size-complex="12pt"/>
    </style:style>
    <style:style style:name="P13" style:family="paragraph" style:parent-style-name="Без_20_интервала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fo:margin-left="0cm" fo:margin-right="0.496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list-style-name="WW8Num2">
      <style:paragraph-properties fo:margin-left="0cm" fo:margin-right="-0.009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cd49b" style:font-size-asian="14pt" style:font-weight-asian="bold" style:font-size-complex="14pt" style:font-weight-complex="bold"/>
    </style:style>
    <style:style style:name="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officeooo:rsid="001ca602"/>
    </style:style>
    <style:style style:name="T7" style:family="text">
      <style:text-properties officeooo:rsid="001cab9f"/>
    </style:style>
    <style:style style:name="T8" style:family="text">
      <style:text-properties fo:language="en" fo:country="US" officeooo:rsid="001cd49b"/>
    </style:style>
    <style:style style:name="T9" style:family="text">
      <style:text-properties officeooo:rsid="001cd49b"/>
    </style:style>
    <style:style style:name="T10" style:family="text">
      <style:text-properties officeooo:rsid="001ec5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АДМИНИСТРАЦИЯ АКСАКОВСКОГО СЕЛЬСОВЕТА <text:s text:c="30"/>БУГУРУСЛАНСКОГО РАЙОНА ОРЕНБУРГСКОЙ ОБЛАСТИ</text:p>
      <text:p text:style-name="P5"/>
      <text:p text:style-name="P5">РАСПОРЯЖЕНИЕ</text:p>
      <text:p text:style-name="P5"/>
      <text:p text:style-name="P4"/>
      <text:p text:style-name="P13"><text:span text:style-name="T6">1</text:span><text:span text:style-name="T9">5</text:span>.<text:span text:style-name="T6">1</text:span><text:span text:style-name="T7">1</text:span>.2022 <text:s text:c="3"/><text:tab/> <text:s text:c="24"/>с. Аксаково <text:s text:c="31"/><text:tab/> <text:s/>№ 3<text:span text:style-name="T8">4</text:span>-р</text:p>
      <text:p text:style-name="P6"/>
      <text:p text:style-name="P8"/>
      <text:p text:style-name="P7"><text:span text:style-name="T2"><text:s text:c="25"/></text:span><text:span text:style-name="T1"><text:s/></text:span><text:span text:style-name="T3">О присвоении адреса </text:span><text:span text:style-name="T4">нежилому зданию </text:span><text:span text:style-name="T3">в с. </text:span><text:span text:style-name="T4">Аксаково</text:span><text:span text:style-name="T5"> <text:s/></text:span></text:p>
      <text:p text:style-name="P3">Бугурусланского района Оренбургской области</text:p>
      <text:p text:style-name="P1"/>
      <text:p text:style-name="P2"><text:s text:c="9"/>В соответствии с Федеральным законом от 06.10.2003 № 131-ФЗ «Об общих принципах организации местного самоуправления в Российской Федерации», ст. 3 Федерального закона от 25.10.2001 № 137-ФЗ «О введении в действие Земельного Кодекса Российской Федерации», руководствуясь ст. 29 Земельного Кодекса Российской Федерации, в связи с проведенной инвентаризацией объектов недвижимости на территории Аксаковского сельсовета Бугурусланского района Оренбургской области:</text:p>
      <text:p text:style-name="P1"><text:s text:c="8"/></text:p>
      <text:list xml:id="list144618349" text:style-name="WW8Num2">
        <text:list-item>
          <text:p text:style-name="P15">Присвоить адрес <text:span text:style-name="T10">нежилому зданию, расположенному в селе Аксаково</text:span>: <text:s/>Российская Федерация, Оренбургская область, муниципальный район Бугурусланский, сельское поселение Аксаковский сельсовет, село А<text:span text:style-name="T10">ксаково</text:span>, улица <text:span text:style-name="T10">Аксаковск</text:span><text:span text:style-name="T7">ая</text:span>, <text:span text:style-name="T10">здание 83а</text:span>.</text:p>
        </text:list-item>
        <text:list-item>
          <text:p text:style-name="P15">Ранее используемые адреса для данного земельного участка считать недействительными с момента принятия настоящего распоряжения.</text:p>
        </text:list-item>
        <text:list-item>
          <text:p text:style-name="P15">Распоряжение вступает в силу со дня его подписания.</text:p>
        </text:list-item>
      </text:list>
      <text:p text:style-name="P9"/>
      <text:p text:style-name="P10"/>
      <text:p text:style-name="P9">Глава</text:p>
      <text:p text:style-name="P9">администрации <text:s text:c="85"/>Конаков И.Н.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Разослано: в дело, администрации района, прокуратуре, заявителю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501cm" fo:margin-right="-1.351cm" fo:text-align="center" style:justify-single-word="false" fo:text-indent="0cm" style:auto-text-indent="false"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>
      <style:text-properties fo:color="#008000" loext:opacity="100%"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ОССИЙСКАЯ ФЕДЕРАЦИЯ</dc:title>
    <meta:initial-creator>User</meta:initial-creator>
    <dc:date>2022-11-15T08:58:41.587000000</dc:date>
    <meta:print-date>2022-11-15T08:58:33.388000000</meta:print-date>
    <meta:editing-cycles>37</meta:editing-cycles>
    <meta:editing-duration>PT1H31M19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13" meta:word-count="142" meta:character-count="1409" meta:non-whitespace-character-count="1057"/>
  </office:meta>
</office:document-meta>
</file>