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8pt" fo:font-weight="bold" style:font-size-asian="8pt" style:font-weight-asian="bold" style:font-size-complex="14pt"/>
    </style:style>
    <style:style style:name="P5" style:family="paragraph" style:parent-style-name="Standard">
      <style:paragraph-properties fo:margin-left="0cm" fo:margin-right="0.496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.035cm" fo:line-height="0.568cm" fo:text-align="center" style:justify-single-word="false" fo:orphans="0" fo:widows="0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-0.635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-0.635cm" fo:margin-right="0cm" fo:text-align="center" style:justify-single-word="false" fo:text-indent="0cm" style:auto-text-indent="false"/>
      <style:text-properties officeooo:paragraph-rsid="001e6b33"/>
    </style:style>
    <style:style style:name="P9" style:family="paragraph" style:parent-style-name="Standard">
      <style:paragraph-properties fo:margin-left="-0.635cm" fo:margin-right="-0.009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-0.635cm" fo:margin-right="10.151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-0.635cm" fo:margin-right="-0.326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-0.635cm" fo:margin-right="-0.326cm" fo:text-indent="0cm" style:auto-text-indent="false"/>
      <style:text-properties fo:font-size="12pt" style:font-size-asian="12pt" style:font-size-complex="12pt"/>
    </style:style>
    <style:style style:name="P13" style:family="paragraph" style:parent-style-name="Без_20_интервала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Standard" style:master-page-name="Standard">
      <style:paragraph-properties fo:margin-left="0cm" fo:margin-right="0.496cm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 style:list-style-name="WW8Num2">
      <style:paragraph-properties fo:margin-left="0cm" fo:margin-right="-0.009cm" fo:text-align="justify" style:justify-single-word="false" fo:text-indent="-0.635cm" style:auto-text-indent="false"/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e6b33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1f2981" style:font-size-asian="14pt" style:font-weight-asian="bold" style:font-size-complex="14pt" style:font-weight-complex="bold"/>
    </style:style>
    <style:style style:name="T5" style:family="text">
      <style:text-properties officeooo:rsid="001ca602"/>
    </style:style>
    <style:style style:name="T6" style:family="text">
      <style:text-properties officeooo:rsid="001cab9f"/>
    </style:style>
    <style:style style:name="T7" style:family="text">
      <style:text-properties officeooo:rsid="001e6b33"/>
    </style:style>
    <style:style style:name="T8" style:family="text">
      <style:text-properties officeooo:rsid="001f298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АДМИНИСТРАЦИЯ АКСАКОВСКОГО СЕЛЬСОВЕТА <text:s text:c="30"/>БУГУРУСЛАНСКОГО РАЙОНА ОРЕНБУРГСКОЙ ОБЛАСТИ</text:p>
      <text:p text:style-name="P5"/>
      <text:p text:style-name="P5">РАСПОРЯЖЕНИЕ</text:p>
      <text:p text:style-name="P5"/>
      <text:p text:style-name="P4"/>
      <text:p text:style-name="P13"><text:span text:style-name="T5">1</text:span><text:span text:style-name="T7">5</text:span>.<text:span text:style-name="T5">1</text:span><text:span text:style-name="T6">1</text:span>.2022 <text:s text:c="3"/><text:tab/> <text:s text:c="24"/>с. Аксаково <text:s text:c="31"/><text:tab/> <text:s/>№ 3<text:span text:style-name="T7">7</text:span>-р</text:p>
      <text:p text:style-name="P6"/>
      <text:p text:style-name="P7"/>
      <text:p text:style-name="P8"><text:span text:style-name="T1"><text:s text:c="6"/></text:span><text:span text:style-name="T2">О присвоении адреса земельного участка в с. </text:span><text:span text:style-name="T4">Малое </text:span><text:span text:style-name="T3">Алпаево</text:span><text:span text:style-name="T2"> </text:span></text:p>
      <text:p text:style-name="P3">Бугурусланского района Оренбургской области</text:p>
      <text:p text:style-name="P1"/>
      <text:p text:style-name="P2"><text:s text:c="9"/>В соответствии с Федеральным законом от 06.10.2003 № 131-ФЗ «Об общих принципах организации местного самоуправления в Российской Федерации», ст. 3 Федерального закона от 25.10.2001 № 137-ФЗ «О введении в действие Земельного Кодекса Российской Федерации», руководствуясь ст. 29 Земельного Кодекса Российской Федерации, в связи с проведенной инвентаризацией объектов недвижимости на территории Аксаковского сельсовета Бугурусланского района Оренбургской области:</text:p>
      <text:p text:style-name="P1"><text:s text:c="8"/></text:p>
      <text:list xml:id="list2212616534" text:style-name="WW8Num2">
        <text:list-item>
          <text:p text:style-name="P15">Присвоить адрес земельному участку с кадастровым номером 56:07:<text:span text:style-name="T7">0101001</text:span>:<text:span text:style-name="T7">23</text:span>, категория земель: земли населенных пунктов, разрешенное использование: для производства продуктов питания: <text:s/>Российская Федерация, Оренбургская область, муниципальный район Бугурусланский, сельское поселение Аксаковский сельсовет, село <text:span text:style-name="T8">Малое </text:span><text:span text:style-name="T7">Алпаево</text:span>, улица <text:span text:style-name="T7">Центральная</text:span>, <text:s/>земельный участок <text:s/><text:span text:style-name="T7">17</text:span>.</text:p>
        </text:list-item>
        <text:list-item>
          <text:p text:style-name="P15">Ранее используемые адреса для данного земельного участка считать недействительными с момента принятия настоящего распоряжения.</text:p>
        </text:list-item>
        <text:list-item>
          <text:p text:style-name="P15">Распоряжение вступает в силу со дня его подписания.</text:p>
        </text:list-item>
      </text:list>
      <text:p text:style-name="P9"/>
      <text:p text:style-name="P10"/>
      <text:p text:style-name="P9">Глава</text:p>
      <text:p text:style-name="P9">администрации <text:s text:c="87"/>Конаков И.Н.</text:p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Разослано: в дело, администрации района, прокуратуре, заявителю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501cm" fo:margin-right="-1.351cm" fo:text-align="center" style:justify-single-word="false" fo:text-indent="0cm" style:auto-text-indent="false" fo:keep-with-next="always"/>
      <style:text-properties fo:font-size="14pt" style:font-size-asian="14pt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Гипертекстовая_20_ссылка" style:display-name="Гипертекстовая ссылка" style:family="text">
      <style:text-properties fo:color="#008000" loext:opacity="100%" fo:font-weight="bold" style:font-weight-asian="bold" style:font-weight-complex="bold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РОССИЙСКАЯ ФЕДЕРАЦИЯ</dc:title>
    <meta:initial-creator>User</meta:initial-creator>
    <dc:date>2022-11-15T10:29:17.512000000</dc:date>
    <meta:print-date>2022-11-15T10:27:03.577000000</meta:print-date>
    <meta:editing-cycles>37</meta:editing-cycles>
    <meta:editing-duration>PT1H34M31S</meta:editing-duration>
    <meta:generator>LibreOffice/7.0.1.2$Windows_X86_64 LibreOffice_project/7cbcfc562f6eb6708b5ff7d7397325de9e764452</meta:generator>
    <meta:document-statistic meta:table-count="0" meta:image-count="0" meta:object-count="0" meta:page-count="1" meta:paragraph-count="13" meta:word-count="156" meta:character-count="1532" meta:non-whitespace-character-count="1183"/>
  </office:meta>
</office:document-meta>
</file>