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aba" style:font-size-asian="14pt" style:font-size-complex="14pt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061aba"/>
    </style:style>
    <style:style style:name="P8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9" style:family="paragraph" style:parent-style-name="Без_20_интервала">
      <style:text-properties fo:font-size="14pt" officeooo:paragraph-rsid="00058173" style:font-size-asian="14pt" style:font-size-complex="14pt"/>
    </style:style>
    <style:style style:name="P10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>
      <style:paragraph-properties fo:text-align="justify" style:justify-single-word="false"/>
      <style:text-properties style:font-name="Times New Roman" fo:font-size="14pt" fo:language="ru" fo:country="RU" officeooo:rsid="0021cd39" officeooo:paragraph-rsid="0021cd39" style:font-size-asian="14pt" style:font-size-complex="14pt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fo:language="ru" fo:country="RU" officeooo:rsid="0021cd39" officeooo:paragraph-rsid="0021cd39" style:font-size-asian="14pt" style:font-size-complex="14pt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23f471" style:language-asian="zh" style:country-asian="CN"/>
    </style:style>
    <style:style style:name="T4" style:family="text">
      <style:text-properties officeooo:rsid="00088f52"/>
    </style:style>
    <style:style style:name="T5" style:family="text">
      <style:text-properties officeooo:rsid="001fef4f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fo:font-weight="bold" officeooo:rsid="0021cd39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bold" officeooo:rsid="00076d50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font-weight="bold" officeooo:rsid="0012192b" style:font-size-asian="14pt" style:font-weight-asian="bold" style:font-size-complex="14pt" style:font-weight-complex="bold"/>
    </style:style>
    <style:style style:name="T10" style:family="text">
      <style:text-properties officeooo:rsid="0023f5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АДМИНИСТРАЦИЯ АКСАКОВСКОГО СЕЛЬСОВЕТА <text:s text:c="30"/>БУГУРУСЛАНСКОГО РАЙОНА ОРЕНБУРГСКОЙ ОБЛАСТИ</text:p>
      <text:p text:style-name="P8"/>
      <text:p text:style-name="P8">ПОСТАНОВЛЕНИЕ</text:p>
      <text:p text:style-name="P2"/>
      <text:p text:style-name="P9"><text:s text:c="3"/><text:span text:style-name="T5">2</text:span><text:span text:style-name="T10">6</text:span><text:span text:style-name="T5">.12</text:span><text:span text:style-name="T2">.2022</text:span><text:span text:style-name="T1"><text:tab/> <text:s text:c="29"/>с. Аксаково <text:s text:c="35"/>№ </text:span><text:span text:style-name="T3">104</text:span><text:span text:style-name="T2">-п</text:span></text:p>
      <text:p text:style-name="P10"/>
      <text:p text:style-name="P7"><text:span text:style-name="T6">Об </text:span><text:span text:style-name="T7">утверждении схемы расположения земельного участка</text:span><text:span text:style-name="T8">.</text:span><text:span text:style-name="T9"> </text:span></text:p>
      <text:p text:style-name="P4"/>
      <text:p text:style-name="P5"><text:s text:c="4"/>В <text:s/>соответствии со ст. 11 Земельного кодекса Российской Федерации, <text:s text:c="3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2321100859" text:style-name="WWNum1">
        <text:list-item>
          <text:p text:style-name="P15">Утвердить схему расположения земельного участка с кадастровым номером 56:07:0000000:3950 с местоположением: Российская Федерация, Оренбургская область, Бугурусланский район, земельный участок расположен в северной части кадастрового квартала 56:07:0000000 и установление ему характеристик: </text:p>
        </text:list-item>
      </text:list>
      <text:p text:style-name="P14">- местоположение земельного участка: Российская Федерация, Оренбургская область, Бугурусланский район, село Большое Алпаево, площадь 132234 кв.м, категория земель — земли сельскохозяйственного назначения, разрешенное использование — для сельскохозяйственного производства. </text:p>
      <text:list xml:id="list154026806219499" text:continue-numbering="true" text:style-name="WWNum1">
        <text:list-item>
          <text:p text:style-name="P16"><text:bookmark text:name="_GoBack"/>Постановление вступает в силу со дня его подписания.</text:p>
        </text:list-item>
      </text:list>
      <text:p text:style-name="P12"/>
      <text:p text:style-name="P13"><text:s text:c="2"/>Глава администрации <text:s text:c="74"/>Конаков <text:span text:style-name="T4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1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2-26T15:40:24.507000000</dc:date>
    <meta:editing-duration>PT49M51S</meta:editing-duration>
    <meta:editing-cycles>24</meta:editing-cycles>
    <meta:print-date>2022-12-26T15:39:44.908000000</meta:print-date>
    <meta:document-statistic meta:table-count="0" meta:image-count="0" meta:object-count="0" meta:page-count="1" meta:paragraph-count="12" meta:word-count="122" meta:character-count="1352" meta:non-whitespace-character-count="970"/>
  </office:meta>
</office:document-meta>
</file>