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Без_20_интервала">
      <style:paragraph-properties fo:text-align="center" style:justify-single-word="false"/>
      <style:text-properties fo:font-size="14pt" fo:language="ru" fo:country="RU" fo:font-weight="bold" officeooo:paragraph-rsid="00057a82" style:font-size-asian="14pt" style:font-weight-asian="bold" style:font-size-complex="14pt"/>
    </style:style>
    <style:style style:name="P2" style:family="paragraph" style:parent-style-name="Без_20_интервала">
      <style:paragraph-properties fo:text-align="center" style:justify-single-word="false"/>
      <style:text-properties fo:font-size="14pt" fo:language="ru" fo:country="RU" officeooo:paragraph-rsid="00057a82" style:font-size-asian="14pt" style:font-size-complex="14pt"/>
    </style:style>
    <style:style style:name="P3" style:family="paragraph" style:parent-style-name="Без_20_интервала">
      <style:paragraph-properties fo:text-align="center" style:justify-single-word="false"/>
      <style:text-properties style:font-name="Times New Roman" fo:font-size="14pt" fo:language="ru" fo:country="RU" fo:font-weight="bold" officeooo:paragraph-rsid="00057a82" style:font-size-asian="14pt" style:language-asian="none" style:country-asian="none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language="ru" fo:country="RU" fo:font-weight="bold" officeooo:paragraph-rsid="00057a82" style:font-weight-asian="bold" style:font-weight-complex="bold"/>
    </style:style>
    <style:style style:name="P5" style:family="paragraph" style:parent-style-name="Standard">
      <style:text-properties style:font-name="Times New Roman" fo:language="ru" fo:country="RU" officeooo:paragraph-rsid="0008d617"/>
    </style:style>
    <style:style style:name="P6" style:family="paragraph" style:parent-style-name="Standard">
      <style:text-properties style:font-name="Times New Roman" fo:font-size="14pt" fo:language="ru" fo:country="RU" officeooo:paragraph-rsid="0008d617" style:font-size-asian="14pt" style:font-size-complex="14pt"/>
    </style:style>
    <style:style style:name="P7" style:family="paragraph" style:parent-style-name="Standard">
      <style:text-properties style:font-name="Times New Roman" fo:font-size="14pt" fo:language="ru" fo:country="RU" fo:font-weight="bold" officeooo:paragraph-rsid="00057a82" style:font-size-asian="14pt" style:font-weight-asian="bold" style:font-size-complex="14pt"/>
    </style:style>
    <style:style style:name="P8" style:family="paragraph" style:parent-style-name="Standard">
      <style:text-properties style:font-name="Times New Roman" fo:font-size="14pt" fo:language="ru" fo:country="RU" fo:font-weight="normal" officeooo:rsid="00067e1b" officeooo:paragraph-rsid="0008d617" style:font-size-asian="14pt" style:font-weight-asian="normal" style:font-size-complex="14pt" style:font-weight-complex="normal"/>
    </style:style>
    <style:style style:name="P9" style:family="paragraph" style:parent-style-name="Standard">
      <style:text-properties style:font-name="Times New Roman" fo:font-size="14pt" fo:language="ru" fo:country="RU" fo:font-weight="normal" officeooo:rsid="00067e1b" officeooo:paragraph-rsid="00057a82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4pt" fo:language="ru" fo:country="RU" fo:font-weight="bold" officeooo:paragraph-rsid="00057a82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style:font-name="Times New Roman" fo:language="ru" fo:country="RU" officeooo:paragraph-rsid="0008d617"/>
    </style:style>
    <style:style style:name="P12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style:font-name="Times New Roman" fo:font-size="14pt" fo:language="ru" fo:country="RU" fo:font-weight="bold" officeooo:paragraph-rsid="0008d617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language="ru" fo:country="RU" officeooo:paragraph-rsid="0008d617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4pt" fo:language="ru" fo:country="RU" officeooo:paragraph-rsid="0008d617" style:font-size-asian="14pt" style:font-size-complex="14pt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1pt" fo:language="ru" fo:country="RU" officeooo:paragraph-rsid="0008d617" style:letter-kerning="false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67e1b" style:font-size-asian="14pt" style:font-size-complex="14pt"/>
    </style:style>
    <style:style style:name="T3" style:family="text">
      <style:text-properties fo:font-size="14pt" officeooo:rsid="0008d617" style:font-size-asian="14pt" style:font-size-complex="14pt"/>
    </style:style>
    <style:style style:name="T4" style:family="text">
      <style:text-properties fo:font-size="14pt" officeooo:rsid="000df6dc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officeooo:rsid="0008d617" style:font-size-asian="14pt" style:font-weight-asian="bold" style:font-size-complex="14pt"/>
    </style:style>
    <style:style style:name="T7" style:family="text">
      <style:text-properties fo:font-size="14pt" fo:language="en" fo:country="US" officeooo:rsid="0009c690" style:font-size-asian="14pt" style:font-size-complex="14pt"/>
    </style:style>
    <style:style style:name="T8" style:family="text">
      <style:text-properties fo:color="#000000" loext:opacity="100%" fo:font-size="14pt" style:font-size-asian="14pt" style:font-size-complex="14pt"/>
    </style:style>
    <style:style style:name="T9" style:family="text">
      <style:text-properties fo:color="#000000" loext:opacity="100%" fo:font-size="14pt" officeooo:rsid="0008d617" style:font-size-asian="14pt" style:font-size-complex="14pt"/>
    </style:style>
    <style:style style:name="T10" style:family="text">
      <style:text-properties officeooo:rsid="00057a82"/>
    </style:style>
    <style:style style:name="T11" style:family="text">
      <style:text-properties officeooo:rsid="000cc6f9"/>
    </style:style>
    <style:style style:name="gr1" style:family="graphic">
      <style:graphic-properties draw:stroke="solid" svg:stroke-width="0.159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0">С</text:span>ОВЕТ ДЕПУТАТОВ</text:p>
      <text:p text:style-name="P1">МУНИЦИПАЛЬНОГО ОБРАЗОВАНИЯ АКСАКОВСКИЙ</text:p>
      <text:p text:style-name="P1">СЕЛЬСОВЕТ БУГУРУСЛАНСКОГО РАЙОНА </text:p>
      <text:p text:style-name="P1">ОРЕНБУРГСКОЙ ОБЛАСТИ</text:p>
      <text:p text:style-name="P1"/>
      <text:p text:style-name="P1">ЧЕТВЕРТЫЙ СОЗЫВ</text:p>
      <text:p text:style-name="P2"/>
      <text:p text:style-name="P1">РЕШЕНИЕ</text:p>
      <text:p text:style-name="P3"><draw:line text:anchor-type="char" draw:z-index="0" draw:name="Line 62" draw:style-name="gr1" draw:text-style-name="P16" svg:x1="-0.215cm" svg:y1="0.252cm" svg:x2="17.311cm" svg:y2="0.252cm"><text:p/></draw:line></text:p>
      <text:p text:style-name="P9"/>
      <text:p text:style-name="P4"><text:span text:style-name="T2">2</text:span><text:span text:style-name="T4">8</text:span><text:span text:style-name="T2">.</text:span><text:span text:style-name="T3">1</text:span><text:span text:style-name="T4">2</text:span><text:span text:style-name="T2">.2022 <text:s text:c="14"/></text:span><text:span text:style-name="T1"><text:s text:c="29"/>с. Аксаково <text:s text:c="44"/>№ </text:span><text:span text:style-name="T4">97</text:span></text:p>
      <text:p text:style-name="P7"/>
      <text:p text:style-name="P12"><text:s text:c="17"/>О внесении изменений в решение Совета депутатов</text:p>
      <text:p text:style-name="P11"><text:span text:style-name="T5">от 05.10.2012г. № 49 «О создании дорожного фонда муниципального образования «Аксаковский сельсовет» Бугурусланского район</text:span><text:span text:style-name="T6">а </text:span><text:span text:style-name="T5">Оренбургской области </text:span><text:span text:style-name="T6">(в редакции: от 21.11.2013 № 87, от 15.06.2015 № 134, <text:s text:c="3"/>от 27.12.2017 № 80, от 25.12.2018 № 111, от 05.07.2019 № 133) </text:span></text:p>
      <text:p text:style-name="P15"/>
      <text:p text:style-name="P14">В соответствии со статьями 135, 179.4 п. 5 Бюджетного кодекса Российской Федерации, Совет депутатов муниципального образования <text:s/>«Аксаковский сельсовет» решил:</text:p>
      <text:p text:style-name="P13"><text:span text:style-name="T7">1. </text:span><text:span text:style-name="T1">Внести в решение </text:span><text:span text:style-name="T3">Совета депутатов от </text:span><text:span text:style-name="T1">05.10.201</text:span><text:span text:style-name="T3">2 </text:span><text:span text:style-name="T1">№49 «О создании дорожного фонда муниципального образования «Аксаковский сельсовет» <text:s/>Бугурусланского района Оренбургской области (в редакции: от 21.11.2013 № 87, от 15.06.2015 № 134, от 27.12.2017 № 80, от 25.12.2018 № 111, от 05.07.2019 № 133) следующие изменения:</text:span></text:p>
      <text:p text:style-name="P13"><text:span text:style-name="T1">1.1. </text:span><text:span text:style-name="T3">П</text:span><text:span text:style-name="T1">ункт 2.1 статьи 2 </text:span><text:span text:style-name="T8">Порядка формирования и использования бюджетных ассигнований дорожного фонда муниципального образования </text:span><text:span text:style-name="T9">дополнить </text:span><text:span text:style-name="T8">подпункт</text:span><text:span text:style-name="T9">ом</text:span><text:span text:style-name="T8">:</text:span></text:p>
      <text:p text:style-name="P14">«г) Доходы от земельного налога с физических лиц, обладающих земельным участком, расположенным в границах сельских поселений в размере <text:span text:style-name="T11">82,77</text:span>%.</text:p>
      <text:p text:style-name="P14">2. Контроль за исполнением настоящего решения возложить на главу муниципального образования Аксаковский сельсовет.</text:p>
      <text:p text:style-name="P13"><text:span text:style-name="T7">3</text:span><text:span text:style-name="T1">. Настоящее Решение вступает в силу с момента официального опубликования (обнародования) и распространяет </text:span><text:span text:style-name="T3">свои </text:span><text:span text:style-name="T1">правоотношения, возникшие с 01.01.2022 </text:span><text:span text:style-name="T3">года.</text:span></text:p>
      <text:p text:style-name="P5"/>
      <text:p text:style-name="P6"/>
      <text:p text:style-name="P5"><text:span text:style-name="T1">Председатель Совета депутатов <text:s text:c="53"/>Калачев </text:span><text:span text:style-name="T3">Ю.А.</text:span></text:p>
      <text:p text:style-name="P6"/>
      <text:p text:style-name="P5"><text:span text:style-name="T1">Глава муниципального образования <text:s text:c="48"/>Конаков </text:span><text:span text:style-name="T3">И.Н.</text:span></text:p>
      <text:p text:style-name="P5"/>
      <text:p text:style-name="P5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2-12-28T17:05:41.737000000</dc:date>
    <meta:editing-duration>PT35M38S</meta:editing-duration>
    <meta:editing-cycles>12</meta:editing-cycles>
    <meta:print-date>2022-12-28T17:05:30.472000000</meta:print-date>
    <meta:document-statistic meta:table-count="0" meta:image-count="0" meta:object-count="0" meta:page-count="1" meta:paragraph-count="17" meta:word-count="205" meta:character-count="1790" meta:non-whitespace-character-count="1390"/>
  </office:meta>
</office:document-meta>
</file>