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7pt" fo:language="ru" fo:country="RU" officeooo:paragraph-rsid="00158f00" style:font-size-asian="17pt" style:font-size-complex="17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165d0a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officeooo:paragraph-rsid="00165d0a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7%" fo:text-align="justify" style:justify-single-word="false" fo:text-indent="0.953cm" style:auto-text-indent="false"/>
      <style:text-properties fo:font-size="14pt" fo:language="ru" fo:country="RU" officeooo:paragraph-rsid="00181cb2" style:font-name-asian="Calibri1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ru" fo:country="RU" fo:font-weight="bold" officeooo:paragraph-rsid="00181cb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fo:font-weight="bold" officeooo:paragraph-rsid="00181cb2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181cb2"/>
    </style:style>
    <style:style style:name="T1" style:family="text">
      <style:text-properties fo:font-variant="normal" fo:text-transform="none" fo:color="#333333" loext:opacity="100%" style:font-name="Roboto" fo:letter-spacing="normal" fo:font-style="normal" fo:font-weight="normal" officeooo:rsid="00069948" fo:background-color="#ffffff" loext:char-shading-value="0" style:language-asian="en" style:country-asian="US" style:font-style-asian="normal" style:font-weight-asian="normal" style:font-name-complex="Roboto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Внесены изменения в Трудовой кодекс РФ в части прав мобилизованных и иных граждан.</text:p>
      <text:p text:style-name="P6"/>
      <text:p text:style-name="P7"><text:span text:style-name="T3">Федеральным законом 19 декабря 2022 года №545-ФЗ статья 351.7 Трудового кодекса РФ дополнена новой частью 12, согласно которой л</text:span><text:span text:style-name="T2">ицо, с которым в период приостановления действия трудового договора расторгнут трудовой договор в связи с истечением срока его действия, в течение трех месяцев после окончания прохождения указанным лицом военной службы по мобилизации или военной службы по контракту, либо после окончания действия заключенного указанным лицом контракта о добровольном содействии в выполнении задач, возложенных на Вооруженные Силы Российской Федерации, имеет преимущественное право поступления на работу по ранее занимаемой должности у работодателя, с которым указанное лицо состояло в трудовых отношениях до призыва на военную службу по мобилизации, заключения контракта о прохождении военной службы либо контракта о добровольном содействии в выполнении задач, возложенных на Вооруженные Силы Российской Федерации, в случае отсутствия вакансии по такой должности на другую вакантную должность или работу, соответствующую квалификации работника, а при их отсутствии на вакантную нижестоящую должность или ниже оплачиваемую работу. При этом работа по соответствующей должности (соответствующая работа) не должна быть противопоказана указанному лицу по состоянию здоровья.</text:span></text:p>
      <text:p text:style-name="P4"><text:span text:style-name="Strong_20_Emphasis"><text:span text:style-name="T1">Действие положений части 12 статьи 351.7 Трудового кодекса РФ распространяется на правоотношения, возникшие с 21 сентября 2022 года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Endnote_20_Characters" style:display-name="Endnote Characters" style:family="text"/>
    <style:style style:name="Знак_20_Знак1" style:display-name="Знак Знак1" style:family="text">
      <style:text-properties fo:letter-spacing="-0.007cm" fo:background-color="#ffffff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apple-converted-space" style:family="text"/>
    <style:style style:name="blk" style:family="text"/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feeds-page_5f__5f_navigation_5f_icon" style:display-name="feeds-page__navigation_icon" style:family="text"/>
    <style:style style:name="feeds-page_5f__5f_navigation_5f_tooltip" style:display-name="feeds-page__navigation_tooltip" style:family="text"/>
    <style:style style:name="ListLabel_20_1" style:display-name="ListLabel 1" style:family="text">
      <style:text-properties style:font-name="inherit" fo:font-family="inherit" style:font-family-generic="roman" style:font-pitch="variable" fo:font-size="14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nothing" fo:margin-left="1.05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23M40S</meta:editing-duration>
    <meta:editing-cycles>20</meta:editing-cycles>
    <dc:date>2023-01-31T14:28:14.852000000</dc:date>
    <meta:print-date>2022-07-28T11:23:17.201000000</meta:print-date>
    <meta:document-statistic meta:table-count="0" meta:image-count="0" meta:object-count="0" meta:page-count="1" meta:paragraph-count="3" meta:word-count="198" meta:character-count="1496" meta:non-whitespace-character-count="1300"/>
  </office:meta>
</office:document-meta>
</file>