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7pt" fo:language="ru" fo:country="RU" officeooo:paragraph-rsid="00158f00" style:font-size-asian="17pt" style:font-size-complex="17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fo:font-weight="bold" officeooo:paragraph-rsid="00181cb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181cb2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" fo:font-size="14pt" fo:language="ru" fo:country="RU" officeooo:paragraph-rsid="0019d187" style:font-name-asian="Calibri" style:font-size-asian="14pt" style:language-asian="en" style:country-asian="US" style:font-name-complex="Calibri" style:font-size-complex="14pt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7%" fo:text-indent="1.249cm" style:auto-text-indent="false"/>
      <style:text-properties style:font-name="Calibri" fo:font-size="14pt" fo:language="ru" fo:country="RU" officeooo:paragraph-rsid="0019d187" style:font-name-asian="Calibri" style:font-size-asian="14pt" style:language-asian="en" style:country-asian="US" style:font-name-complex="Calibri" style:font-size-complex="14pt"/>
    </style:style>
    <style:style style:name="P6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fo:font-size="14pt" fo:language="ru" fo:country="RU" fo:font-weight="bold" officeooo:paragraph-rsid="0019d187" style:font-name-asian="Calibri" style:font-size-asian="14pt" style:language-asian="en" style:country-asian="US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19d187" style:font-size-asian="14pt" style:font-size-complex="14pt"/>
    </style:style>
    <style:style style:name="T1" style:family="text">
      <style:text-properties fo:font-variant="normal" fo:text-transform="none" fo:color="#333333" loext:opacity="100%" style:font-name="Roboto" fo:letter-spacing="normal" fo:font-style="normal" fo:font-weight="normal" officeooo:rsid="00069948" fo:background-color="#ffffff" loext:char-shading-value="0" style:language-asian="en" style:country-asian="US" style:font-style-asian="normal" style:font-weight-asian="normal" style:font-name-complex="Roboto" style:font-style-complex="normal" style:font-weight-complex="normal"/>
    </style:style>
    <style:style style:name="T2" style:family="text">
      <style:text-properties fo:font-variant="normal" fo:text-transform="none" fo:color="#333333" loext:opacity="100%" style:font-name="Calibri" fo:font-size="14pt" fo:letter-spacing="normal" fo:font-style="normal" fo:font-weight="normal" officeooo:rsid="00069948" fo:background-color="#ffffff" loext:char-shading-value="0" style:font-name-asian="Calibri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333333" loext:opacity="100%" style:font-name="Calibri" fo:font-size="14pt" fo:letter-spacing="normal" fo:language="ru" fo:country="RU" fo:font-style="normal" fo:font-weight="normal" officeooo:rsid="00069948" fo:background-color="#ffffff" loext:char-shading-value="0" style:font-name-asian="Calibri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weight="bold" style:font-name-asian="Calibri" style:language-asian="en" style:country-asian="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С 1 сентября 2023 года будет разрешено проведение дистанционных медосмотров водителей.</text:p>
      <text:p text:style-name="P7">29 декабря 2022 года Федеральным законом №629-ФЗ внесены изменения в статью 46 Федерального закона «Об основах охраны здоровья граждан в Российской Федерации» и статью 29 Федерального закона «О безопасности дорожного движения».</text:p>
      <text:p text:style-name="P7">С 1 сентября 2023 г. вводится новый вид медицинских осмотров - медосмотр в течение рабочего дня (смены). Он проводится для выявления, например, признаков воздействия вредных и (или) опасных производственных факторов рабочей среды и трудового процесса на состояние здоровья работника, признаков алкогольного, наркотического или иного токсического опьянения. Обязательные медицинские осмотры в течение рабочего дня (смены) проводятся в течение всего времени работы лица в качестве водителя транспортного средства при необходимости по решению.</text:p>
      <text:p text:style-name="P7">С указанной даты предрейсовые, послерейсовые медицинские осмотры, а также медицинские осмотры в течение рабочего дня (смены) можно проводить с использованием медицинских изделий, которые обеспечивают автоматизированную дистанционную передачу информации о состоянии здоровья водителей и дистанционный контроль состояния их здоровья. </text:p>
      <text:p text:style-name="P7">При этом должна быть обеспечена идентификация личности водителя, чтобы исключить прохождение медосмотра иным лицом.</text:p>
      <text:p text:style-name="P7">Дистанционные медосмотры нельзя проводить в случаях организованных перевозок групп детей или перевозки опасных грузов, а также на работах, связанных с регулярной перевозкой пассажиров в междугороднем сообщении по маршрутам, протяженность которых составляет 300 км и более.</text:p>
      <text:p text:style-name="P7">Водителям, которые проходят предрейсовые, послерейсовые медицинские осмотры, а также медицинские осмотры в течение рабочего дня (смены) дистанционно, не менее двух раз в год в очной форме проводятся химико-токсикологические исследования наличия (отсутствия) в организме наркотических средств, психотропных веществ и их метаболитов </text:p>
      <text:p text:style-name="P7">Особенности проведения медицинских осмотров с использованием медицинских изделий, обеспечивающих автоматизированную дистанционную передачу информации о состоянии здоровья работников и дистанционный контроль состояния их здоровья, включая необходимость проведения визуального осмотра, требования к указанным медицинским изделиям, их поверке и программному обеспечению, позволяющему исключить возможность фальсификации данных медицинского осмотра, и обеспечению возможности формирования соответствующих реквизитов путевых листов, в том числе в форме электронного документа, требования к работникам, проводящим медицинский осмотр, а также правила проведения химико-токсикологических исследований наличия (отсутствия) в организме человека наркотических средств, психотропных веществ и их метаболитов в отношении работников, проходящих медицинский осмотр с использованием указанных медицинских изделий, устанавливаются Правитель<text:soft-page-break/>ством Российской Федерации. Требования к идентификации личности работника, проходящего медицинский осмотр, требования к сбору, хранению и передаче персональных данных по защищенным каналам связи устанавливаются в соответствии с законодательством Российской Федерации в области персональных данных. </text:p>
      <text:p text:style-name="P7"/>
      <text:p text:style-name="P7"/>
      <text:p text:style-name="P7"/>
      <text:p text:style-name="P5"/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3M57S</meta:editing-duration>
    <meta:editing-cycles>21</meta:editing-cycles>
    <dc:date>2023-01-31T14:29:50.134000000</dc:date>
    <meta:print-date>2022-07-28T11:23:17.201000000</meta:print-date>
    <meta:document-statistic meta:table-count="0" meta:image-count="0" meta:object-count="0" meta:page-count="2" meta:paragraph-count="8" meta:word-count="369" meta:character-count="3124" meta:non-whitespace-character-count="2760"/>
  </office:meta>
</office:document-meta>
</file>