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669cm" fo:margin-left="-0.09cm" table:align="left" style:writing-mode="lr-tb"/>
    </style:style>
    <style:style style:name="Таблица4.A" style:family="table-column">
      <style:table-column-properties style:column-width="5.583cm"/>
    </style:style>
    <style:style style:name="Таблица4.B" style:family="table-column">
      <style:table-column-properties style:column-width="5.503cm"/>
    </style:style>
    <style:style style:name="Таблица4.A1" style:family="table-cell">
      <style:table-cell-properties fo:padding="0.097cm" fo:border="none"/>
    </style:style>
    <style:style style:name="Таблица1" style:family="table">
      <style:table-properties style:width="16.882cm" fo:margin-left="-0.383cm" fo:margin-top="0cm" fo:margin-bottom="0cm" table:align="left" style:writing-mode="lr-tb"/>
    </style:style>
    <style:style style:name="Таблица1.A" style:family="table-column">
      <style:table-column-properties style:column-width="5.398cm"/>
    </style:style>
    <style:style style:name="Таблица1.B" style:family="table-column">
      <style:table-column-properties style:column-width="5.609cm"/>
    </style:style>
    <style:style style:name="Таблица1.C" style:family="table-column">
      <style:table-column-properties style:column-width="5.87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.097cm" fo:padding-bottom="0.097cm" fo:border="none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officeooo:rsid="001bf7e6" officeooo:paragraph-rsid="003184be" style:font-size-asian="12.25pt" style:font-size-complex="14pt"/>
    </style:style>
    <style:style style:name="P2" style:family="paragraph" style:parent-style-name="Table_20_Contents">
      <style:paragraph-properties fo:text-align="end" style:justify-single-word="false"/>
      <style:text-properties style:font-name="Times New Roman" fo:font-size="14pt" officeooo:rsid="001bf7e6" officeooo:paragraph-rsid="003184be" style:font-size-asian="12.25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officeooo:rsid="003c8f96" officeooo:paragraph-rsid="003c8f96" style:font-size-asian="12.25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style:writing-mode="lr-tb"/>
      <style:text-properties style:font-name="Times New Roman" fo:font-size="14pt" officeooo:rsid="00163ab7" officeooo:paragraph-rsid="003184be" style:font-size-asian="12.25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officeooo:paragraph-rsid="003184be" style:font-size-asian="14pt" style:font-weight-asian="bold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end" style:justify-single-word="false" fo:text-indent="0cm" style:auto-text-indent="false" fo:background-color="transparent" style:writing-mode="lr-tb"/>
      <style:text-properties fo:color="#000000" loext:opacity="100%" style:font-name="Times New Roman" fo:font-size="14pt" fo:font-weight="normal" officeooo:rsid="0031acb6" officeooo:paragraph-rsid="0031acb6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end" style:justify-single-word="false" fo:text-indent="0cm" style:auto-text-indent="false" fo:background-color="transparent" style:writing-mode="lr-tb"/>
      <style:text-properties fo:color="#000000" loext:opacity="100%" style:font-name="Times New Roman" fo:font-size="14pt" fo:font-weight="bold" officeooo:rsid="00163ab7" officeooo:paragraph-rsid="00163ab7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style:font-name-asian="Times New Roman1" style:font-size-asian="14pt" style:language-asian="ru" style:country-asian="RU" style:font-name-complex="Arial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style:font-name-asian="Times New Roman1" style:font-size-asian="14pt" style:language-asian="ru" style:country-asian="RU" style:font-name-complex="Arial1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officeooo:rsid="003820e1" style:font-name-asian="Times New Roman1" style:font-size-asian="14pt" style:language-asian="ru" style:country-asian="RU" style:font-name-complex="Arial1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officeooo:rsid="003820e1" officeooo:paragraph-rsid="003820e1" style:font-name-asian="Times New Roman1" style:font-size-asian="14pt" style:language-asian="ru" style:country-asian="RU" style:font-name-complex="Arial1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officeooo:rsid="003820e1" officeooo:paragraph-rsid="003820e1" style:font-name-asian="Times New Roman1" style:font-size-asian="14pt" style:language-asian="ru" style:country-asian="RU" style:font-name-complex="Arial1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officeooo:rsid="003c8132" officeooo:paragraph-rsid="003c8132" style:font-name-asian="Times New Roman1" style:font-size-asian="14pt" style:language-asian="ru" style:country-asian="RU" style:font-name-complex="Arial1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/>
      <style:text-properties fo:color="#000000" loext:opacity="100%"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2pt" fo:font-weight="bold" style:font-size-asian="14pt" style:language-asian="ru" style:country-asian="RU" style:font-weight-asian="bold" style:font-name-complex="Arial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1.231cm" style:auto-text-indent="false" style:writing-mode="lr-tb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1.231cm" style:auto-text-indent="false" style:writing-mode="lr-tb"/>
      <style:text-properties fo:color="#000000" loext:opacity="100%" style:font-name="Times New Roman" fo:font-size="14pt" fo:font-weight="normal" style:font-size-asian="14pt" style:font-weight-asian="normal" style:font-name-complex="Arial1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1.231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 style:writing-mode="lr-tb"/>
      <style:text-properties fo:color="#000000" loext:opacity="100%" style:font-name="Times New Roman" fo:font-size="14pt" officeooo:paragraph-rsid="0036bf5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 style:writing-mode="lr-tb"/>
      <style:text-properties fo:color="#000000" loext:opacity="100%" style:font-name="Times New Roman" fo:font-size="14pt" officeooo:paragraph-rsid="003bcad2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 style:writing-mode="lr-tb"/>
      <style:text-properties fo:color="#000000" loext:opacity="100%" style:font-name="Times New Roman" fo:font-size="14pt" style:font-size-asian="14pt" style:font-name-complex="Arial1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 style:writing-mode="lr-tb"/>
      <style:text-properties fo:color="#000000" loext:opacity="100%" style:font-name="Times New Roman" fo:font-size="14pt" officeooo:paragraph-rsid="003bcad2" style:font-size-asian="14pt" style:font-name-complex="Arial1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fo:color="#000000" loext:opacity="100%" style:font-name="Times New Roman" fo:font-size="14pt" officeooo:paragraph-rsid="0038e367" style:font-size-asian="14pt" style:font-name-complex="Arial1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7cm" style:auto-text-indent="false" style:writing-mode="lr-tb"/>
      <style:text-properties fo:color="#000000" loext:opacity="100%" style:font-name="Times New Roman" fo:font-size="14pt" style:font-name-asian="Times New Roman1" style:font-size-asian="14pt" style:language-asian="ru" style:country-asian="RU" style:font-name-complex="Arial1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 style:writing-mode="lr-tb"/>
      <style:text-properties officeooo:paragraph-rsid="003bcad2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officeooo:paragraph-rsid="003bcad2"/>
    </style:style>
    <style:style style:name="P30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officeooo:paragraph-rsid="003184be"/>
    </style:style>
    <style:style style:name="P31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language="ru" fo:country="RU" fo:font-weight="bold" officeooo:rsid="003c8132" officeooo:paragraph-rsid="003c8132" style:font-size-asian="14pt" style:font-weight-asian="bold" style:font-size-complex="14pt" style:font-weight-complex="bold"/>
    </style:style>
    <style:style style:name="P32" style:family="paragraph" style:parent-style-name="Standard" style:list-style-name="">
      <style:paragraph-properties fo:margin-left="0cm" fo:margin-right="0cm" style:line-height-at-least="0.499cm" fo:text-align="center" style:justify-single-word="false" fo:text-indent="0cm" style:auto-text-indent="false" style:writing-mode="lr-tb"/>
      <style:text-properties style:font-name="Times New Roman" fo:font-size="14pt" officeooo:rsid="00163ab7" officeooo:paragraph-rsid="003184be" style:font-size-asian="12.25pt" style:font-size-complex="14pt"/>
    </style:style>
    <style:style style:name="P33" style:family="paragraph" style:parent-style-name="Standard" style:list-style-name="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officeooo:rsid="002c47d2" officeooo:paragraph-rsid="00354979" style:font-size-asian="12.25pt" style:font-size-complex="14pt"/>
    </style:style>
    <style:style style:name="P34" style:family="paragraph" style:parent-style-name="Standard" style:list-style-name="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Times New Roman" fo:font-size="14pt" officeooo:rsid="001c7ea3" officeooo:paragraph-rsid="003820e1" style:font-size-asian="12.25pt" style:font-size-complex="14pt"/>
    </style:style>
    <style:style style:name="P35" style:family="paragraph" style:parent-style-name="Standard" style:list-style-name="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 style:writing-mode="lr-tb"/>
      <style:text-properties fo:color="#000000" loext:opacity="100%" style:font-name="Times New Roman" fo:font-size="12pt" fo:font-weight="normal" officeooo:rsid="001f1f40" officeooo:paragraph-rsid="003184be" style:font-size-asian="14pt" style:font-weight-asian="normal" style:font-size-complex="12pt" style:font-weight-complex="normal"/>
    </style:style>
    <style:style style:name="P36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22cm" style:contextual-spacing="false" fo:line-height="115%" fo:text-align="center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2.469cm"/>
        </style:tab-stops>
      </style:paragraph-properties>
      <style:text-properties fo:color="#000000" loext:opacity="100%" style:font-name="Times New Roman" fo:font-size="14pt" fo:font-weight="bold" officeooo:paragraph-rsid="003bcad2" style:font-size-asian="14pt" style:language-asian="ru" style:country-asian="RU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">
      <loext:graphic-properties draw:fill="solid" draw:fill-color="#ffffff"/>
      <style:paragraph-properties fo:margin-left="0cm" fo:margin-right="0cm" fo:margin-top="0.191cm" fo:margin-bottom="0.191cm" style:contextual-spacing="false" fo:line-height="115%" fo:text-align="center" style:justify-single-word="false" fo:text-indent="0cm" style:auto-text-indent="false" fo:background-color="#ffffff" style:writing-mode="lr-tb"/>
      <style:text-properties fo:color="#000000" loext:opacity="100%" style:font-name="Times New Roman" fo:font-size="14pt" fo:font-weight="bold" officeooo:paragraph-rsid="003bcad2" style:font-size-asian="14pt" style:font-weight-asian="bold" style:font-size-complex="14pt"/>
    </style:style>
    <style:style style:name="P38" style:family="paragraph" style:parent-style-name="Standard" style:list-style-name="">
      <style:paragraph-properties fo:margin-left="0cm" fo:margin-right="0cm" fo:margin-top="0.191cm" fo:margin-bottom="0.191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39" style:family="paragraph" style:parent-style-name="Standard" style:list-style-name="">
      <loext:graphic-properties draw:fill="solid" draw:fill-color="#ffffff"/>
      <style:paragraph-properties fo:margin-left="0cm" fo:margin-right="0cm" fo:margin-top="0.191cm" fo:margin-bottom="0.191cm" style:contextual-spacing="false" fo:line-height="115%" fo:text-align="center" style:justify-single-word="false" fo:text-indent="0cm" style:auto-text-indent="false" fo:background-color="#ffffff" style:writing-mode="lr-tb"/>
      <style:text-properties fo:color="#000000" loext:opacity="100%" style:font-name="Times New Roman" fo:font-size="14pt" fo:font-weight="normal" officeooo:paragraph-rsid="0038e367" style:font-size-asian="14pt" style:language-asian="ru" style:country-asian="RU" style:font-weight-asian="normal" style:font-name-complex="Arial1" style:font-size-complex="14pt" style:font-weight-complex="normal"/>
    </style:style>
    <style:style style:name="P40" style:family="paragraph" style:parent-style-name="Standard" style:list-style-name="">
      <style:paragraph-properties fo:margin-left="0cm" fo:margin-right="0cm" fo:margin-top="0.191cm" fo:margin-bottom="0.191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4pt" fo:font-weight="normal" officeooo:paragraph-rsid="003bcad2" style:font-size-asian="14pt" style:font-weight-asian="normal" style:font-size-complex="14pt" style:font-weight-complex="normal"/>
    </style:style>
    <style:style style:name="P41" style:family="paragraph" style:parent-style-name="Standard" style:list-style-name="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42" style:family="paragraph" style:parent-style-name="Standard" style:list-style-name="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249cm" style:auto-text-indent="false" style:page-number="auto" fo:background-color="#ffffff" style:writing-mode="lr-tb"/>
      <style:text-properties fo:color="#000000" loext:opacity="100%" style:font-name="Times New Roman" fo:font-size="14pt" fo:letter-spacing="-0.004cm" officeooo:paragraph-rsid="003bcad2" style:font-name-asian="Times New Roman1" style:font-size-asian="14pt" style:language-asian="ru" style:country-asian="RU" style:font-name-complex="Arial1" style:font-size-complex="14pt" fo:hyphenate="false" fo:hyphenation-remain-char-count="2" fo:hyphenation-push-char-count="2" loext:hyphenation-no-caps="false"/>
    </style:style>
    <style:style style:name="P43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22cm" style:contextual-spacing="false" fo:line-height="115%" fo:text-align="justify" style:justify-single-word="false" fo:orphans="2" fo:widows="2" fo:text-indent="1.499cm" style:auto-text-indent="false" fo:background-color="#ffffff" style:writing-mode="lr-tb"/>
      <style:text-properties fo:color="#000000" loext:opacity="100%" style:font-name="Times New Roman" fo:font-size="14pt" officeooo:rsid="00163ab7" officeooo:paragraph-rsid="003184be" style:font-size-asian="12.25pt" style:font-size-complex="14pt"/>
    </style:style>
    <style:style style:name="P44" style:family="paragraph" style:parent-style-name="Standard" style:list-style-name="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499cm" style:auto-text-indent="false" style:page-number="auto" fo:background-color="transparent" style:writing-mode="lr-tb"/>
      <style:text-properties fo:color="#000000" loext:opacity="100%" style:font-name="Times New Roman" fo:font-size="12pt" officeooo:rsid="001f1f40" officeooo:paragraph-rsid="003184be" style:font-size-asian="12pt" style:font-size-complex="12pt"/>
    </style:style>
    <style:style style:name="P45" style:family="paragraph">
      <loext:graphic-properties draw:fill-color="#ffffff"/>
      <style:paragraph-properties fo:text-align="center" style:writing-mode="lr-tb"/>
    </style:style>
    <style:style style:name="T1" style:family="text">
      <style:text-properties style:font-name="Times New Roman" fo:font-size="11pt" fo:language="ru" fo:country="RU" officeooo:rsid="001bf7e6" style:font-size-asian="11pt" style:font-size-complex="11pt"/>
    </style:style>
    <style:style style:name="T2" style:family="text">
      <style:text-properties fo:color="#000000" loext:opacity="100%" style:font-name="Times New Roman" fo:font-size="14pt" style:font-size-asian="14pt" style:font-name-complex="Arial1" style:font-size-complex="14pt"/>
    </style:style>
    <style:style style:name="T3" style:family="text">
      <style:text-properties fo:color="#000000" loext:opacity="100%" style:font-name="Times New Roman" fo:font-size="14pt" officeooo:rsid="003bcad2" style:font-size-asian="14pt" style:font-name-complex="Arial1" style:font-size-complex="14pt"/>
    </style:style>
    <style:style style:name="T4" style:family="text">
      <style:text-properties fo:color="#000000" loext:opacity="100%" style:font-name="Times New Roman" fo:font-size="14pt" fo:letter-spacing="-0.004cm" style:font-name-asian="Times New Roman1" style:font-size-asian="14pt" style:language-asian="ru" style:country-asian="RU" style:font-name-complex="Arial1" style:font-size-complex="14pt"/>
    </style:style>
    <style:style style:name="T5" style:family="text">
      <style:text-properties fo:color="#000000" loext:opacity="100%" style:font-name="Times New Roman" fo:font-size="14pt" fo:letter-spacing="-0.004cm" officeooo:rsid="003bcad2" style:font-name-asian="Times New Roman1" style:font-size-asian="14pt" style:language-asian="ru" style:country-asian="RU" style:font-name-complex="Arial1" style:font-size-complex="14pt"/>
    </style:style>
    <style:style style:name="T6" style:family="text">
      <style:text-properties fo:color="#000000" loext:opacity="100%" style:font-name="Times New Roman" fo:font-size="14pt" fo:font-weight="normal" style:font-size-asian="14pt" style:font-weight-asian="normal" style:font-name-complex="Arial1" style:font-size-complex="14pt" style:font-weight-complex="normal"/>
    </style:style>
    <style:style style:name="T7" style:family="text">
      <style:text-properties fo:color="#000000" loext:opacity="100%" style:font-name="Times New Roman" fo:font-size="14pt" fo:font-weight="normal" style:font-size-asian="14pt" style:language-asian="ru" style:country-asian="RU" style:font-weight-asian="normal" style:font-name-complex="Arial1" style:font-size-complex="14pt" style:font-weight-complex="normal"/>
    </style:style>
    <style:style style:name="T8" style:family="text">
      <style:text-properties fo:color="#000000" loext:opacity="100%" style:font-name="Times New Roman" fo:font-size="14pt" fo:font-weight="normal" officeooo:rsid="003bcad2" style:font-size-asian="14pt" style:language-asian="ru" style:country-asian="RU" style:font-weight-asian="normal" style:font-name-complex="Arial1" style:font-size-complex="14pt" style:font-weight-complex="normal"/>
    </style:style>
    <style:style style:name="T9" style:family="text">
      <style:text-properties fo:color="#000000" loext:opacity="100%" style:font-name="Times New Roman" fo:font-size="14pt" fo:font-weight="bold" officeooo:rsid="003bcad2" style:font-size-asian="14pt" style:language-asian="ru" style:country-asian="RU" style:font-weight-asian="bold" style:font-name-complex="Arial1" style:font-size-complex="14pt" style:font-weight-complex="bold"/>
    </style:style>
    <style:style style:name="T10" style:family="text">
      <style:text-properties fo:font-weight="bold" style:font-size-asian="14pt" style:font-weight-asian="bold"/>
    </style:style>
    <style:style style:name="T11" style:family="text">
      <style:text-properties fo:font-weight="bold" officeooo:rsid="003820e1" style:font-weight-asian="bold" style:font-weight-complex="bold"/>
    </style:style>
    <style:style style:name="T12" style:family="text">
      <style:text-properties fo:letter-spacing="-0.004cm" style:font-name-asian="Times New Roman1" style:language-asian="ru" style:country-asian="RU" style:font-name-complex="Arial1"/>
    </style:style>
    <style:style style:name="T13" style:family="text">
      <style:text-properties fo:letter-spacing="-0.004cm" officeooo:rsid="0036bf5f" style:font-name-asian="Times New Roman1" style:language-asian="ru" style:country-asian="RU" style:font-name-complex="Arial1"/>
    </style:style>
    <style:style style:name="T14" style:family="text">
      <style:text-properties fo:letter-spacing="-0.004cm" officeooo:rsid="003820e1" style:font-name-asian="Times New Roman1" style:language-asian="ru" style:country-asian="RU" style:font-name-complex="Arial1"/>
    </style:style>
    <style:style style:name="T15" style:family="text">
      <style:text-properties fo:letter-spacing="-0.004cm" officeooo:rsid="003bcad2" style:font-name-asian="Times New Roman1" style:language-asian="ru" style:country-asian="RU" style:font-name-complex="Arial1"/>
    </style:style>
    <style:style style:name="T16" style:family="text">
      <style:text-properties style:font-name-complex="Arial1"/>
    </style:style>
    <style:style style:name="T17" style:family="text">
      <style:text-properties officeooo:rsid="0036bf5f" style:font-name-complex="Arial1"/>
    </style:style>
    <style:style style:name="T18" style:family="text">
      <style:text-properties officeooo:rsid="003820e1" style:font-name-complex="Arial1"/>
    </style:style>
    <style:style style:name="T19" style:family="text">
      <style:text-properties officeooo:rsid="003bcad2" style:font-name-complex="Arial1"/>
    </style:style>
    <style:style style:name="T20" style:family="text">
      <style:text-properties officeooo:rsid="003c8f96" style:font-name-complex="Arial1"/>
    </style:style>
    <style:style style:name="T21" style:family="text">
      <style:text-properties officeooo:rsid="0036bf5f"/>
    </style:style>
    <style:style style:name="T22" style:family="text">
      <style:text-properties style:font-name-asian="Times New Roman1" style:language-asian="ru" style:country-asian="RU" style:font-name-complex="Arial1"/>
    </style:style>
    <style:style style:name="T23" style:family="text">
      <style:text-properties officeooo:rsid="0037cb27" style:font-name-asian="Times New Roman1" style:language-asian="ru" style:country-asian="RU" style:font-name-complex="Arial1"/>
    </style:style>
    <style:style style:name="T24" style:family="text">
      <style:text-properties officeooo:rsid="003820e1" style:font-name-asian="Times New Roman1" style:language-asian="ru" style:country-asian="RU" style:font-name-complex="Arial1"/>
    </style:style>
    <style:style style:name="T25" style:family="text">
      <style:text-properties officeooo:rsid="003820e1"/>
    </style:style>
    <style:style style:name="T26" style:family="text">
      <style:text-properties officeooo:rsid="003bcad2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c8f96" style:font-weight-asian="normal" style:font-weight-complex="normal"/>
    </style:style>
    <style:style style:name="T29" style:family="text">
      <style:text-properties fo:font-weight="normal" style:language-asian="ru" style:country-asian="RU" style:font-weight-asian="normal" style:font-weight-complex="normal"/>
    </style:style>
    <style:style style:name="T30" style:family="text">
      <style:text-properties fo:font-weight="normal" officeooo:rsid="003bcad2" style:language-asian="ru" style:country-asian="RU" style:font-weight-asian="normal" style:font-weight-complex="normal"/>
    </style:style>
    <style:style style:name="T31" style:family="text">
      <style:text-properties fo:font-weight="normal" style:language-asian="ru" style:country-asian="RU" style:font-weight-asian="normal" style:font-name-complex="Arial1" style:font-weight-complex="normal"/>
    </style:style>
    <style:style style:name="T32" style:family="text">
      <style:text-properties fo:font-weight="normal" officeooo:rsid="003bcad2" style:language-asian="ru" style:country-asian="RU" style:font-weight-asian="normal" style:font-name-complex="Arial1" style:font-weight-complex="normal"/>
    </style:style>
    <style:style style:name="T33" style:family="text">
      <style:text-properties style:language-asian="ru" style:country-asian="RU" style:font-name-complex="Arial1"/>
    </style:style>
    <style:style style:name="T34" style:family="text">
      <style:text-properties style:language-asian="ru" style:country-asian="RU" style:font-name-complex="Arial1" style:font-weight-complex="bold"/>
    </style:style>
    <style:style style:name="T35" style:family="text">
      <style:text-properties officeooo:rsid="003bcad2" style:language-asian="ru" style:country-asian="RU" style:font-name-complex="Arial1" style:font-weight-complex="bold"/>
    </style:style>
    <style:style style:name="T36" style:family="text">
      <style:text-properties officeooo:rsid="003bcad2" style:language-asian="ru" style:country-asian="RU" style:font-name-complex="Arial1"/>
    </style:style>
    <style:style style:name="T37" style:family="text">
      <style:text-properties officeooo:rsid="001bf7e6"/>
    </style:style>
    <style:style style:name="T38" style:family="text">
      <style:text-properties officeooo:rsid="003c8f96"/>
    </style:style>
    <style:style style:name="T39" style:family="text">
      <style:text-properties officeooo:rsid="003e1fe9"/>
    </style:style>
    <style:style style:name="gr1" style:family="graphic">
      <style:graphic-properties draw:stroke="solid" draw:stroke-dash="Long_20_Dash" svg:stroke-width="0.101cm" svg:stroke-color="#000000" draw:marker-start-width="0.266cm" draw:marker-end-width="0.266cm" draw:fill-color="#ffffff" draw:textarea-horizontal-align="center" draw:textarea-vertical-align="middle" fo:padding-top="0.051cm" fo:padding-bottom="0.051cm" fo:padding-left="0.051cm" fo:padding-right="0.0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0">АДМИНИСТРАЦИЯ МУНИЦИПАЛЬНОГО ОБРАЗОВАНИЯ</text:span><text:line-break/><text:span text:style-name="T11">АКСАКОВСКИЙ</text:span><text:span text:style-name="T10"> СЕЛЬСОВЕТ БУГУРУСЛАНСКОГО РАЙОНА</text:span></text:p>
      <text:p text:style-name="P5">ОРЕНБУРГСКОЙ ОБЛАСТИ</text:p>
      <text:h text:style-name="P30" text:outline-level="1"><text:a xlink:type="simple" xlink:href="mailto:zavss2015orb@yandex.ru" text:style-name="Internet_20_link" text:visited-style-name="Visited_20_Internet_20_Link"><text:span text:style-name="T1"/></text:a></text:h>
      <text:h text:style-name="P31" text:outline-level="1"><text:span text:style-name="T37">П</text:span><text:span text:style-name="T39">ОСТАНОВЛЕНИЕ</text:span></text:h>
      <text:h text:style-name="P32" text:outline-level="1"><draw:line text:anchor-type="char" draw:z-index="0" draw:name="Фигура 1" draw:style-name="gr1" draw:text-style-name="P45" svg:x1="-0.538cm" svg:y1="0.213cm" svg:x2="17.111cm" svg:y2="0.213cm"><text:p/></draw:line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row>
          <table:table-cell table:style-name="Таблица4.A1" office:value-type="string">
            <text:p text:style-name="P3">11.01.2023</text:p>
          </table:table-cell>
          <table:table-cell table:style-name="Таблица4.A1" office:value-type="string">
            <text:p text:style-name="P1">с. <text:span text:style-name="T25">Аксаково</text:span></text:p>
          </table:table-cell>
          <table:table-cell table:style-name="Таблица4.A1" office:value-type="string">
            <text:p text:style-name="P2">№ <text:span text:style-name="T38">02-п</text:span> </text:p>
          </table:table-cell>
        </table:table-row>
      </table:table>
      <text:h text:style-name="P33" text:outline-level="1"/>
      <text:h text:style-name="P36" text:outline-level="1"><text:span text:style-name="T26">О создании к</text:span>омисси<text:span text:style-name="T26">и по </text:span><text:s/>выдаче разрешения на снос зеленых насаждений и возме<text:span text:style-name="T26">щению</text:span> вред<text:span text:style-name="T26">а</text:span>, причиненн<text:span text:style-name="T26">ого</text:span> уничтожением зеленых насаждений, в размере восстановительной стоимости сносимых насаждений</text:h>
      <text:h text:style-name="P42" text:outline-level="1">В целях возмещения ущерба окружающей среде, сохранения и восстановления зеленого фонда на территории муниципального образования «Аксаковский сельсовет» Бугурусланского района Оренбургской области в соответствии с Федеральными законами от 10.01.2002 № 7-ФЗ «Об охране окружающей среды», от 06.10.2003 № 131-ФЗ «Об общих принципах организации местного самоуправления в Российской Федерации», Уставом муниципального образования «Аксаковский сельсовет» Бугурусланского района Оренбургской области</text:h>
      <text:p text:style-name="P25">1. Утвердить положение о комиссии <text:span text:style-name="T30">по </text:span><text:span text:style-name="T29"><text:s/>выдаче разрешения на снос зеленых насаждений и возме</text:span><text:span text:style-name="T30">щению</text:span><text:span text:style-name="T29"> вред</text:span><text:span text:style-name="T30">а</text:span><text:span text:style-name="T29">, причиненн</text:span><text:span text:style-name="T30">ого</text:span><text:span text:style-name="T29"> уничтожением зеленых насаждений, в размере восстановительной стоимости сносимых насаждений</text:span><text:span text:style-name="T27"> </text:span>согласно приложению 1.</text:p>
      <text:p text:style-name="P25"><text:bookmark-start text:name="sub_5"/>2. Создать комиссию <text:span text:style-name="T30">по </text:span><text:span text:style-name="T29"><text:s/>выдаче разрешения на снос зеленых насаждений и возме</text:span><text:span text:style-name="T30">щению</text:span><text:span text:style-name="T29"> вред</text:span><text:span text:style-name="T30">а</text:span><text:span text:style-name="T29">, причиненн</text:span><text:span text:style-name="T30">ого</text:span><text:span text:style-name="T29"> уничтожением зеленых насаждений, в размере восстановительной стоимости сносимых насаждений </text:span>и утвердить ее состав согласно приложению 2.</text:p>
      <text:p text:style-name="P24"><text:bookmark-start text:name="sub_2"/>3. Постановление вступает в силу после его обнародования в установленном порядке в соответствии с действующим законодательством.</text:p>
      <text:p text:style-name="P24"><text:bookmark-start text:name="sub_51"/>4. Контроль за исполнением настоящего постановления оставляю за собой.</text:p>
      <text:h text:style-name="P43" text:outline-level="1"/>
      <text:h text:style-name="P34" text:outline-level="1"><text:span text:style-name="T25">Г</text:span>лав<text:span text:style-name="T25">а администрации</text:span></text:h>
      <text:h text:style-name="P34" text:outline-level="1">муниципального образования <text:s text:c="52"/><text:span text:style-name="T38">И.Н. Конаков</text:span> <text:s text:c="103"/></text:h>
      <text:h text:style-name="P44" text:outline-level="1"/>
      <text:h text:style-name="P35" text:outline-level="1">Разослано: в дело, Бугурусланскую межрайонную прокуратуру.</text:h>
      <text:h text:style-name="P35" text:outline-level="1"/>
      <text:h text:style-name="P35" text:outline-level="1"/>
      <text:h text:style-name="P35" text:outline-level="1"/>
      <text:h text:style-name="P35" text:outline-level="1"><text:soft-page-break/></text:h>
      <text:p text:style-name="P6">Приложение <text:span text:style-name="T21">№ 1</text:span></text:p>
      <text:p text:style-name="P6">к постановлению </text:p>
      <text:p text:style-name="P7"><text:s text:c="16"/><text:span text:style-name="T28">от 11.01.2023 № 02-п</text:span></text:p>
      <text:h text:style-name="P37" text:outline-level="1"><text:bookmark-end text:name="sub_5"/><text:bookmark-end text:name="sub_51"/><text:bookmark-end text:name="sub_2"/><text:span text:style-name="T34">Положение<text:line-break/></text:span><text:span text:style-name="T35">комиссии по </text:span><text:span text:style-name="T34"><text:s/>выдаче разрешения на снос зеленых насаждений и возме</text:span><text:span text:style-name="T35">щению</text:span><text:span text:style-name="T34"> вред</text:span><text:span text:style-name="T35">а</text:span><text:span text:style-name="T34">, причиненн</text:span><text:span text:style-name="T35">ого</text:span><text:span text:style-name="T34"> уничтожением зеленых насаждений, в размере восстановительной стоимости сносимых насаждений</text:span></text:h>
      <text:h text:style-name="P39" text:outline-level="1">(далее - положение)</text:h>
      <text:p text:style-name="P24"/>
      <text:h text:style-name="P41" text:outline-level="1"><text:bookmark-start text:name="sub_1100"/>1. Общие положения</text:h>
      <text:p text:style-name="P23"><text:bookmark-start text:name="sub_1102"/><text:span text:style-name="T16">1.1. Комиссия </text:span><text:span text:style-name="T32">по </text:span><text:span text:style-name="T31"><text:s/>выдаче разрешения на снос зеленых насаждений и возме</text:span><text:span text:style-name="T32">щению</text:span><text:span text:style-name="T31"> вред</text:span><text:span text:style-name="T32">а</text:span><text:span text:style-name="T31">, причиненн</text:span><text:span text:style-name="T32">ого</text:span><text:span text:style-name="T31"> уничтожением зеленых насаждений, в размере восстановительной стоимости сносимых насаждений </text:span><text:span text:style-name="T32">(далее-комиссия)</text:span><text:span text:style-name="T16"> образуется для обеспечения объективного рассмотрения вопросов, связанных с осуществлением администрацией муниципального образования </text:span><text:span text:style-name="T18">Аксаковский </text:span><text:span text:style-name="T12">сельсовет <text:s/></text:span><text:span text:style-name="T13">Бугурусланского</text:span><text:span text:style-name="T12"> <text:s/>района</text:span><text:span text:style-name="T16"> Оренбургской области <text:s/>своих полномочий в области </text:span><text:span text:style-name="T19">охраны окружающей среды.</text:span></text:p>
      <text:p text:style-name="P24"><text:bookmark-start text:name="sub_1101"/>1.2. Настоящее положение определяет задачи, полномочия, организацию деятельности и порядок работы комиссии.</text:p>
      <text:p text:style-name="P24"><text:bookmark-start text:name="sub_11021"/>1.3. Комиссия является постоянно действующим коллегиальным совещательным органом. Решения комиссии носят рекомендательный характер.</text:p>
      <text:p text:style-name="P28"><text:bookmark-start text:name="sub_1103"/><text:span text:style-name="T2">1.4. Комиссия в своей деятельности руководствуется </text:span><text:a xlink:type="simple" xlink:href="garantf1://10003000.0" text:style-name="Standard" text:visited-style-name="Standard"><text:span text:style-name="T2">Конституцией</text:span></text:a><text:span text:style-name="T2"> Российской Федерации, </text:span><text:span text:style-name="T4">Федеральным закон</text:span><text:span text:style-name="T5">ом</text:span><text:span text:style-name="T4"> от 10.01.2002 № 7-ФЗ «Об охране окружающей среды»</text:span><text:span text:style-name="T2">, федеральным законодательством, законодательством Оренбургской области, муниципальными правовыми актами и настоящим положением.</text:span></text:p>
      <text:p text:style-name="P22"><text:bookmark-start text:name="sub_1104"/><text:span text:style-name="T16">1.5. Состав комиссии и положение о комиссии утверждается постановлением администрации муниципального образования </text:span><text:span text:style-name="T14">Аксаковский</text:span><text:span text:style-name="T12"> сельсовет <text:s/></text:span><text:span text:style-name="T13">Бугурусланского</text:span><text:span text:style-name="T12"> <text:s/>района</text:span><text:span text:style-name="T16"> Оренбургской области.</text:span></text:p>
      <text:h text:style-name="P38" text:outline-level="1"><text:bookmark-start text:name="sub_1200"/>2. Задачи и полномочия комиссии</text:h>
      <text:p text:style-name="P26"><text:bookmark-start text:name="sub_1211"/>2.1. Основными задачами комиссии являются:</text:p>
      <text:p text:style-name="P29"><text:bookmark-start text:name="sub_1201"/><text:span text:style-name="T2">2.1.1. Обеспечение общественного контроля и гласности в вопросах у</text:span><text:span text:style-name="T9"> </text:span><text:span text:style-name="T8">по </text:span><text:span text:style-name="T7"><text:s/>выдаче разрешения на снос зеленых насаждений и возме</text:span><text:span text:style-name="T8">щению</text:span><text:span text:style-name="T7"> вред</text:span><text:span text:style-name="T8">а</text:span><text:span text:style-name="T7">, причиненн</text:span><text:span text:style-name="T8">ого</text:span><text:span text:style-name="T7"> уничтожением зеленых насаждений, в размере восстановительной стоимости сносимых насаждений.</text:span></text:p>
      <text:p text:style-name="P29"><text:bookmark-start text:name="sub_12111"/><text:bookmark-start text:name="sub_1212"/><text:soft-page-break/><text:span text:style-name="T2">2.2. К полномочиям комиссии относится рассмотрение вопрос</text:span><text:span text:style-name="T3">ов</text:span><text:span text:style-name="T2"> </text:span><text:span text:style-name="T9"><text:s/></text:span><text:span text:style-name="T8">по </text:span><text:span text:style-name="T7"><text:s/>выдаче разрешения на снос зеленых насаждений и возме</text:span><text:span text:style-name="T8">щению</text:span><text:span text:style-name="T7"> вред</text:span><text:span text:style-name="T8">а</text:span><text:span text:style-name="T7">, причиненн</text:span><text:span text:style-name="T8">ого</text:span><text:span text:style-name="T7"> уничтожением зеленых насаждений, в размере восстановительной стоимости сносимых насаждений.</text:span></text:p>
      <text:h text:style-name="P38" text:outline-level="1"><text:bookmark-start text:name="sub_1300"/>3. Права и обязанности комиссии</text:h>
      <text:p text:style-name="P24"><text:bookmark-start text:name="sub_1311"/>3.1. В целях выполнения задач и полномочий, возложенных на комиссию в соответствии с настоящим положением, комиссия имеет следующие права и обязанности:</text:p>
      <text:p text:style-name="P24"><text:bookmark-start text:name="sub_1301"/>3.1.1. Права:</text:p>
      <text:p text:style-name="P24">- <text:s text:c="3"/>принимать решения по рассматриваемым вопросам;</text:p>
      <text:p text:style-name="P24">- отложить принятие решения по рассматриваемому вопросу до предоставления необходимых документов либо для дополнительного изучения вопроса;</text:p>
      <text:p text:style-name="P24">- запрашивать от соответствующих органов дополнительную информацию, необходимую для объективного и всестороннего рассмотрения вопросов;</text:p>
      <text:p text:style-name="P24"><text:bookmark-start text:name="sub_1312"/>3.1.2. Обязанности:</text:p>
      <text:p text:style-name="P24">- руководствоваться при принятии решения действующим законодательством.</text:p>
      <text:h text:style-name="P38" text:outline-level="1"><text:bookmark-start text:name="sub_1400"/>4. Организация деятельности и порядок работы комиссии</text:h>
      <text:p text:style-name="P24"><text:bookmark-start text:name="sub_1402"/>4.1. Комиссия осуществляет свою деятельность в виде заседаний.</text:p>
      <text:p text:style-name="P24"><text:bookmark-start text:name="sub_1401"/>4.2. Заседания комиссии проводятся по мере необходимости, но не реже одного раза в месяц и считаются правомочными, если на них присутствует не менее половины постоянных членов комиссии. Дату проведения заседания комиссии определяет председатель комиссии, а в его отсутствие - заместитель председателя комиссии.</text:p>
      <text:p text:style-name="P24"><text:bookmark-start text:name="sub_14021"/>4.3. Заседание комиссии ведет председатель комиссии, а в его отсутствие - заместитель председателя комиссии.</text:p>
      <text:p text:style-name="P24"><text:bookmark-start text:name="sub_1403"/>4.4. Председатель комиссии:</text:p>
      <text:p text:style-name="P24">- осуществляет общее руководство комиссией;</text:p>
      <text:p text:style-name="P24">- формирует повестку дня заседания комиссии;</text:p>
      <text:p text:style-name="P24">- знакомится с материалами по вопросам, рассматриваемым комиссией;</text:p>
      <text:p text:style-name="P24">- дает поручения членам комиссий;</text:p>
      <text:p text:style-name="P24">- подписывает протоколы комиссии;</text:p>
      <text:p text:style-name="P24">- организует контроль за выполнением решений, принятых комиссией.</text:p>
      <text:p text:style-name="P24"><text:bookmark-start text:name="sub_1405"/>4.5. Члены комиссии:</text:p>
      <text:p text:style-name="P24">- вносят предложения в повестку дня заседания комиссии;</text:p>
      <text:p text:style-name="P24">- представляют материалы по вопросам, рассматриваемым комиссией;</text:p>
      <text:p text:style-name="P24"><text:soft-page-break/>- выполняют поручения комиссии и ее председателя;</text:p>
      <text:p text:style-name="P24">- участвуют в подготовке вопросов на заседания комиссии и осуществляют необходимые меры по выполнению ее решений, контролю за их реализацией;</text:p>
      <text:p text:style-name="P24">- вправе выражать особое мнение;</text:p>
      <text:p text:style-name="P24">- подписывают протоколы комиссии.</text:p>
      <text:p text:style-name="P24"><text:bookmark-start text:name="sub_1406"/>4.6. Секретарь комиссии:</text:p>
      <text:p text:style-name="P24">- <text:s text:c="2"/>организует проведение заседаний комиссии;</text:p>
      <text:p text:style-name="P24">- подготавливает вопросы, подлежащие рассмотрению на заседании комиссии;</text:p>
      <text:p text:style-name="P24">- ведет делопроизводство комиссии;</text:p>
      <text:p text:style-name="P22"><text:span text:style-name="T16">- подготавливает проекты постановлений администрации муниципального образования </text:span><text:span text:style-name="T15">Аксаковский</text:span><text:span text:style-name="T12"> сельсовет <text:s/></text:span><text:span text:style-name="T13">Бугурусланского</text:span><text:span text:style-name="T12"> <text:s/>района</text:span><text:span text:style-name="T16"> Оренбургской области о признании или отказе в признании граждан малоимущими для принятия решения главой сельсовета.</text:span></text:p>
      <text:p text:style-name="P24"><text:bookmark-start text:name="sub_1408"/>4.7. Решения принимаются простым большинством голосов членов комиссии, присутствующих на заседании. В случае равенства голосов присутствующих при решении конкретного вопроса повестки дня голос председателя комиссии является решающим.</text:p>
      <text:p text:style-name="P24"><text:bookmark-start text:name="sub_1407"/>4.8. Во время заседания комиссии секретарем комиссии ведется протокол, в котором указываются:</text:p>
      <text:p text:style-name="P24">- дата и номер протокола заседания;</text:p>
      <text:p text:style-name="P24">- количество (фамилии) членов комиссии, присутствующих на заседании;</text:p>
      <text:p text:style-name="P24">- повестка дня;</text:p>
      <text:p text:style-name="P24">- перечень и краткое содержание рассматриваемых вопросов, принятое по ним решение;</text:p>
      <text:p text:style-name="P24">- особые мнения членов комиссии по конкретным рассматриваемым вопросам.</text:p>
      <text:p text:style-name="P24"><text:bookmark-start text:name="sub_1410"/>4.9. Протокол заседания комиссии оформляется секретарем комиссии и подписывается всеми присутствующими членами комиссии не позднее трех рабочих дней со дня заседания комиссии.</text:p>
      <text:p text:style-name="P24"><text:bookmark-start text:name="sub_1409"/>4.10. Постановление о признании или отказе в признании граждан малоимущими выдается заявителю в течение 3-х рабочих дней со дня его подписания.</text:p>
      <text:p text:style-name="P24"/>
      <text:p text:style-name="P24"/>
      <text:p text:style-name="P24"/>
      <text:p text:style-name="P17"/>
      <text:p text:style-name="P19"><text:soft-page-break/><text:span text:style-name="T16">Приложение <text:s/></text:span><text:span text:style-name="T17">№ </text:span><text:span text:style-name="T16">2</text:span></text:p>
      <text:p text:style-name="P21"><text:span text:style-name="T6">к </text:span><text:a xlink:type="simple" xlink:href="#sub_0" text:style-name="Standard" text:visited-style-name="Standard"><text:span text:style-name="T6">постановлению</text:span></text:a><text:span text:style-name="T6"> администрации</text:span></text:p>
      <text:p text:style-name="P20"><text:s/>муниципального образования </text:p>
      <text:p text:style-name="P19"><text:span text:style-name="T18">Аксаковский</text:span><text:span text:style-name="T16"> сельсовет</text:span><text:line-break/><text:span text:style-name="T16">от </text:span><text:span text:style-name="T20">11.01.2023 </text:span><text:span text:style-name="T16">N </text:span><text:span text:style-name="T20">02-</text:span><text:span text:style-name="T16">п</text:span></text:p>
      <text:h text:style-name="P40" text:outline-level="1"><text:span text:style-name="T16">Состав</text:span><text:line-break/><text:span text:style-name="T16">комиссии </text:span><text:span text:style-name="T36">по </text:span><text:span text:style-name="T33"><text:s/>выдаче разрешения на снос зеленых насаждений и возме</text:span><text:span text:style-name="T36">щению</text:span><text:span text:style-name="T33"> вред</text:span><text:span text:style-name="T36">а</text:span><text:span text:style-name="T33">, причиненн</text:span><text:span text:style-name="T36">ого</text:span><text:span text:style-name="T33"> уничтожением зеленых насаждений, в размере восстановительной стоимости сносимых насаждений</text:span><text:span text:style-name="T16"> (далее - комиссия)</text:span><text:bookmark-start text:name="_GoBack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Председатель комиссии <text:s/></text:p>
            <text:p text:style-name="P11"/>
          </table:table-cell>
          <table:table-cell table:style-name="Таблица1.A1" office:value-type="string">
            <text:p text:style-name="P13">Конаков Иван Николаевич</text:p>
          </table:table-cell>
          <table:table-cell table:style-name="Таблица1.A1" office:value-type="string">
            <text:p text:style-name="P9"><text:span text:style-name="T22">Глава </text:span><text:span text:style-name="T24">администрации </text:span><text:span text:style-name="T22"><text:s/>муниципального образования </text:span><text:span text:style-name="T24">Аксаковский</text:span><text:span text:style-name="T22"> сельсовет</text:span></text:p>
          </table:table-cell>
        </table:table-row>
        <table:table-row table:style-name="Таблица1.1">
          <table:table-cell table:style-name="Таблица1.A1" office:value-type="string">
            <text:p text:style-name="P27">Заместитель председателя комиссии <text:s/></text:p>
            <text:p text:style-name="P10"/>
          </table:table-cell>
          <table:table-cell table:style-name="Таблица1.A1" office:value-type="string">
            <text:p text:style-name="P14">Калачев Юрий Александрович</text:p>
          </table:table-cell>
          <table:table-cell table:style-name="Таблица1.A1" office:value-type="string">
            <text:p text:style-name="P8"><text:span text:style-name="T22">депутат Совета депутатов МО </text:span><text:span text:style-name="T24">Аксаковский</text:span><text:span text:style-name="T22"> сельсовет 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10">Секретарь комиссии <text:s/></text:p>
            <text:p text:style-name="P10"/>
          </table:table-cell>
          <table:table-cell table:style-name="Таблица1.A1" office:value-type="string">
            <text:p text:style-name="P14">Качарова Светлана Павловна</text:p>
          </table:table-cell>
          <table:table-cell table:style-name="Таблица1.A1" office:value-type="string">
            <text:p text:style-name="P8"><text:span text:style-name="T24">С</text:span><text:span text:style-name="T23">пециалист </text:span><text:span text:style-name="T24">1 категории</text:span><text:span text:style-name="T22"> администрации <text:s/></text:span><text:span text:style-name="T23"><text:s/></text:span><text:span text:style-name="T24">Аксаковского</text:span><text:span text:style-name="T22"> сельсовет</text:span><text:span text:style-name="T24">а</text:span></text:p>
          </table:table-cell>
        </table:table-row>
        <table:table-row table:style-name="Таблица1.1">
          <table:table-cell table:style-name="Таблица1.A1" office:value-type="string">
            <text:p text:style-name="P16">Члены комиссии:</text:p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Член комиссии - <text:s text:c="2"/></text:p>
          </table:table-cell>
          <table:table-cell table:style-name="Таблица1.A1" office:value-type="string">
            <text:p text:style-name="P14">Каляева Елена Федоровна</text:p>
          </table:table-cell>
          <table:table-cell table:style-name="Таблица1.A1" office:value-type="string">
            <text:p text:style-name="P8"><text:span text:style-name="T22">Специалист 1 категории администрации муниципального образования </text:span><text:span text:style-name="T24">Аксаковский</text:span><text:span text:style-name="T22"> сельсовет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  <text:p text:style-name="P10">Член комиссии - <text:s text:c="2"/></text:p>
          </table:table-cell>
          <table:table-cell table:style-name="Таблица1.A1" office:value-type="string">
            <text:p text:style-name="P10"/>
            <text:p text:style-name="P14">Ивлиев Владимир Александрович</text:p>
          </table:table-cell>
          <table:table-cell table:style-name="Таблица1.A1" office:value-type="string">
            <text:p text:style-name="P10"/>
            <text:p text:style-name="P8"><text:span text:style-name="T22">Директор МБОУ «</text:span><text:span text:style-name="T24">Аксаковская</text:span><text:span text:style-name="T22"> СОШ» </text:span><text:span text:style-name="T23"><text:s/></text:span><text:span text:style-name="T22"><text:s/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  <text:p text:style-name="P10">Член комиссии - </text:p>
          </table:table-cell>
          <table:table-cell table:style-name="Таблица1.A1" office:value-type="string">
            <text:p text:style-name="P12"/>
            <text:p text:style-name="P15">Денисова Галина Васильевна</text:p>
          </table:table-cell>
          <table:table-cell table:style-name="Таблица1.A1" office:value-type="string">
            <text:p text:style-name="P10"/>
            <text:p text:style-name="P15">депутат Совета депутатов (по согласованию)</text:p>
          </table:table-cell>
        </table:table-row>
      </table:table>
      <text:p text:style-name="P18"><text:bookmark-end text:name="_GoBack"/><text:bookmark-end text:name="sub_1409"/><text:bookmark-end text:name="sub_1410"/><text:bookmark-end text:name="sub_1407"/><text:bookmark-end text:name="sub_1408"/><text:bookmark-end text:name="sub_1406"/><text:bookmark-end text:name="sub_1405"/><text:bookmark-end text:name="sub_1403"/><text:bookmark-end text:name="sub_14021"/><text:bookmark-end text:name="sub_1401"/><text:bookmark-end text:name="sub_1402"/><text:bookmark-end text:name="sub_1400"/><text:bookmark-end text:name="sub_1312"/><text:bookmark-end text:name="sub_1301"/><text:bookmark-end text:name="sub_1311"/><text:bookmark-end text:name="sub_1300"/><text:bookmark-end text:name="sub_1212"/><text:bookmark-end text:name="sub_12111"/><text:bookmark-end text:name="sub_1201"/><text:bookmark-end text:name="sub_1211"/><text:bookmark-end text:name="sub_1200"/><text:bookmark-end text:name="sub_1104"/><text:bookmark-end text:name="sub_1103"/><text:bookmark-end text:name="sub_11021"/><text:bookmark-end text:name="sub_1101"/><text:bookmark-end text:name="sub_1102"/><text:bookmark-end text:name="sub_110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ConsPlusNonformat" style:family="paragraph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Отчетный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7cm" style:auto-text-indent="false"/>
      <style:text-properties fo:font-size="13pt" style:font-size-asian="13pt" style:font-size-complex="10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2pt" style:font-size-asian="12pt"/>
    </style:style>
    <style:style style:name="Сетка_20_таблицы2" style:display-name="Сетка таблицы2" style:family="paragraph" style:parent-style-name="Normal_20_Table">
      <style:paragraph-properties fo:margin-top="0cm" fo:margin-bottom="0cm" style:contextual-spacing="false" fo:line-height="100%"/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/>
    </style:style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4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4T09:19:35.878000000</meta:creation-date>
    <dc:date>2023-01-11T15:56:27.403000000</dc:date>
    <meta:editing-duration>PT2H58M5S</meta:editing-duration>
    <meta:editing-cycles>32</meta:editing-cycles>
    <meta:generator>LibreOffice/7.0.1.2$Windows_X86_64 LibreOffice_project/7cbcfc562f6eb6708b5ff7d7397325de9e764452</meta:generator>
    <meta:print-date>2023-01-11T15:56:07.620000000</meta:print-date>
    <meta:document-statistic meta:table-count="2" meta:image-count="0" meta:object-count="0" meta:page-count="5" meta:paragraph-count="94" meta:word-count="929" meta:character-count="7941" meta:non-whitespace-character-count="6890"/>
  </office:meta>
</office:document-meta>
</file>