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4pt" fo:language="ru" fo:country="RU" officeooo:rsid="0021cd39" officeooo:paragraph-rsid="0021cd39" style:font-size-asian="14pt" style:font-size-complex="14pt"/>
    </style:style>
    <style:style style:name="P11" style:family="paragraph" style:parent-style-name="Без_20_интервала">
      <style:paragraph-properties fo:text-align="justify" style:justify-single-word="false"/>
      <style:text-properties fo:font-size="14pt" officeooo:paragraph-rsid="00058173" style:font-size-asian="14pt" style:font-size-complex="14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21cd39" officeooo:paragraph-rsid="0021cd3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25f12b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ab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25f12b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25f12b" style:font-size-asian="14pt" style:language-asian="zh" style:country-asian="CN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23f471" style:language-asian="zh" style:country-asian="CN"/>
    </style:style>
    <style:style style:name="T4" style:family="text">
      <style:text-properties fo:language="ru" fo:country="RU" officeooo:rsid="0025f12b" style:language-asian="zh" style:country-asian="CN"/>
    </style:style>
    <style:style style:name="T5" style:family="text">
      <style:text-properties fo:language="ru" fo:country="RU" fo:font-weight="bold" style:language-asian="zh" style:country-asian="CN" style:font-weight-asian="bold" style:font-weight-complex="bold"/>
    </style:style>
    <style:style style:name="T6" style:family="text">
      <style:text-properties fo:language="ru" fo:country="RU" fo:font-weight="bold" officeooo:rsid="0006178d" style:language-asian="zh" style:country-asian="CN" style:font-weight-asian="bold" style:font-weight-complex="bold"/>
    </style:style>
    <style:style style:name="T7" style:family="text">
      <style:text-properties fo:language="ru" fo:country="RU" fo:font-weight="bold" officeooo:rsid="0025f12b" style:language-asian="zh" style:country-asian="CN" style:font-weight-asian="bold" style:font-weight-complex="bold"/>
    </style:style>
    <style:style style:name="T8" style:family="text">
      <style:text-properties fo:language="ru" fo:country="RU" fo:font-weight="bold" officeooo:rsid="0023f471" style:language-asian="zh" style:country-asian="CN" style:font-weight-asian="bold" style:font-weight-complex="bold"/>
    </style:style>
    <style:style style:name="T9" style:family="text">
      <style:text-properties officeooo:rsid="00088f52"/>
    </style:style>
    <style:style style:name="T10" style:family="text">
      <style:text-properties officeooo:rsid="001fef4f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21cd39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ru" fo:country="RU" fo:font-weight="bold" officeooo:rsid="0012192b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ru" fo:country="RU" fo:font-weight="bold" officeooo:rsid="0025f12b" style:font-size-asian="14pt" style:font-weight-asian="bold" style:font-size-complex="14pt" style:font-weight-complex="bold"/>
    </style:style>
    <style:style style:name="T15" style:family="text">
      <style:text-properties officeooo:rsid="0025f12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5f12b" style:font-weight-asian="bold" style:font-weight-complex="bold"/>
    </style:style>
    <style:style style:name="T18" style:family="text">
      <style:text-properties fo:font-weight="bold" officeooo:rsid="0021cd39" style:font-weight-asian="bold" style:font-weight-complex="bold"/>
    </style:style>
    <style:style style:name="T19" style:family="text">
      <style:text-properties fo:font-weight="bold" officeooo:rsid="0012192b" style:font-weight-asian="bold" style:font-weight-complex="bold"/>
    </style:style>
    <style:style style:name="T20" style:family="text">
      <style:text-properties fo:font-weight="bold" officeooo:rsid="001fef4f" style:font-weight-asian="bold" style:font-weight-complex="bold"/>
    </style:style>
    <style:style style:name="T21" style:family="text">
      <style:text-properties fo:font-weight="normal" officeooo:rsid="0025f12b" style:font-weight-asian="normal" style:font-weight-complex="normal"/>
    </style:style>
    <style:style style:name="T22" style:family="text">
      <style:text-properties fo:font-weight="normal" officeooo:rsid="0021cd39" style:font-weight-asian="normal" style:font-weight-complex="normal"/>
    </style:style>
    <style:style style:name="T23" style:family="text">
      <style:text-properties fo:font-weight="normal" officeooo:rsid="0012192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11"><text:s/><text:span text:style-name="T16"><text:s text:c="2"/></text:span><text:span text:style-name="T20">2</text:span><text:span text:style-name="T17">4</text:span><text:span text:style-name="T20">.</text:span><text:span text:style-name="T17">01</text:span><text:span text:style-name="T6">.202</text:span><text:span text:style-name="T7">3</text:span><text:span text:style-name="T5"><text:tab/> <text:s text:c="36"/></text:span><text:span text:style-name="T7"><text:s text:c="28"/></text:span><text:span text:style-name="T5"><text:s text:c="25"/>№ </text:span><text:span text:style-name="T8">10</text:span><text:span text:style-name="T6">-п</text:span></text:p>
      <text:p text:style-name="P7"/>
      <text:p text:style-name="P14"><text:span text:style-name="T14">О внесении изменений в постановление от 26.12.2022 № 104-п </text:span></text:p>
      <text:p text:style-name="P14"><text:span text:style-name="T14">« </text:span><text:span text:style-name="T11">Об </text:span><text:span text:style-name="T12">утверждении схемы расположения земельного участка</text:span><text:span text:style-name="T13">»</text:span></text:p>
      <text:p text:style-name="P4"/>
      <text:p text:style-name="P15"><text:s text:c="4"/>В <text:s/>соответствии со ст. 11 Земельного кодекса Российской Федерации, <text:s text:c="3"/>Федерального Закона <text:s/>от 06.10.2003 г. <text:s/>и <text:s/>№131-ФЗ «Об общих принципах <text:s/>организации местного самоуправления в РФ», постановляю:</text:p>
      <text:p text:style-name="P16"><text:s text:c="8"/><text:span text:style-name="T15">1. Внести изменения в постановление от 26.12.2022 № 104-п </text:span><text:span text:style-name="T21">«Об </text:span><text:span text:style-name="T22">утверждении схемы расположения земельного участка</text:span><text:span text:style-name="T23">». </text:span><text:span text:style-name="T21">Пункт 1 постановления читать:</text:span></text:p>
      <text:list xml:id="list383862629" text:style-name="WWNum1">
        <text:list-header>
          <text:p text:style-name="P13"><text:s text:c="9"/>«<text:span text:style-name="T15">1. </text:span>Утвердить схему расположения земельного участка, <text:span text:style-name="T15">образованного из земельного участка </text:span>с кадастровым номером 56:07:0000000:3950, с местоположением: Российская Федерация, Оренбургская область, Бугурусланский район, земельный участок расположен в северной части кадастрового квартала 56:07:0000000 и установление ему характеристик: </text:p>
        </text:list-header>
      </text:list>
      <text:p text:style-name="P10">- местоположение земельного участка: Российская Федерация, Оренбургская область, Бугурусланский район, село Большое Алпаево, площадь 132234 кв.м, категория земель — земли сельскохозяйственного назначения, разрешенное использование — для сельскохозяйственного производства. </text:p>
      <text:list xml:id="list102141394015116" text:continue-numbering="true" text:style-name="WWNum1">
        <text:list-header>
          <text:p text:style-name="P12"><text:bookmark text:name="_GoBack"/><text:span text:style-name="T15">2. </text:span>Постановление вступает в силу со дня его подписания.</text:p>
        </text:list-header>
      </text:list>
      <text:p text:style-name="P9"/>
      <text:p text:style-name="P18"><text:s/></text:p>
      <text:p text:style-name="P18"><text:s/>Глава администрации <text:s text:c="74"/><text:span text:style-name="T15">И.Н. </text:span>Конаков 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азослано: в дело, администрации района, членам комиссии, прокуратуре.</text:p>
      <text:p text:style-name="P8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24T10:21:38.966000000</dc:date>
    <meta:editing-duration>PT55M39S</meta:editing-duration>
    <meta:editing-cycles>25</meta:editing-cycles>
    <meta:print-date>2023-01-24T10:20:52.954000000</meta:print-date>
    <meta:document-statistic meta:table-count="0" meta:image-count="0" meta:object-count="0" meta:page-count="1" meta:paragraph-count="15" meta:word-count="153" meta:character-count="1628" meta:non-whitespace-character-count="1172"/>
  </office:meta>
</office:document-meta>
</file>