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4" style:family="paragraph" style:parent-style-name="Без_20_интервала">
      <style:text-properties fo:font-size="14pt" fo:language="ru" fo:country="RU" officeooo:rsid="0006178d" officeooo:paragraph-rsid="00058173" style:font-size-asian="14pt" style:language-asian="zh" style:country-asian="CN" style:font-size-complex="14pt"/>
    </style:style>
    <style:style style:name="P5" style:family="paragraph" style:parent-style-name="Без_20_интервала">
      <style:paragraph-properties fo:text-align="justify" style:justify-single-word="false"/>
      <style:text-properties fo:font-size="14pt" fo:language="ru" fo:country="RU" officeooo:paragraph-rsid="000ef065" style:font-size-asian="14pt" style:language-asian="zh" style:country-asian="CN" style:font-size-complex="14pt"/>
    </style:style>
    <style:style style:name="P6" style:family="paragraph" style:parent-style-name="Без_20_интервала">
      <style:text-properties fo:font-size="14pt" officeooo:paragraph-rsid="00058173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fo:font-weight="bold" officeooo:paragraph-rsid="00115c7d" style:font-size-asian="14pt" style:language-asian="zh" style:country-asian="CN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fo:language="ru" fo:country="RU" officeooo:paragraph-rsid="00115c7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501cm" style:auto-text-indent="false" style:vertical-align="baseline"/>
      <style:text-properties fo:language="ru" fo:country="RU" officeooo:paragraph-rsid="00115c7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fo:language="ru" fo:country="RU" officeooo:paragraph-rsid="00115c7d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vertical-align="baseline"/>
      <style:text-properties fo:language="ru" fo:country="RU" officeooo:paragraph-rsid="00115c7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language="ru" fo:country="RU" officeooo:paragraph-rsid="00115c7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fo:language="ru" fo:country="RU" officeooo:paragraph-rsid="00115c7d"/>
    </style:style>
    <style:style style:name="P14" style:family="paragraph" style:parent-style-name="Standard">
      <style:paragraph-properties fo:margin-top="0cm" fo:margin-bottom="0cm" style:contextual-spacing="true" fo:line-height="0.423cm"/>
      <style:text-properties fo:language="ru" fo:country="RU" officeooo:paragraph-rsid="00115c7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ru" fo:country="RU" officeooo:paragraph-rsid="00115c7d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4pt" fo:language="ru" fo:country="RU" officeooo:paragraph-rsid="00115c7d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ru" fo:country="RU" officeooo:paragraph-rsid="00115c7d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true" fo:line-height="0.423cm"/>
      <style:text-properties fo:color="#000000" loext:opacity="100%" style:font-name="Times New Roman" fo:font-size="14pt" fo:language="ru" fo:country="RU" officeooo:paragraph-rsid="00115c7d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c3ef4" style:language-asian="zh" style:country-asian="CN"/>
    </style:style>
    <style:style style:name="T4" style:family="text">
      <style:text-properties fo:language="ru" fo:country="RU" officeooo:rsid="00115c7d" style:language-asian="zh" style:country-asian="CN"/>
    </style:style>
    <style:style style:name="T5" style:family="text">
      <style:text-properties fo:color="#000000" loext:opacity="100%" style:font-name="Times New Roman" fo:font-size="14pt" style:letter-kerning="true" style:font-name-asian="Times New Roman1" style:font-size-asian="14pt" style:language-asian="zh" style:country-asian="CN" style:font-name-complex="Times New Roman1" style:font-size-complex="14pt"/>
    </style:style>
    <style:style style:name="T6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loext:opacity="100%" style:font-name="Times New Roman" fo:font-size="14pt" officeooo:rsid="00115c7d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/>
    </style:style>
    <style:style style:name="T10" style:family="text">
      <style:text-properties style:font-name="Times New Roman" fo:font-size="14pt" officeooo:rsid="0012cd4f" style:letter-kerning="true" style:font-name-asian="Times New Roman1" style:font-size-asian="14pt" style:language-asian="zh" style:country-asian="CN" style:font-name-complex="Times New Roman1" style:font-size-complex="14pt"/>
    </style:style>
    <style:style style:name="T11" style:family="text">
      <style:text-properties officeooo:rsid="000e38a0"/>
    </style:style>
    <style:style style:name="T12" style:family="text">
      <style:text-properties officeooo:rsid="00115c7d"/>
    </style:style>
    <style:style style:name="T13" style:family="text">
      <style:text-properties officeooo:rsid="0006178d"/>
    </style:style>
    <style:style style:name="T14" style:family="text">
      <style:text-properties officeooo:rsid="0006178d" style:font-name-asian="Times New Roman1" style:language-asian="ru" style:country-asian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АДМИНИСТРАЦИЯ АКСАКОВСКОГО СЕЛЬСОВЕТА <text:s text:c="30"/>БУГУРУСЛАНСКОГО РАЙОНА ОРЕНБУРГСКОЙ ОБЛАСТИ</text:p>
      <text:p text:style-name="P3"/>
      <text:p text:style-name="P3">ПОСТАНОВЛЕНИЕ</text:p>
      <text:p text:style-name="P2"/>
      <text:p text:style-name="P6"><text:s text:c="3"/><text:span text:style-name="T11">1</text:span><text:span text:style-name="T12">3</text:span><text:span text:style-name="T2">.0</text:span><text:span text:style-name="T3">4</text:span><text:span text:style-name="T2">.202</text:span><text:span text:style-name="T3">3</text:span><text:span text:style-name="T1"><text:tab/> <text:s text:c="92"/>№ </text:span><text:span text:style-name="T4">30</text:span><text:span text:style-name="T2">-п</text:span></text:p>
      <text:p text:style-name="P4"/>
      <text:p text:style-name="P7"><text:span text:style-name="T13"><text:s text:c="4"/></text:span><text:span text:style-name="T14">Об установлении способов информирования граждан о введении запретов и (или) изменения схемы организации дорожного движения на автомобильных дорогах местного значения муниципального образования «Аксаковский сельсовет» Бугурусланского района Оренбургской области, а также о причинах принятия такого решения</text:span></text:p>
      <text:p text:style-name="P5"/>
      <text:p text:style-name="P9"><text:span text:style-name="T9">В соответствии с ч. 3 ст. 21 Федерального закона от 10.12.1995 № 196-ФЗ «О безопасности дорожного движения», </text:span><text:span text:style-name="T5">руководствуясь Уставом </text:span><text:span text:style-name="T6">муниципального образования</text:span><text:span text:style-name="T5"> «Аксаковский сельсовет», администрация муниципального образования «Аксаковский сельсовет» Бугурусланского района Оренбургской области </text:span></text:p>
      <text:p text:style-name="P11"><text:span text:style-name="T9">ПОСТАНОВЛЯ</text:span><text:span text:style-name="T10">Ю</text:span><text:span text:style-name="T9">:</text:span></text:p>
      <text:p text:style-name="P13"><text:span text:style-name="T8">1. Установить, что информирование граждан об установке дорожного знака или нанесении разметки, запрещающих въезд всех транспортных средств в данном направлении, остановку или стоянку транспортных средств либо обозначающих дорогу или проезжую часть с односторонним движением либо выезд на такую дорогу или проезжую часть, на автомобильных дорогах общего пользования местного значения, а также о причинах принятия такого решения осуществляется не позднее </text:span><text:span text:style-name="T6">чем за двадцать дней до их установки или нанесении разметки а</text:span><text:span text:style-name="T8">дминистрацией </text:span><text:span text:style-name="T6">муниципального образования «Аксаковский сельсовет» Бугурусланского района Оренбургской области</text:span><text:span text:style-name="T8"> следующими способами:</text:span></text:p>
      <text:p text:style-name="P12"><text:span text:style-name="T8">1) посредством размещения информации на официальном сайте администрации</text:span><text:span text:style-name="T6"> муниципального образования «</text:span><text:bookmark text:name="_GoBack"/><text:span text:style-name="T6">Аксаковский сельсовет» Бугурусланского района Оренбургской области</text:span><text:span text:style-name="T8"> в информационно-телекоммуникационной сети Интернет.</text:span></text:p>
      <text:p text:style-name="P8"><text:span text:style-name="T8"><text:tab/>2) посредством размещения на информационном стенде администрации</text:span><text:span text:style-name="T6"> муниципального образования «Аксаковский сельсовет» Бугурусланского района Оренбургской области</text:span><text:span text:style-name="T8">.</text:span></text:p>
      <text:p text:style-name="P15">2. При введении временных ограничений движения граждане дополнительно информируются о сроках вводимых ограничений в порядке, установленным в пункте 1 настоящего постановления.</text:p>
      <text:p text:style-name="P17">3. Настоящее постановление вступает в силу после его официального опубликования.</text:p>
      <text:p text:style-name="P10">4. Контроль за выполнением постановления оставляю за собой. </text:p>
      <text:p text:style-name="P10"/>
      <text:p text:style-name="P18">Глава администрации </text:p>
      <text:p text:style-name="P14"><text:span text:style-name="T6">муниципального образован</text:span><text:span text:style-name="T7">ия <text:s text:c="63"/>И.Н. Конак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weight="bold" style:font-name-asian="Calibri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alibri1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Основной_20_текст6" style:display-name="Основной текст6" style:family="paragraph" style:parent-style-name="Standard">
      <loext:graphic-properties draw:fill="solid" draw:fill-color="#ffffff"/>
      <style:paragraph-properties fo:margin-left="0cm" fo:margin-right="0cm" fo:margin-top="0.635cm" fo:margin-bottom="0.635cm" style:contextual-spacing="false" style:line-height-at-least="0cm" fo:orphans="0" fo:widows="0" fo:text-indent="-2.575cm" style:auto-text-indent="false" fo:background-color="#ffffff"/>
      <style:text-properties fo:color="#000000" loext:opacity="100%"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Подпись_20_к_20_таблице" style:display-name="Подпись к таблице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Основной_20_текст3" style:display-name="Основной текст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 style:font-weight-complex="normal" style:text-scale="100%"/>
    </style:style>
    <style:style style:name="Основной_20_текст1" style:display-name="Основной текст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 style:font-weight-complex="normal" style:text-scale="100%"/>
    </style:style>
    <style:style style:name="Основной_20_текст_20__2b__20_Bookman_20_Old_20_Style_3b_8_3b_5_20_pt" style:display-name="Основной текст + Bookman Old Style;8;5 pt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.5pt" fo:letter-spacing="normal" fo:language="ru" fo:country="RU" fo:font-style="normal" style:text-underline-style="none" fo:font-weight="normal" fo:background-color="#ffffff" style:font-name-asian="Bookman Old Style" style:font-family-asian="'Bookman Old Style'" style:font-family-generic-asian="roman" style:font-pitch-asian="variable" style:font-size-asian="8.5pt" style:font-style-asian="normal" style:font-weight-asian="normal" style:font-name-complex="Bookman Old Style" style:font-family-complex="'Bookman Old Style'" style:font-family-generic-complex="roman" style:font-pitch-complex="variable" style:font-size-complex="8.5pt" style:language-complex="ar" style:country-complex="SA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4-13T11:18:41.846000000</dc:date>
    <meta:editing-duration>PT49M27S</meta:editing-duration>
    <meta:editing-cycles>16</meta:editing-cycles>
    <meta:print-date>2023-04-13T11:16:15.006000000</meta:print-date>
    <meta:document-statistic meta:table-count="0" meta:image-count="0" meta:object-count="0" meta:page-count="1" meta:paragraph-count="14" meta:word-count="239" meta:character-count="2310" meta:non-whitespace-character-count="1888"/>
  </office:meta>
</office:document-meta>
</file>